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maanden laten staan en gebruiken van een werksteiger van ca. 18 meter hoog voor de gevel aan Hoofdweg 243 t/m 30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3-2025, verzonden op 17-3-2025, heeft het dagelijks bestuur van de Vervoerregio Amsterdam een omgevingsvergunning voor de beperkingengebiedactiviteit met betrekking tot een lokale spoorweg verleend voor de locatie, voor de gevel van Hoofdweg 243 t/m 301 die geldt voor de periode van 7-4-2025 tot 21-11-2025. Het gaat hierbij om het oprichten, ca 7 maand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oprichten, ca 7 maanden laten staan en gebruiken van een werksteiger van ca. 18 meter hoog voor de gevel aan Hoofdweg 243 t/m 301 te Amsterdam</meta:user-defined>
    <meta:user-defined meta:name="DCTERMS.W3CDTF/DCTERMS.available">2025-03-27</meta:user-defined>
    <meta:user-defined meta:name="DCTERMS.W3CDTF/OVERHEIDop.jaargang">2025</meta:user-defined>
    <meta:user-defined meta:name="OVERHEIDop.publicationIssue">731</meta:user-defined>
    <meta:user-defined meta:name="OVERHEIDop.BgrID/DC.identifier">bgr-2025-731</meta:user-defined>
    <meta:user-defined meta:name="OVERHEIDop.versieInformatie"/>
  </office:meta>
</office:document-meta>
</file>