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gemoetkoming alleenverdieners ISD Bollenstreek 2025</text:p>
      <text:section text:name="regeling_id1-3-2" text:style-name="regeling">
        <text:section text:name="aanhef_id1-3-2-1" text:style-name="aanhef">
          <text:section text:name="preambule_id1-3-2-1-1" text:style-name="preambule">
            <text:p text:style-name="al">Het dagelijks bestuur van de ISD Bollenstreek, gelet op</text:p>
            <text:p text:style-name="al"/>
            <text:list text:style-name="id1-3-2-1-1-3">
              <text:list-item text:style-override="id1-3-2-1-1-3-1">
                <text:number>-</text:number>
                <text:p text:style-name="al">Titel 4.3 van de Algemene wet bestuursrecht,</text:p>
              </text:list-item>
              <text:list-item text:style-override="id1-3-2-1-1-3-2">
                <text:number>-</text:number>
                <text:p text:style-name="al">Artikel 78gg van de Participatiewet,</text:p>
              </text:list-item>
              <text:list-item text:style-override="id1-3-2-1-1-3-3">
                <text:number>-</text:number>
                <text:p text:style-name="al">De Gemeenschappelijke Regeling ISD Bollenstreek 2024,</text:p>
              </text:list-item>
            </text:list>
            <text:p text:style-name="al">In aanmerking nemende dat het wenselijk is om voor een eenduidige uitvoering van de tegemoetkoming alleenverdieners beleidsregels vast te stellen;</text:p>
            <text:p text:style-name="al"/>
            <text:p text:style-name="al">Besluit vast te stellen de: </text:p>
            <text:p text:style-name="al"/>
            <text:p text:style-name="al">
            <text:span text:style-name="nadrukvet">”Beleidsregels tegemoetkoming alleenverdieners ISD Bollenstree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
              <text:span text:style-name="nadrukcur">Aanvrager</text:span>: de aanvrager van een tegemoetkoming, bedoeld in artikel 78gg Pw;</text:p>
                <text:p text:style-name="al">
              <text:span text:style-name="nadrukcur">Awir</text:span>: de Algemene wet inkomensafhankelijke regelingen;</text:p>
                <text:p text:style-name="al">
              <text:span text:style-name="nadrukcur">BSN</text:span>: Burgerservicenummer;</text:p>
                <text:p text:style-name="al">
              <text:span text:style-name="nadrukcur">Huishouden</text:span>: twee samenwonende personen die het gehele kalenderjaar waarover wordt aangevraagd fiscaal partner zijn en waarvan één der partners een meestverdienende partner is;</text:p>
                <text:p text:style-name="al">
              <text:span text:style-name="nadrukcur">Inkomen</text:span>: het inkomen van beide fiscale partners, zoals bedoeld in artikel 32 lid 1 Pw uit of gerelateerd aan arbeid, eventueel aangevuld met een uitkering Pw;</text:p>
                <text:p text:style-name="al">
              <text:span text:style-name="nadrukcur">Peildatum</text:span>: datum waarop de tegemoetkoming is aangevraagd;</text:p>
                <text:p text:style-name="al">
              <text:span text:style-name="nadrukcur">Referteperiode</text:span>: de periode waarover het inkomen in aanmerking wordt genomen, zijnde de volledige kalendermaand, voorafgaande aan de peildatum;</text:p>
                <text:p text:style-name="al">
              <text:span text:style-name="nadrukcur">Tegemoetkoming</text:span>: de tegemoetkoming, benoemd in artikel 78gg Pw en vastgesteld in artikel 15ba Regeling Participatiewet, IOAW en IOAZ;</text:p>
                <text:p text:style-name="al">
              <text:span text:style-name="nadrukcur">Toeslagen</text:span>: het recht op toeslagen van de Belastingdienst;</text:p>
                <text:p text:style-name="al">
              <text:span text:style-name="nadrukcur">Vermogen</text:span>: het vermogen, zoals bedoeld in artikel 31 Pw</text:p>
                <text:p text:style-name="al">
              <text:span text:style-name="nadrukcur">Wet</text:span>: Participatiewet</text:p>
              </text:list-item>
              <text:list-item text:style-override="id1-3-2-2-1-3">
                <text:number>2.</text:number>
                <text:p text:style-name="al">De overige begrippen hebben dezelfde betekenis als in de Algemene wet bestuursrecht en de Participatiewet.</text:p>
              </text:list-item>
            </text:list>
          </text:section>
          <text:section text:name="artikel_id1-3-2-2-2" text:style-name="artikel">
            <text:p text:style-name="artikel_kop_titel"><text:span text:style-name="artikel_kop_label">Artikel</text:span> <text:span text:style-name="artikel_kop_nr">2</text:span> Doelgroep ambtshalve</text:p>
            <text:p text:style-name="al">Vanaf 1 januari 2025 wordt de tegemoetkoming ambtshalve toegekend aan: </text:p>
            <text:p text:style-name="al"/>
            <text:list text:style-name="id1-3-2-2-2-4">
              <text:list-item text:style-override="id1-3-2-2-2-4">
                <text:number>1.</text:number>
                <text:p text:style-name="al">Huishoudens waarvan het BSN van één der partners staat op de lijst die door de Belastingdienst via het Inlichtingenbureau zijn geselecteerd en gedeeld met de ISD op grond van artikel 78gg Pw, en; </text:p>
              </text:list-item>
              <text:list-item text:style-override="id1-3-2-2-2-5">
                <text:number>2.</text:number>
                <text:p text:style-name="al">Op de peildatum woonachtig zijn in één van de gemeenten Hillegom, Lisse, Teylingen of Noordwijk, en;</text:p>
              </text:list-item>
              <text:list-item text:style-override="id1-3-2-2-2-6">
                <text:number>3.</text:number>
                <text:p text:style-name="al">Op de peildatum nog niet eerder in het betreffende kalenderjaar een tegemoetkoming hebben ontvangen.</text:p>
              </text:list-item>
              <text:list-item text:style-override="id1-3-2-2-2-7">
                <text:number>4.</text:number>
                <text:p text:style-name="al">Huishoudens die in 2026 of 2027 nog geen tegemoetkoming hebben ontvangen, wel een tegemoetkoming hebben ontvangen in 2025 of 2026 en waarvan bekend is dat de gegevens niet gewijzigd zijn sinds de laatste toekenning.</text:p>
              </text:list-item>
            </text:list>
          </text:section>
          <text:section text:name="artikel_id1-3-2-2-3" text:style-name="artikel">
            <text:p text:style-name="artikel_kop_titel"><text:span text:style-name="artikel_kop_label">Artikel</text:span> <text:span text:style-name="artikel_kop_nr">3</text:span> Doelgroep aanvraag</text:p>
            <text:list text:style-name="id1-3-2-2-3-2">
              <text:list-item text:style-override="id1-3-2-2-3-2">
                <text:number>1.</text:number>
                <text:p text:style-name="al">Een huishouden dat bestaat uit twee (fiscale) partners kan op aanvraag in aanmerking komen voor de tegemoetkoming indien het huishouden voldoet aan de volgende voorwaarden:</text:p>
              </text:list-item>
              <text:list-item text:style-override="id1-3-2-2-3-3">
                <text:number>2.</text:number>
                <text:p text:style-name="al">Huishoudens die in de referteperiode voldoen aan de omschrijving uit artikel 78gg Pw: </text:p>
                <text:list text:style-name="id1-3-2-2-3-3-3">
                  <text:list-item text:style-override="id1-3-2-2-3-3-3-1">
                    <text:number>a.</text:number>
                    <text:p text:style-name="al">het huishouden heeft een inkomen uit een uitkering, niet zijnde een uitkering op grond van deze wet, eventueel aangevuld met een uitkering op grond van artikel 19 Pw; en</text:p>
                  </text:list-item>
                  <text:list-item text:style-override="id1-3-2-2-3-3-3-2">
                    <text:number>b.</text:number>
                    <text:p text:style-name="al">vergeleken met een vergelijkbaar huishouden, waarvoor het inkomen uit enkel een uitkering bestaat op grond van artikel 19 Pw, ontvangt het huishouden een lager bedrag aan tegemoetkomingen met toepassing van de Awir, als gevolg van de verschillende afbouwpaden van de dubbele algemene heffingskorting, bedoeld in artikel 37, tweede lid, en in artikel 8.9 van de Wet inkomstenbelasting 2001; en</text:p>
                  </text:list-item>
                  <text:list-item text:style-override="id1-3-2-2-3-3-3-3">
                    <text:number>c.</text:number>
                    <text:p text:style-name="al">de som van het netto-inkomen en de ontvangen tegemoetkomingen met toepassing van de Algemene wet inkomensafhankelijke regelingen ligt lager dan bij een vergelijkbaar huishouden waarvoor het inkomen uit een uitkering enkel bestaat uit een uitkering op grond van artikel 19, vanwege hetgeen genoemd is onder b.</text:p>
                  </text:list-item>
                </text:list>
                <text:p text:style-name="al">en;</text:p>
              </text:list-item>
              <text:list-item text:style-override="id1-3-2-2-3-4">
                <text:number>3.</text:number>
                <text:p text:style-name="al">Het huishouden heeft op 1 januari van het jaar waarover de tegemoetkoming wordt aangevraagd, een vermogen dat lager is dan de in dat kalenderjaar geldende vermogensgrens voor zorgtoeslag<text:note text:id="noot_id1-3-2-2-3-4-2-1" text:note-class="footnote"><text:note-citation text:label="1 ">1 </text:note-citation><text:note-body><text:p text:style-name="noot.al"><text:span text:style-name="nadrukcur">Hoogte gezamenlijk vermogen 2025: € 179.429</text:span></text:p></text:note-body></text:note>; en</text:p>
              </text:list-item>
              <text:list-item text:style-override="id1-3-2-2-3-5">
                <text:number>4.</text:number>
                <text:p text:style-name="al">Het huishouden is op de peildatum woonachtig in de gemeente Hillegom, Lisse, Noordwijk of Teylingen; en </text:p>
              </text:list-item>
              <text:list-item text:style-override="id1-3-2-2-3-6">
                <text:number>5.</text:number>
                <text:p text:style-name="al">Het huishouden heeft op de peildatum nog geen tegemoetkoming over het jaar waarover wordt aangevraagd toegekend gekregen.</text:p>
              </text:list-item>
              <text:list-item text:style-override="id1-3-2-2-3-7">
                <text:number>6.</text:number>
                <text:p text:style-name="al">Het dagelijks bestuur nodigt een huishouden uit om over 2025 een aanvraag in te dienen indien:</text:p>
                <text:list text:style-name="id1-3-2-2-3-7-3">
                  <text:list-item text:style-override="id1-3-2-2-3-7-3-1">
                    <text:number>a.</text:number>
                    <text:p text:style-name="al">Een persoon van het huishouden niet voorkomt op de lijst van de Belastingdienst die is gedeeld met het dagelijks bestuur op grond van artikel 78gg Pw; en </text:p>
                  </text:list-item>
                  <text:list-item text:style-override="id1-3-2-2-3-7-3-2">
                    <text:number>b.</text:number>
                    <text:p text:style-name="al">het huishouden voor het kalenderjaar 2025 nog geen tegemoetkoming toegekend heeft gekregen; en </text:p>
                  </text:list-item>
                  <text:list-item text:style-override="id1-3-2-2-3-7-3-3">
                    <text:number>c.</text:number>
                    <text:p text:style-name="al">het dagelijks bestuur vermoedt, op basis van de bij het dagelijks bestuur bekende gegevens, dat het huishouden in aanmerking kan komen voor de tegemoetkoming.</text:p>
                  </text:list-item>
                </text:list>
              </text:list-item>
              <text:list-item text:style-override="id1-3-2-2-3-8">
                <text:number>7.</text:number>
                <text:p text:style-name="al">Lid 6 is van gelijke toepassing in de jaren 2026 en 2027, over het dan betreffende kalenderjaar.</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een tegemoetkoming kan worden ingediend vanaf 1 februari 2025.</text:p>
              </text:list-item>
              <text:list-item text:style-override="id1-3-2-2-4-3">
                <text:number>2.</text:number>
                <text:p text:style-name="al">De aanvraag voor een tegemoetkoming vindt plaats via een door het dagelijks bestuur daartoe aangewezen aanvraagformulier en wordt ingediend bij het dagelijks bestuur.</text:p>
              </text:list-item>
              <text:list-item text:style-override="id1-3-2-2-4-4">
                <text:number>3.</text:number>
                <text:p text:style-name="al">Het papieren aanvraagformulier is beschikbaar via de ISD website of kan bij de ISD opgevraagd worden. </text:p>
              </text:list-item>
              <text:list-item text:style-override="id1-3-2-2-4-5">
                <text:number>4.</text:number>
                <text:p text:style-name="al">Bewijsstukken die in elk geval moeten worden overgelegd bij de aanvraag zijn:</text:p>
                <text:list text:style-name="id1-3-2-2-4-5-3">
                  <text:list-item text:style-override="id1-3-2-2-4-5-3-1">
                    <text:number>a.</text:number>
                    <text:p text:style-name="al">salarisstrook of uitkeringsspecificatie van alle inkomstenbronnen van de volledige kalendermaand voorafgaande aan de peildatum;</text:p>
                  </text:list-item>
                  <text:list-item text:style-override="id1-3-2-2-4-5-3-2">
                    <text:number>b.</text:number>
                    <text:p text:style-name="al">afschriften van alle bank- of spaarrekeningen van de volledige kalendermaand voorafgaande aan de peildatum, met daarop het saldo op de peildatum;</text:p>
                  </text:list-item>
                  <text:list-item text:style-override="id1-3-2-2-4-5-3-3">
                    <text:number>c.</text:number>
                    <text:p text:style-name="al">(voorlopige) aanslagen van de Belastingdienst in het kader van toeslagen van het jaar waarover de tegemoetkoming wordt aangevraagd;</text:p>
                  </text:list-item>
                  <text:list-item text:style-override="id1-3-2-2-4-5-3-4">
                    <text:number>d.</text:number>
                    <text:p text:style-name="al">opgave van de bankrekening waarop de tegemoetkoming moet worden uitbetaald;</text:p>
                  </text:list-item>
                  <text:list-item text:style-override="id1-3-2-2-4-5-3-5">
                    <text:number>e.</text:number>
                    <text:p text:style-name="al">indien deze bekend is; de definitieve aanslag inkomstenbelasting van het jaar waarover de tegemoetkoming wordt aangevraagd.</text:p>
                  </text:list-item>
                </text:list>
              </text:list-item>
              <text:list-item text:style-override="id1-3-2-2-4-6">
                <text:number>5.</text:number>
                <text:p text:style-name="al">Als de definitieve aanslag inkomstenbelasting of definitieve beschikking voor toeslagen over het kalenderjaar waarover de tegemoetkoming wordt aangevraagd al bekend is, wordt het recht vastgesteld aan de hand van het belastbaar jaarinkomen waar deze aanslag of beschikking op is gebaseerd. </text:p>
              </text:list-item>
              <text:list-item text:style-override="id1-3-2-2-4-7">
                <text:number>6.</text:number>
                <text:p text:style-name="al">De aanvraag van een tegemoetkoming over een kalenderjaar moet voor 1 februari van het daaropvolgende kalenderjaar worden aangevraagd.</text:p>
              </text:list-item>
            </text:list>
          </text:section>
          <text:section text:name="artikel_id1-3-2-2-5" text:style-name="artikel">
            <text:p text:style-name="artikel_kop_titel"><text:span text:style-name="artikel_kop_label">Artikel</text:span> <text:span text:style-name="artikel_kop_nr">5</text:span> Peildatum en referteperiode</text:p>
            <text:list text:style-name="id1-3-2-2-5-2">
              <text:list-item text:style-override="id1-3-2-2-5-2">
                <text:number>1.</text:number>
                <text:p text:style-name="al">De peildatum voor de doelgroep, genoemd in artikel 2 lid 1, is het jaar t-2 waarbij t staat voor het jaar van tegemoetkoming.</text:p>
              </text:list-item>
              <text:list-item text:style-override="id1-3-2-2-5-3">
                <text:number>2.</text:number>
                <text:p text:style-name="al">De peildatum voor de doelgroep, genoemd in artikel 2 lid 4, is het jaar t-1 waarbij t staat voor het jaar van tegemoetkoming.</text:p>
              </text:list-item>
              <text:list-item text:style-override="id1-3-2-2-5-4">
                <text:number>3.</text:number>
                <text:p text:style-name="al">De peildatum voor de doelgroep, genoemd in artikel 3, is de aanvraagdatum.</text:p>
              </text:list-item>
              <text:list-item text:style-override="id1-3-2-2-5-5">
                <text:number>7.</text:number>
                <text:p text:style-name="al">De referteperiode is de volledige kalendermaand voorafgaande aan de maand van aanvraag. </text:p>
              </text:list-item>
              <text:list-item text:style-override="id1-3-2-2-5-6">
                <text:number>8.</text:number>
                <text:p text:style-name="al">Het maandinkomen in de referteperiode wordt door het dagelijks bestuur omgerekend naar een geschat jaarinkomen.</text:p>
              </text:list-item>
              <text:list-item text:style-override="id1-3-2-2-5-7">
                <text:number>9.</text:number>
                <text:p text:style-name="al">Eenmaal toegekende tegemoetkoming wordt niet, vanwege een verandering in inkomen later in het jaar, teruggevorderd.</text:p>
              </text:list-item>
            </text:list>
          </text:section>
          <text:section text:name="artikel_id1-3-2-2-6" text:style-name="artikel">
            <text:p text:style-name="artikel_kop_titel"><text:span text:style-name="artikel_kop_label">Artikel</text:span> <text:span text:style-name="artikel_kop_nr">6</text:span> Tegemoetkoming en uitbetaling</text:p>
            <text:list text:style-name="id1-3-2-2-6-2">
              <text:list-item text:style-override="id1-3-2-2-6-2">
                <text:number>1.</text:number>
                <text:p text:style-name="al">Het recht op de tegemoetkoming wordt per kalenderjaar vastgesteld, met maximaal één toekenning per kalenderjaar.</text:p>
              </text:list-item>
              <text:list-item text:style-override="id1-3-2-2-6-3">
                <text:number>2.</text:number>
                <text:p text:style-name="al">De tegemoetkoming is het bedrag, genoemd in artikel 15ba Regeling Participatiewet, IOAW en IOAZ<text:note text:id="noot_id1-3-2-2-6-3-2-1" text:note-class="footnote"><text:note-citation text:label="2 ">2 </text:note-citation><text:note-body><text:p text:style-name="noot.al"><text:span text:style-name="nadrukcur">Hoogte 2025: € 1.000,00</text:span></text:p></text:note-body></text:note>.</text:p>
              </text:list-item>
              <text:list-item text:style-override="id1-3-2-2-6-4">
                <text:number>3.</text:number>
                <text:p text:style-name="al">Het bedrag wordt in één termijn uitbetaald.</text:p>
              </text:list-item>
              <text:list-item text:style-override="id1-3-2-2-6-5">
                <text:number>4.</text:number>
                <text:p text:style-name="al">Aan het huishouden, behorende tot de doelgroep genoemd in artikel 2, wordt de tegemoetkoming na opgave van het bankrekeningnummer binnen 2 weken uitbetaald.</text:p>
              </text:list-item>
              <text:list-item text:style-override="id1-3-2-2-6-6">
                <text:number>5.</text:number>
                <text:p text:style-name="al">Na toekenning van een aanvraag van de doelgroep, genoemd in artikel 3, wordt de tegemoetkoming zo snel mogelijk, doch binnen 2 weken uitbetaald.</text:p>
              </text:list-item>
            </text:list>
          </text:section>
          <text:section text:name="artikel_id1-3-2-2-7" text:style-name="artikel">
            <text:p text:style-name="artikel_kop_titel"><text:span text:style-name="artikel_kop_label">Artikel</text:span> <text:span text:style-name="artikel_kop_nr">7</text:span> Hardheidsclausule</text:p>
            <text:p text:style-name="al">Indien een aanvrager niet in aanmerking komt voor de tegemoetkoming op grond van de verstrekte gegevens, kan het dagelijks bestuur, gelet op alle omstandigheden, in het individuele geval beoordelen of de aanvrager in afwijking van deze beleidsregels alsnog in aanmerking komt voor een tegemoetkoming, indien dringende redenen hiertoe noodzaken.</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beleidsregels worden aangehaald als ‘Beleidsregels tegemoetkoming alleenverdieners ISD Bollenstreek 2025’</text:p>
              </text:list-item>
              <text:list-item text:style-override="id1-3-2-2-8-3">
                <text:number>2.</text:number>
                <text:p text:style-name="al">Deze beleidsregels treden in werking met ingang van de dag na publicatie en werken terug tot en met 1 januari 2025.</text:p>
              </text:list-item>
              <text:list-item text:style-override="id1-3-2-2-8-4">
                <text:number>3.</text:number>
                <text:p text:style-name="al">Deze beleidsregels gelden zolang niet is voorzien in een landelijke oplossing voor de problematiek, aansluitend bij de geldigheid van artikel 78gg Participatiewet.</text:p>
              </text:list-item>
            </text:list>
            <text:p text:style-name="al"/>
            <text:p text:style-name="al">
            <text:span text:style-name="nadrukvet">Besluit</text:span>
          </text:p>
            <text:p text:style-name="al">Het dagelijks bestuur van de ISD Bollenstreek heeft op 5 maart 2025 de Beleidsregels tegemoetkoming alleenverdieners ISD Bollenstreek 2025 vastgesteld. </text:p>
          </text:section>
        </text:section>
        <text:section text:name="regeling-sluiting_id1-3-2-3" text:style-name="regeling-sluiting">
          <text:section text:name="ondertekening_id1-3-2-3-1">
            <text:p><text:span text:style-name="functie">D.T.C. Salman</text:span></text:p>
            <text:p><text:span text:style-name="functie">voorzitter </text:span></text:p>
          </text:section>
          <text:section text:name="ondertekening_id1-3-2-3-2">
            <text:p><text:span text:style-name="functie"/></text:p>
            <text:p><text:span text:style-name="functie">mr. R.J. ’t Jong</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72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2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2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beleidsregel</meta:user-defined>
    <meta:user-defined meta:name="OVERHEID.RegionaalSamenwerkingsorgaan/DCTERMS.publisher">Intergemeentelijke Sociale Dienst (ISD) Bollenstreek</meta:user-defined>
    <meta:user-defined meta:name="OVERHEID.RegionaalSamenwerkingsorgaan/OVERHEID.authority">Intergemeentelijke Sociale Dienst (ISD) Bollenstreek</meta:user-defined>
    <meta:user-defined meta:name="OVERHEID.TaxonomieBeleidsagendaDecentraal/OVERHEID.category">Financiën | Organisatie en beleid</meta:user-defined>
    <meta:user-defined meta:name="DC.source">titel 4.3 van de Algemene wet bestuursrecht]|[1.0:c:BWBR0005537&amp;titeldeel=4.3&amp;g=2025-03-08</meta:user-defined>
    <meta:user-defined meta:name="DC.source">artikel 78gg van de Participatiewet]|[1.0:c:BWBR0015703&amp;artikel=78gg&amp;g=2025-02-04</meta:user-defined>
    <meta:user-defined meta:name="DC.source">Gemeenschappelijke Regeling ISD Bollenstreek 2024]|[https://lokaleregelgeving.overheid.nl/CVDR728798/1</meta:user-defined>
    <meta:user-defined meta:name="DCTERMS.alternative">Beleidsregels tegemoetkoming alleenverdieners ISD Bollenstreek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tegemoetkoming alleenverdieners ISD Bollenstreek 2025</meta:user-defined>
    <meta:user-defined meta:name="DCTERMS.W3CDTF/DCTERMS.available">2025-03-26</meta:user-defined>
    <meta:user-defined meta:name="DCTERMS.W3CDTF/OVERHEIDop.jaargang">2025</meta:user-defined>
    <meta:user-defined meta:name="OVERHEIDop.publicationIssue">729</meta:user-defined>
    <meta:user-defined meta:name="OVERHEIDop.betreftRegeling">CVDR737178_1</meta:user-defined>
    <meta:user-defined meta:name="xs:date/OVERHEIDop.startdatum">2025-03-27</meta:user-defined>
    <meta:user-defined meta:name="OVERHEIDop.BgrID/DC.identifier">bgr-2025-729</meta:user-defined>
    <meta:user-defined meta:name="OVERHEIDop.versieInformatie"/>
  </office:meta>
</office:document-meta>
</file>