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Vervoerregio Amsterdam 2025</text:p>
      <text:section text:name="regeling_id1-3-2" text:style-name="regeling">
        <text:section text:name="aanhef_id1-3-2-1" text:style-name="aanhef">
          <text:section text:name="preambule_id1-3-2-1-1" text:style-name="preambule">
            <text:p text:style-name="al">Het Dagelijks Bestuur van Vervoerregio Amsterdam;</text:p>
            <text:p text:style-name="al">gelet op artikel 1, eerste lid, van de <text:span text:style-name="nadrukvet">Archiefverordening Vervoerregio Amsterdam 2024</text:span>;</text:p>
            <text:p text:style-name="al">overwegende dat in het kader van de uitvoering van taken archiefbescheiden worden ontvangen, gecreëerd en uitgewisseld en dat deze archiefbescheiden de basis vormen voor de bedrijfsvoering en risicobeheersing van de Vervoerregio, van belang kunnen zijn als bewijs van rechten en plichten van de Vervoerregio en van andere partijen of personen, een basis vormen voor de verantwoording van het handelen van de Vervoerregio en de democratische controle, en van belang kunnen zijn voor de geschiedenis van de Vervoerregio in de ruimste betekenis;</text:p>
            <text:p text:style-name="al">besluit vast te stellen de volgende beheerregeling:</text:p>
            <text:p text:style-name="al"/>
            <text:p text:style-name="al">
            <text:span text:style-name="nadrukvet">Beheerregeling informatiebeheer Vervoerregio Amster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Dagelijks Bestuur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Manager Bedrijfsvoering van de Vervoerregio;</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Het Strategisch informatieoverleg kan de gemeentearchivaris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regeling treedt in werking op 13 februari 2025.</text:p>
                </text:list-item>
                <text:list-item text:style-override="id1-3-2-2-3-2-3">
                  <text:number>2.</text:number>
                  <text:p text:style-name="al">Deze regeling wordt aangehaald als: Beheerregeling informatiebeheer Vervoerregio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Vervoerregio Amsterdam op 12 februari 2025.</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Secretaris-directeu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Naar analogie van artikel 30, eerste lid, van de Archiefwet 1995 (hierna: Archiefwet), waar de zorg voor de archiefbescheiden van de gemeentelijke organen bij burgemeester en wethouders (zorgdrager) is belegd, voorziet artikel 40 van de Archiefwet in eenzelfde zorgplicht voor de archiefbescheiden van gemeenschappelijke regelingen. Het Dagelijks Bestuur van de Vervoerregio moet deze zorgplicht uitvoeren overeenkomstig de <text:span text:style-name="nadrukvet">Archiefverordening Vervoerregio 2024</text:span>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Op grond van artikel 1, eerste lid, van de <text:span text:style-name="nadrukvet">Archiefverordening Vervoerregio 2024</text:span> stelt het Dagelijks Bestuur interne regels vast voor de archiefbescheiden van Vervoerregio Amsterdam. De voorliggende beheerregeling is een invulling hiervan en bevat met name een aantal (interne) werkinstructies ten aanzien van taken en bevoegdheden die rechtstreeks bij het Dagelijks Bestuur zijn belegd (en ten aanzien waarvan de Regio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definities in aanvulling op de begrippen die al in de Archiefwet zijn gedefinieerd. Als beheerder kan worden aangewezen een specifieke functionaris zoals een hoofd van een beheerseenheid (verantwoordelijk voor de gehel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begrip Strategisch informatieoverleg (hierna: SIO) is geïntroduceerd in de toelichting op het in 2012 gewijzigde Archiefbesluit 1995. Met het SIO wordt in elk overheidsorgaan een structureel overleg gecreëerd. In dit overleg worden vraagstukken belegd over het functioneren en de kwaliteit van de informatiehuishouding. Het SIO bewaakt de ketengerichte belangenafweging in de informatiehuishouding. Hierdoor wordt het beheer van informatie in samenhang georganiseerd.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
          <text:span text:style-name="nadrukcur">Vervreemding</text:span>
        </text:p>
          <text:p text:style-name="al">In artikel 8, eerste lid, van de Archiefwet is bepaald dat het Dagelijks Bestuur, na machtiging van de minister van Onderwijs, Cultuur en Wetenschap, bevoegd is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
          <text:span text:style-name="nadrukcur">Selectielijst</text:span>
        </text:p>
          <text:p text:style-name="al">Het ontwerpen van een selectielijst voor archiefbescheiden van gemeentelijke en inter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text:p>
          <text:p text:style-name="al">De advisering over archiefwettelijke taken die niet als taken bij het SIO zijn belegd, wordt verzorgd door de gemeente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rvoerregio Amsterda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 eerste lid Archiefverordening Vervoerregio Amsterdam 2024]|[http://lokaleregelgeving.overheid.nl/CVDR734298</meta:user-defined>
    <meta:user-defined meta:name="DCTERMS.alternative">Beheerregeling informatiebeheer Vervoerregio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Vervoerregio Amsterdam 2025</meta:user-defined>
    <meta:user-defined meta:name="DCTERMS.W3CDTF/DCTERMS.available">2025-03-25</meta:user-defined>
    <meta:user-defined meta:name="DCTERMS.W3CDTF/OVERHEIDop.jaargang">2025</meta:user-defined>
    <meta:user-defined meta:name="OVERHEIDop.publicationIssue">727</meta:user-defined>
    <meta:user-defined meta:name="OVERHEIDop.betreftRegeling">CVDR737161_1</meta:user-defined>
    <meta:user-defined meta:name="OVERHEIDop.BgrID/DC.identifier">bgr-2025-727</meta:user-defined>
    <meta:user-defined meta:name="xs:date/OVERHEIDop.startdatum">2025-03-26</meta:user-defined>
    <meta:user-defined meta:name="OVERHEIDop.versieInformatie"/>
  </office:meta>
</office:document-meta>
</file>