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office:automatic-styles>
  <office:body>
    <office:text>
      <text:p text:style-name="new_page_staatscourant"/>
      <text:p text:style-name="single-kop-titel">Definitieve locatiebesluiten ondergrondse inzamelvoorziening gemeente Hilversum (Noordoost en Oost)</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definitieve locatiebesluiten met de aanwijzing van de locaties voor ondergrondse inzamelvoorzieningen voor de inzameling van huishoudelijk afval in de gemeente Hilversum.</text:p>
            <text:p text:style-name="al"/>
            <text:p text:style-name="al">Het gaat hierbij om locatiebesluiten waarvoor bezwaren middels zienswijzen zijn ingebracht binnen de gestelde reactietermijn van zes weken.</text:p>
            <text:p text:style-name="al"/>
            <text:p text:style-name="al">Het betreft de definitieve locatiebesluiten met het kenmerk:</text:p>
            <text:p text:style-name="al"/>
            <text:list text:style-name="id1-3-2-1-1-8">
              <text:list-item text:style-override="id1-3-2-1-1-8-1">
                <text:number>•</text:number>
                <text:p text:style-name="al">OVC2024-01-HS519 -DOC-24007792 (<text:span text:style-name="nadrukvet">Laan 1940-1945 145</text:span>)</text:p>
              </text:list-item>
              <text:list-item text:style-override="id1-3-2-1-1-8-2">
                <text:number>•</text:number>
                <text:p text:style-name="al">OVC2024-01-HS601- DOC-24007793 (<text:span text:style-name="nadrukvet">Korte Noorderweg 27</text:span>)</text:p>
              </text:list-item>
              <text:list-item text:style-override="id1-3-2-1-1-8-3">
                <text:number>•</text:number>
                <text:p text:style-name="al">OVC2024-01-HS602 -DOC-24007794 (<text:span text:style-name="nadrukvet">Geuzenweg 22</text:span>)</text:p>
              </text:list-item>
              <text:list-item text:style-override="id1-3-2-1-1-8-4">
                <text:number>•</text:number>
                <text:p text:style-name="al">OVC2024-01-HS603 - DOC-24007795 (<text:span text:style-name="nadrukvet">Swammerdamstraat 58</text:span>)</text:p>
              </text:list-item>
              <text:list-item text:style-override="id1-3-2-1-1-8-5">
                <text:number>•</text:number>
                <text:p text:style-name="al">OVC2024-01-HS607- DOC-24007796 (<text:span text:style-name="nadrukvet">Larenseweg 50</text:span>)</text:p>
              </text:list-item>
              <text:list-item text:style-override="id1-3-2-1-1-8-6">
                <text:number>•</text:number>
                <text:p text:style-name="al">OVC2024-01-HS607a - DOC-24007796 (<text:span text:style-name="nadrukvet">Larenseweg 50</text:span>)</text:p>
              </text:list-item>
              <text:list-item text:style-override="id1-3-2-1-1-8-7">
                <text:number>•</text:number>
                <text:p text:style-name="al">OVC2024-01-HS609 - DOC-24007797 (<text:span text:style-name="nadrukvet">Seinstraat 78</text:span>)</text:p>
              </text:list-item>
              <text:list-item text:style-override="id1-3-2-1-1-8-8">
                <text:number>•</text:number>
                <text:p text:style-name="al">OVC2024-01-HS612-DOC-24007798 (<text:span text:style-name="nadrukvet">’t Harde 2</text:span>)</text:p>
              </text:list-item>
              <text:list-item text:style-override="id1-3-2-1-1-8-9">
                <text:number>•</text:number>
                <text:p text:style-name="al">OVC2024-01-HS615-DOC-24007799 (<text:span text:style-name="nadrukvet">Vogelpan 5</text:span>)</text:p>
              </text:list-item>
              <text:list-item text:style-override="id1-3-2-1-1-8-10">
                <text:number>•</text:number>
                <text:p text:style-name="al">OVC2024-01-HS617-DOC-24007800 (<text:span text:style-name="nadrukvet">Jupiterstraat 70</text:span>)</text:p>
              </text:list-item>
              <text:list-item text:style-override="id1-3-2-1-1-8-11">
                <text:number>•</text:number>
                <text:p text:style-name="al">OVC2024-01-HS620-DOC-24007801 (<text:span text:style-name="nadrukvet">J. van der Heijdenstraat 180</text:span>)</text:p>
              </text:list-item>
              <text:list-item text:style-override="id1-3-2-1-1-8-12">
                <text:number>•</text:number>
                <text:p text:style-name="al">OVC2024-01-HS622-DOC-24007802 (<text:span text:style-name="nadrukvet">Jac. P. Thijsseplein 69</text:span>)</text:p>
              </text:list-item>
              <text:list-item text:style-override="id1-3-2-1-1-8-13">
                <text:number>•</text:number>
                <text:p text:style-name="al">OVC2024-01-HS623-DOC-24007803 (<text:span text:style-name="nadrukvet">Pelikaanstraat 37</text:span>)</text:p>
              </text:list-item>
              <text:list-item text:style-override="id1-3-2-1-1-8-14">
                <text:number>•</text:number>
                <text:p text:style-name="al">OVC2024-01-HS627-DOC-24007804 (<text:span text:style-name="nadrukvet">Liebergerweg 200</text:span>)</text:p>
              </text:list-item>
              <text:list-item text:style-override="id1-3-2-1-1-8-15">
                <text:number>•</text:number>
                <text:p text:style-name="al">OVC2024-01-HS627a-DOC-24007805 (<text:span text:style-name="nadrukvet">Liebergerweg 498</text:span>)</text:p>
              </text:list-item>
              <text:list-item text:style-override="id1-3-2-1-1-8-16">
                <text:number>•</text:number>
                <text:p text:style-name="al">OVC2024-01-HS628-DOC-24007806 (<text:span text:style-name="nadrukvet">Liebergerweg 668</text:span>)</text:p>
              </text:list-item>
              <text:list-item text:style-override="id1-3-2-1-1-8-17">
                <text:number>•</text:number>
                <text:p text:style-name="al">OVC2024-01-HS629-DOC-24007807 (<text:span text:style-name="nadrukvet">Reigerstraat 62</text:span>)</text:p>
              </text:list-item>
              <text:list-item text:style-override="id1-3-2-1-1-8-18">
                <text:number>•</text:number>
                <text:p text:style-name="al">OVC2024-01-HS639-DOC-24007808 (<text:span text:style-name="nadrukvet">Liebergerweg 167</text:span>)</text:p>
              </text:list-item>
              <text:list-item text:style-override="id1-3-2-1-1-8-19">
                <text:number>•</text:number>
                <text:p text:style-name="al">OVC2024-01-HS643-DOC-24007809 (<text:span text:style-name="nadrukvet">Liebergerweg 191</text:span>)</text:p>
              </text:list-item>
              <text:list-item text:style-override="id1-3-2-1-1-8-20">
                <text:number>•</text:number>
                <text:p text:style-name="al">OVC2024-01-HS501-DOC-24007785 (<text:span text:style-name="nadrukvet">De Kupstraat 25</text:span>)</text:p>
              </text:list-item>
              <text:list-item text:style-override="id1-3-2-1-1-8-21">
                <text:number>•</text:number>
                <text:p text:style-name="al">OVC2024-01-HS506-DOC-24007810 (<text:span text:style-name="nadrukvet">Jacob van Campenlaan 327</text:span>)</text:p>
              </text:list-item>
              <text:list-item text:style-override="id1-3-2-1-1-8-22">
                <text:number>•</text:number>
                <text:p text:style-name="al">OVC2024-01-HS512-DOC-24007787 (<text:span text:style-name="nadrukvet">Berlagelaan 271</text:span>)</text:p>
              </text:list-item>
              <text:list-item text:style-override="id1-3-2-1-1-8-23">
                <text:number>•</text:number>
                <text:p text:style-name="al">OVC2024-01-HS514-DOC-24007788 (<text:span text:style-name="nadrukvet">Jacob van Campenlaan 86</text:span>)</text:p>
              </text:list-item>
              <text:list-item text:style-override="id1-3-2-1-1-8-24">
                <text:number>•</text:number>
                <text:p text:style-name="al">OVC2024-01-HS516a-DOC-24007790 (<text:span text:style-name="nadrukvet">Dr. P.J.H. Cuypersplein</text:span>)</text:p>
              </text:list-item>
              <text:list-item text:style-override="id1-3-2-1-1-8-25">
                <text:number>•</text:number>
                <text:p text:style-name="al">OVC2024-01-HS517-DOC-240077 (<text:span text:style-name="nadrukvet">Van Leeuwenhoekstraat 78</text:span>)</text:p>
              </text:list-item>
              <text:list-item text:style-override="id1-3-2-1-1-8-26">
                <text:number>•</text:number>
                <text:p text:style-name="al">OVC2024-01-HS518 &amp; HS518a -DOC-24007811 (<text:span text:style-name="nadrukvet">Huygensstraat 54</text:span>)</text:p>
              </text:list-item>
            </text:list>
            <text:p text:style-name="al"/>
            <text:p text:style-name="al">De definitieve locatiebesluiten, het definitief inrichtingsplan en het zienswijzeverslag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a xlink:href="https://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text:p>
            <text:p text:style-name="al">
            <text:a xlink:href="https://lokaleregelgeving.overheid.nl/CVDR709996/1" xlink:type="simple">
              <text:span text:style-name="nadrukvet">
                <text:span text:style-name="nadrukondlijn">Afvalstoffenverordening Regio Gooi en Vechtstreek 2017</text:span>
              </text:span>
            </text:a>
          </text:p>
            <text:p text:style-name="al"/>
            <text:p text:style-name="al">De definitieve locatiebesluiten zijn per brief verstuurd aan de betreffende bewoners.</text:p>
            <text:p text:style-name="al"/>
            <text:p text:style-name="al">
            <text:span text:style-name="nadrukvet">Beroep</text:span>
          </text:p>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6 weken kan beroep worden ingesteld bij de Raad van State, Postbus 20019, 2500 AE Den Haag. De termijn van negen weken gaat de dag na de datum van ter inzagelegging in. Voor het instellen van beroep is griffierecht verschuldigd.</text:p>
            <text:p text:style-name="al"/>
            <text:p text:style-name="al">
            <text:span text:style-name="nadrukvet">Inzage</text:span>
          </text:p>
            <text:p text:style-name="al">De locatiebesluiten, het beleid en de richtlijnen zijn in te zien of te printen bij de GAD. Zie <text:a xlink:href="https://www.gad.nl/" xlink:type="simple"><text:span text:style-name="nadrukondlijn">www.gad.nl</text:span></text:a> voor het adres en de openingstijden. Actuele achtergrondinformatie is te vinden op internet <text:a xlink:href="https://www.gad.nl/ondergrondse-containers/hilversum/" xlink:type="simple"><text:span text:style-name="nadrukondlijn">www.gad.nl/ondergrondse-containers/hilversum/</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 25 maart 2025</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2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lokaleregelgeving.overheid.nl/CVDR718945/1</meta:user-defined>
    <meta:user-defined meta:name="OVERHEIDop.referentienummer">DOC-24007839</meta:user-defined>
    <meta:user-defined meta:name="DCTERMS.alternative">Definitieve locatiebesluiten ondergrondse inzamelvoorziening gemeente Hilversum (Noordoost en Oost)</meta:user-defined>
    <dc:language>nl</dc:language>
    <meta:user-defined meta:name="OVERHEIDop.locatietype/OVERHEIDop.gebiedsmarkering">Gemeente</meta:user-defined>
    <meta:user-defined meta:name="DC.title">Definitieve locatiebesluiten ondergrondse inzamelvoorziening gemeente Hilversum (Noordoost en Oost)</meta:user-defined>
    <meta:user-defined meta:name="DCTERMS.W3CDTF/DCTERMS.available">2025-03-25</meta:user-defined>
    <meta:user-defined meta:name="OVERHEIDop.externeBijlage">HS501 De Kupstraat 25|exb-2025-10958</meta:user-defined>
    <meta:user-defined meta:name="OVERHEIDop.externeBijlage">HS506 Jacob van Campenlaan 327|exb-2025-10959</meta:user-defined>
    <meta:user-defined meta:name="OVERHEIDop.externeBijlage">HS512 Berlagelaan 271|exb-2025-10960</meta:user-defined>
    <meta:user-defined meta:name="OVERHEIDop.externeBijlage">HS514 Jacob van Campenlaan 86|exb-2025-10961</meta:user-defined>
    <meta:user-defined meta:name="OVERHEIDop.externeBijlage">HS516a Dr. P.J.H. Cuypersplein|exb-2025-10962</meta:user-defined>
    <meta:user-defined meta:name="OVERHEIDop.externeBijlage">HS517 Van Leeuwenhoekstraat 78|exb-2025-10963</meta:user-defined>
    <meta:user-defined meta:name="OVERHEIDop.externeBijlage">HS518a Huygensstraat 54|exb-2025-10964</meta:user-defined>
    <meta:user-defined meta:name="OVERHEIDop.externeBijlage">HS519 Laan 1940-1945 145|exb-2025-10965</meta:user-defined>
    <meta:user-defined meta:name="OVERHEIDop.externeBijlage">HS602 Geuzenweg 22|exb-2025-10966</meta:user-defined>
    <meta:user-defined meta:name="OVERHEIDop.externeBijlage">HS603 Swammerdamstraat 58|exb-2025-10967</meta:user-defined>
    <meta:user-defined meta:name="OVERHEIDop.externeBijlage">HS609 Seinstraat 78|exb-2025-10968</meta:user-defined>
    <meta:user-defined meta:name="OVERHEIDop.externeBijlage">HS612 ’t Harde 2|exb-2025-10969</meta:user-defined>
    <meta:user-defined meta:name="OVERHEIDop.externeBijlage">HS615 Vogelpan 5|exb-2025-10970</meta:user-defined>
    <meta:user-defined meta:name="OVERHEIDop.externeBijlage">HS617 Jupiterstraat 70|exb-2025-10971</meta:user-defined>
    <meta:user-defined meta:name="OVERHEIDop.externeBijlage">HS620 J. van der Heijdenstraat 180|exb-2025-10972</meta:user-defined>
    <meta:user-defined meta:name="OVERHEIDop.externeBijlage">HS622 Jac. P. Thijsseplein 69|exb-2025-10973</meta:user-defined>
    <meta:user-defined meta:name="OVERHEIDop.externeBijlage">HS627 Liebergerweg 200|exb-2025-10974</meta:user-defined>
    <meta:user-defined meta:name="OVERHEIDop.externeBijlage">HS627a Liebergerweg 498|exb-2025-10975</meta:user-defined>
    <meta:user-defined meta:name="OVERHEIDop.externeBijlage">HS628 Liebergerweg 668|exb-2025-10976</meta:user-defined>
    <meta:user-defined meta:name="OVERHEIDop.externeBijlage">HS629 Reigerstraat 62|exb-2025-10977</meta:user-defined>
    <meta:user-defined meta:name="OVERHEIDop.externeBijlage">HS639 Liebergerweg 167|exb-2025-10978</meta:user-defined>
    <meta:user-defined meta:name="OVERHEIDop.externeBijlage">HS643 Liebergerweg 191|exb-2025-10979</meta:user-defined>
    <meta:user-defined meta:name="OVERHEIDop.externeBijlage">Inrichtingsplan Hilversum Noordoost-Oost 1 van 6|exb-2025-10980</meta:user-defined>
    <meta:user-defined meta:name="OVERHEIDop.externeBijlage">Inrichtingsplan Hilversum Noordoost-Oost 2 van 6|exb-2025-10981</meta:user-defined>
    <meta:user-defined meta:name="OVERHEIDop.externeBijlage">Inrichtingsplan Hilversum Noordoost-Oost 3 van 6|exb-2025-10982</meta:user-defined>
    <meta:user-defined meta:name="OVERHEIDop.externeBijlage">Inrichtingsplan Hilversum Noordoost-Oost 4 van 6|exb-2025-10983</meta:user-defined>
    <meta:user-defined meta:name="OVERHEIDop.externeBijlage">Inrichtingsplan Hilversum Noordoost-Oost 5 van 6|exb-2025-10984</meta:user-defined>
    <meta:user-defined meta:name="OVERHEIDop.externeBijlage">Inrichtingsplan Hilversum Noordoost-Oost 6 van 6|exb-2025-10985</meta:user-defined>
    <meta:user-defined meta:name="OVERHEIDop.externeBijlage">Zienswijzenverslag Hilversum Noordoost en Oost|exb-2025-10986</meta:user-defined>
    <meta:user-defined meta:name="DCTERMS.W3CDTF/OVERHEIDop.jaargang">2025</meta:user-defined>
    <meta:user-defined meta:name="OVERHEIDop.publicationIssue">724</meta:user-defined>
    <meta:user-defined meta:name="OVERHEIDop.BgrID/DC.identifier">bgr-2025-724</meta:user-defined>
    <meta:user-defined meta:name="OVERHEIDop.versieInformatie"/>
  </office:meta>
</office:document-meta>
</file>