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76ff7f2-2a75-4f42-b50b-42ca7572ec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Tijdelijk verkeersbesluit voor houden van de Tukkerstocht in Albergen. </text:p>
      <text:section text:name="regeling_id1-3-2" text:style-name="regeling">
        <text:section text:name="aanhef_id1-3-2-1" text:style-name="aanhef"/>
        <text:section text:name="regeling-tekst_id1-3-2-2" text:style-name="regeling-tekst">
          <text:section text:name="tekst_id1-3-2-2-1" text:style-name="tekst">
            <text:p text:style-name="common-al">ZT-2025-000040</text:p>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p text:style-name="common-al">door plaatsing van de borden E1 uit bijlage I van het Reglement Verkeersregels en Verkeerstekens 1990 (RVV 1990), de volgende wegen het parkeren aan beide zijden van de weg verbieden </text:p>
            <text:p text:style-name="common-al">Philippus Robbenstraat; </text:p>
            <text:p text:style-name="common-al">Hobergenstraat, voor zover gelegen tussen de Zenderseweg en de Philippus Robbenstraat; </text:p>
            <text:p text:style-name="common-al">Zenderseweg, voor zover gelegen tussen de N349 en de Hoofdstraat; </text:p>
            <text:p text:style-name="common-al">Hoofdstraat. </text:p>
            <text:p text:style-name="common-al">
            <text:span text:style-name="nadrukvet">Waar (en waarom) willen wij de maatregelen nemen? </text:span>
          </text:p>
            <text:p text:style-name="common-al">De verkeersmaatregelen worden genomen in verband met het houden van de Tukkerstocht in Albergen op zondag 6 april 2025. Daarom vinden wij dat dit evenement de tijdelijke behoefte doet ontstaan om verkeersmaatregelen te treffen. </text:p>
            <text:p text:style-name="common-al"/>
            <text:p text:style-name="common-al">
            <text:span text:style-name="nadrukvet">Hoe gaan wij de maatregelen uitvoeren?</text:span>
          </text:p>
            <text:p text:style-name="common-al">Op zondag 6 april 2025 van 13:00 uur tot 17.30 uur; </text:p>
            <text:p text:style-name="common-al">Parkeerverbod instellen aan de Hoofdstraat – Zenderseweg - Hobergenstraat en Philippus Robbenstraat aan beide zijde van de weg door het bord te plaatsen E1 </text:p>
            <text:p text:style-name="common-al"/>
            <text:p text:style-name="common-al">Op verschillende plaatsen volgens aanwijzing van de Provincie voorwaarschuwingsborden plaatsen; </text:p>
            <text:p text:style-name="common-al">
            <text:span text:style-name="nadrukvet">De wettelijke regels </text:span>
          </text:p>
            <text:p text:style-name="common-al">Een verkeersbesluit moet voldoen aan wettelijke regels. In dit geval nemen wij het besluit op grond</text:p>
            <text:p text:style-name="common-al">van de Wegenverkeerswet 1994. </text:p>
            <text:p text:style-name="common-al">De volgende artikelen (of onderdelen ervan) zijn van belang: </text:p>
            <text:p text:style-name="common-al">Artikel 2, lid 1: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1 februari 2025</text:p>
            <text:p text:style-name="common-al">namens burgemeester en wethouders van Tubbergen,</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Picture1i976ff7f2-2a75-4f42-b50b-42ca7572eca1.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Tukkerstocht - Wandeltocht - Gemeente Tubber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Wandeltocht met meerdere routes</meta:user-defined>
    <meta:user-defined meta:name="OVERHEIDop.verkeersbordcode">A1</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Gemeente Tubbergen: Tijdelijk verkeersbesluit voor houden van de Tukkerstocht in Albergen.</meta:user-defined>
    <meta:user-defined meta:name="DCTERMS.W3CDTF/DCTERMS.available">2025-03-24</meta:user-defined>
    <meta:user-defined meta:name="DCTERMS.W3CDTF/OVERHEIDop.jaargang">2025</meta:user-defined>
    <meta:user-defined meta:name="OVERHEIDop.publicationIssue">721</meta:user-defined>
    <meta:user-defined meta:name="OVERHEIDop.BgrID/DC.identifier">bgr-2025-721</meta:user-defined>
    <meta:user-defined meta:name="OVERHEIDop.versieInformatie"/>
  </office:meta>
</office:document-meta>
</file>