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text:list-style style:name="id1-3-2-4-7-1-8-56-2-2">
      <text:list-level-style-bullet text:bullet-char="•" text:level="1">
        <style:list-level-properties text:min-label-width="10mm"/>
      </text:list-level-style-bullet>
    </text:list-style>
    <text:list-style style:name="id1-3-2-4-7-1-8-56-2-2-1">
      <text:list-level-style-bullet text:bullet-char="•" text:level="1">
        <style:list-level-properties text:min-label-width="10mm"/>
      </text:list-level-style-bullet>
    </text:list-style>
    <text:list-style style:name="id1-3-2-4-7-1-8-56-2-2-2">
      <text:list-level-style-bullet text:bullet-char="•" text:level="1">
        <style:list-level-properties text:min-label-width="10mm"/>
      </text:list-level-style-bullet>
    </text:list-style>
    <text:list-style style:name="id1-3-2-4-7-1-8-7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7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7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8-7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Regio Gooi en Vechtstreek 2025</text:p>
      <text:section text:name="regeling_id1-3-2" text:style-name="regeling">
        <text:section text:name="aanhef_id1-3-2-1" text:style-name="aanhef">
          <text:section text:name="preambule_id1-3-2-1-1" text:style-name="preambule">
            <text:p text:style-name="al"/>
            <text:p text:style-name="al">Het dagelijks bestuur, respectievelijk de voorzitter van het openbaar lichaam Regio Gooi en Vechtstreek;</text:p>
            <text:p text:style-name="al"/>
            <text:p text:style-name="al">Gelet op het bepaalde in artikel 17 en 19 van de <text:span text:style-name="nadrukcur">Gemeenschappelijke Regeling Regio Gooi en Vechtstreek</text:span>;</text:p>
            <text:p text:style-name="al"/>
            <text:p text:style-name="al">Gelet op afdeling 10.1.1 (Mandaat) van de <text:span text:style-name="nadrukcur">Algemene wet bestuursrecht</text:span> (Awb);</text:p>
            <text:p text:style-name="al"/>
            <text:p text:style-name="al">Overwegende dat</text:p>
            <text:list text:style-name="id1-3-2-1-1-9">
              <text:list-item text:style-override="id1-3-2-1-1-9-1">
                <text:number>•</text:number>
                <text:p text:style-name="al">bij besluit van het Dagelijks Bestuur van 3 oktober 2024 de interne governance is gewijzigd;</text:p>
              </text:list-item>
              <text:list-item text:style-override="id1-3-2-1-1-9-2">
                <text:number>•</text:number>
                <text:p text:style-name="al">op basis daarvan de Organisatieregeling Regio Gooi en Vechtstreek is gewijzigd;</text:p>
              </text:list-item>
              <text:list-item text:style-override="id1-3-2-1-1-9-3">
                <text:number>•</text:number>
                <text:p text:style-name="al">het daarom noodzakelijk is het Mandaatbesluit in overeenstemming te brengen met de Organisatieregeling</text:p>
              </text:list-item>
            </text:list>
            <text:p text:style-name="al"/>
            <text:p text:style-name="al">
            <text:span text:style-name="nadrukvet">Besluit:</text:span>
          </text:p>
            <text:p text:style-name="al"/>
            <text:p text:style-name="al"/>
            <text:list text:style-name="id1-3-2-1-1-14">
              <text:list-item text:style-override="id1-3-2-1-1-14-1">
                <text:number>1.</text:number>
                <text:p text:style-name="al">Vast te stellen het <text:span text:style-name="nadrukcur">Mandaatbesluit Regio Gooi en Vechtstreek 2025</text:span> met geactualiseerd bevoegdhedenregister.</text:p>
              </text:list-item>
              <text:list-item text:style-override="id1-3-2-1-1-14-2">
                <text:number>2.</text:number>
                <text:p text:style-name="al">In te trekken het <text:span text:style-name="nadrukcur">Mandaatbesluit Regio Gooi en Vechtstreek 2022</text:span> inclusief bevoegdhedenregister.</text:p>
              </text:list-item>
              <text:list-item text:style-override="id1-3-2-1-1-14-3">
                <text:number>3.</text:number>
                <text:p text:style-name="al">De uitoefening van de bevoegdheden die staan vermeld in het bevoegdhedenregister behorende bij het <text:span text:style-name="nadrukcur">Mandaatbesluit Regio Gooi en Vechtstreek 2025</text:span> te verlenen aan de daarin genoemde functionarissen.</text:p>
              </text:list-item>
              <text:list-item text:style-override="id1-3-2-1-1-14-4">
                <text:number>4.</text:number>
                <text:p text:style-name="al">Ten aanzien van de uitoefening van de onder 3. vermelde bevoegdheden de navolgende voorschriften vast te stell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een aantal begrippen gehanteerd, waaronder het volgende wordt verstaan:</text:p>
            <text:list text:style-name="id1-3-2-2-1-3">
              <text:list-item text:style-override="id1-3-2-2-1-3-1">
                <text:number>1.</text:number>
                <text:p text:style-name="al">
                <text:span text:style-name="nadrukondlijn">Ten aanzien van mandaat</text:span>
              </text:p>
                <text:list text:style-name="id1-3-2-2-1-3-1-3">
                  <text:list-item text:style-override="id1-3-2-2-1-3-1-3-1">
                    <text:number>a.</text:number>
                    <text:p text:style-name="al">Mandaat: de bevoegdheid om in naam van het bestuursorgaan besluiten te nemen;</text:p>
                  </text:list-item>
                  <text:list-item text:style-override="id1-3-2-2-1-3-1-3-2">
                    <text:number>b.</text:number>
                    <text:p text:style-name="al">Gemandateerde: de functionaris die van de mandaatgever de bevoegdheid heeft gekregen om in naam van de mandaatgever besluiten te nemen;</text:p>
                  </text:list-item>
                  <text:list-item text:style-override="id1-3-2-2-1-3-1-3-3">
                    <text:number>c.</text:number>
                    <text:p text:style-name="al">Mandaatgever: het bestuursorgaan dat aan een in het bevoegdhedenregister opgenomen functionaris de bevoegdheid geeft om in naam van het bestuursorgaan besluiten te nemen.</text:p>
                  </text:list-item>
                </text:list>
              </text:list-item>
              <text:list-item text:style-override="id1-3-2-2-1-3-2">
                <text:number>2.</text:number>
                <text:p text:style-name="al">
                <text:span text:style-name="nadrukondlijn">Ten aanzien van volmacht</text:span>
              </text:p>
                <text:list text:style-name="id1-3-2-2-1-3-2-3">
                  <text:list-item text:style-override="id1-3-2-2-1-3-2-3-1">
                    <text:number>a.</text:number>
                    <text:p text:style-name="al">Volmacht: de bevoegdheid om namens een bestuursorgaan privaatrechtelijke rechtshandelingen te verrichten;</text:p>
                  </text:list-item>
                  <text:list-item text:style-override="id1-3-2-2-1-3-2-3-2">
                    <text:number>b.</text:number>
                    <text:p text:style-name="al">Gevolmachtigde: de functionaris die van de volmachtgever de bevoegdheid heeft gekregen om namens het bestuursorgaan privaatrechtelijke rechtshandelingen te verrichten;</text:p>
                  </text:list-item>
                  <text:list-item text:style-override="id1-3-2-2-1-3-2-3-3">
                    <text:number>c.</text:number>
                    <text:p text:style-name="al">Volmachtgever: het bestuursorgaan dat aan een in het bevoegdhedenregister opgenomen functionaris de bevoegdheid geeft namens het bestuursorgaan privaatrechtelijke rechtshandelingen te verrichten.</text:p>
                  </text:list-item>
                </text:list>
              </text:list-item>
              <text:list-item text:style-override="id1-3-2-2-1-3-3">
                <text:number>3.</text:number>
                <text:p text:style-name="al">
                <text:span text:style-name="nadrukondlijn">Ten aanzien van </text:span>
                <text:span text:style-name="nadrukondlijn">machtiging</text:span>
              </text:p>
                <text:list text:style-name="id1-3-2-2-1-3-3-3">
                  <text:list-item text:style-override="id1-3-2-2-1-3-3-3-1">
                    <text:number>a.</text:number>
                    <text:p text:style-name="al">Machtiging: de bevoegdheid om namens het bestuursorgaan handelingen te verrichten niet zijnde besluiten en/of privaatrechtelijke rechtshandelingen;</text:p>
                  </text:list-item>
                  <text:list-item text:style-override="id1-3-2-2-1-3-3-3-2">
                    <text:number>b.</text:number>
                    <text:p text:style-name="al">Gemachtigde: de functionaris die van het bestuursorgaan de bevoegdheid heeft gekregen om in naam van het bestuursorgaan handelingen te verrichten niet zijnde besluiten en/of privaatrechtelijke rechtshandelingen.</text:p>
                  </text:list-item>
                </text:list>
              </text:list-item>
              <text:list-item text:style-override="id1-3-2-2-1-3-4">
                <text:number>4.</text:number>
                <text:p text:style-name="al">
                <text:span text:style-name="nadrukondlijn">Ten aanzien van ondermandaat</text:span>
              </text:p>
                <text:p text:style-name="al">De bevoegdheid om het verleende mandaat door te geven aan een andere functionaris binnen de organisatie. </text:p>
              </text:list-item>
              <text:list-item text:style-override="id1-3-2-2-1-3-5">
                <text:number>5.</text:number>
                <text:p text:style-name="al">
                <text:span text:style-name="nadrukondlijn">Ten aanzien van substitutie</text:span>
              </text:p>
                <text:p text:style-name="al">De bevoegdheid om de verleende volmacht door te geven aan een andere functionaris binnen de organisatie.</text:p>
              </text:list-item>
              <text:list-item text:style-override="id1-3-2-2-1-3-6">
                <text:number>6.</text:number>
                <text:p text:style-name="al">
                <text:span text:style-name="nadrukondlijn">Ten aanzien van ondertekeningsmandaat</text:span>
              </text:p>
                <text:p text:style-name="al">De bevoegdheid om een besluit van een bestuursorgaan namens het bestuursorgaan te ondertekenen.</text:p>
              </text:list-item>
              <text:list-item text:style-override="id1-3-2-2-1-3-7">
                <text:number>7.</text:number>
                <text:p text:style-name="al">
                <text:span text:style-name="nadrukondlijn">Da</text:span>g<text:span text:style-name="nadrukondlijn">el</text:span>ij<text:span text:style-name="nadrukondlijn">ks bestuur</text:span>: het dagelijks bestuur van Regio Gooi en Vechtstreek.</text:p>
              </text:list-item>
              <text:list-item text:style-override="id1-3-2-2-1-3-8">
                <text:number>8.</text:number>
                <text:p text:style-name="al">
                <text:span text:style-name="nadrukondlijn">Voorzitter</text:span>: de voorzitter van het dagelijks bestuur van Regio Gooi en Vechtstreek.</text:p>
              </text:list-item>
              <text:list-item text:style-override="id1-3-2-2-1-3-9">
                <text:number>9.</text:number>
                <text:p text:style-name="al">
                <text:span text:style-name="nadrukondlijn">Re</text:span>g<text:span text:style-name="nadrukondlijn">io</text:span>: het openbaar lichaam Regio Gooi en Vechtstreek als bedoeld in artikel 1 van de <text:span text:style-name="nadrukcur">Gemeenschappelijke Regeling Regio Gooi en Vechtstreek</text:span>.</text:p>
              </text:list-item>
              <text:list-item text:style-override="id1-3-2-2-1-3-10">
                <text:number>10.</text:number>
                <text:p text:style-name="al">
                <text:span text:style-name="nadrukondlijn">Ambteli</text:span>j<text:span text:style-name="nadrukondlijn">ke or</text:span>g<text:span text:style-name="nadrukondlijn">anisatie</text:span>: de ambtelijke organisatie van Regio Gooi en Vechtstreek.</text:p>
              </text:list-item>
              <text:list-item text:style-override="id1-3-2-2-1-3-11">
                <text:number>11.</text:number>
                <text:p text:style-name="al">
                <text:span text:style-name="nadrukondlijn">Al</text:span>g<text:span text:style-name="nadrukondlijn">emeen directeur</text:span>: de functionaris aangesteld als algemeen directeur van Regio Gooi en Vechtstreek.</text:p>
              </text:list-item>
              <text:list-item text:style-override="id1-3-2-2-1-3-12">
                <text:number>12.</text:number>
                <text:p text:style-name="al">
                <text:span text:style-name="nadrukondlijn">Concerndirecteur:</text:span> de functionaris aangesteld als concerndirecteur van Regio Gooi en Vechtstreek.</text:p>
              </text:list-item>
              <text:list-item text:style-override="id1-3-2-2-1-3-13">
                <text:number>13.</text:number>
                <text:p text:style-name="al">
                <text:span text:style-name="nadrukondlijn">Directie:</text:span> de algemeen directeur en concerndirecteur gezamenlijk.</text:p>
              </text:list-item>
              <text:list-item text:style-override="id1-3-2-2-1-3-14">
                <text:number>14.</text:number>
                <text:p text:style-name="al">
                <text:span text:style-name="nadrukondlijn">Bestuurssecretaris</text:span>: de functionaris aangesteld als secretaris van het algemeen bestuur en van het dagelijks bestuur.</text:p>
              </text:list-item>
              <text:list-item text:style-override="id1-3-2-2-1-3-15">
                <text:number>15.</text:number>
                <text:p text:style-name="al">
                <text:span text:style-name="nadrukondlijn">RVE mana</text:span>g<text:span text:style-name="nadrukondlijn">er</text:span>: de functionaris aangesteld als manager van een resultaatverantwoordelijke eenheid.</text:p>
              </text:list-item>
              <text:list-item text:style-override="id1-3-2-2-1-3-16">
                <text:number>16.</text:number>
                <text:p text:style-name="al">
                <text:span text:style-name="nadrukondlijn">Teammanager</text:span>: de functionaris aangesteld als teammanager (een team binnen een resultaatverantwoordelijke eenheid of een van de - rechtstreek onder de directie vallende - Teams bedrijfsvoering).</text:p>
              </text:list-item>
              <text:list-item text:style-override="id1-3-2-2-1-3-17">
                <text:number>17.</text:number>
                <text:p text:style-name="al">
                <text:span text:style-name="nadrukondlijn">Werknemer</text:span>: hij die met de Regio een arbeidsovereenkomst heeft gesloten.</text:p>
              </text:list-item>
              <text:list-item text:style-override="id1-3-2-2-1-3-18">
                <text:number>18.</text:number>
                <text:p text:style-name="al">
                <text:span text:style-name="nadrukondlijn">Senior </text:span>j<text:span text:style-name="nadrukondlijn">uridisch adviseur</text:span>: functionaris aangesteld als senior juridisch adviseur.</text:p>
              </text:list-item>
              <text:list-item text:style-override="id1-3-2-2-1-3-19">
                <text:number>19.</text:number>
                <text:p text:style-name="al">
                <text:span text:style-name="nadrukondlijn">Klachtenfunctionaris</text:span>: de functionaris aangewezen als klachtenfunctionaris.</text:p>
              </text:list-item>
              <text:list-item text:style-override="id1-3-2-2-1-3-20">
                <text:number>20.</text:number>
                <text:p text:style-name="al">
                <text:span text:style-name="nadrukondlijn">Leerplichtambtenaar</text:span>: functionaris aangewezen als leerplichtambtenaar in de zin van de Leerplichtwet 1969 en de RMC wetgeving.</text:p>
              </text:list-item>
              <text:list-item text:style-override="id1-3-2-2-1-3-21">
                <text:number>21.</text:number>
                <text:p text:style-name="al">
                <text:span text:style-name="nadrukondlijn">Concerncontroller</text:span>: functionaris aangesteld als concern controller.</text:p>
              </text:list-item>
              <text:list-item text:style-override="id1-3-2-2-1-3-22">
                <text:number>22.</text:number>
                <text:p text:style-name="al">
                <text:span text:style-name="nadrukondlijn">Financial controller</text:span>: functionaris die bedrijfsvoering ondersteunt en adviseert bij financiële, bedrijfskundige en strategische vraagstukken.</text:p>
              </text:list-item>
              <text:list-item text:style-override="id1-3-2-2-1-3-23">
                <text:number>23.</text:number>
                <text:p text:style-name="al">
                <text:span text:style-name="nadrukondlijn">Functionaris Ge</text:span>g<text:span text:style-name="nadrukondlijn">evensbeschermin</text:span>g: functionaris die toezicht houdt op de toepassing en naleving van de Algemene Verordening Gegevensbescherming (AVG).</text:p>
              </text:list-item>
              <text:list-item text:style-override="id1-3-2-2-1-3-24">
                <text:number>24.</text:number>
                <text:p text:style-name="al">
                <text:span text:style-name="nadrukondlijn">Privacy Officer</text:span>: functionaris aangesteld als privacy officer.</text:p>
              </text:list-item>
              <text:list-item text:style-override="id1-3-2-2-1-3-25">
                <text:number>25.</text:number>
                <text:p text:style-name="al">
                <text:span text:style-name="nadrukondlijn">Bevoe</text:span>g<text:span text:style-name="nadrukondlijn">dhedenre</text:span>g<text:span text:style-name="nadrukondlijn">ister</text:span>: het overzicht van door de mandaatgever aan de gemandateerde opgedragen bevoegdheden.</text:p>
              </text:list-item>
              <text:list-item text:style-override="id1-3-2-2-1-3-26">
                <text:number>26.</text:number>
                <text:p text:style-name="al">
                <text:span text:style-name="nadrukondlijn">Instructie</text:span>: richtlijnen (per geval of algemeen) aan de (onder)gemandateerde of (onder)gevolmachtigde over de uitoefening van een gemandateerde gevolmachtigde bevoegdheid.</text:p>
              </text:list-item>
            </text:list>
            <text:p text:style-name="al"/>
          </text:section>
          <text:section text:name="artikel_id1-3-2-2-2" text:style-name="artikel">
            <text:p text:style-name="artikel_kop_titel"><text:span text:style-name="artikel_kop_label">Artikel</text:span> <text:span text:style-name="artikel_kop_nr"> 2 </text:span> Algemeen</text:p>
            <text:p text:style-name="al">Bij de uitoefening van de bevoegdheden in mandaat, volmacht dan wel machtiging wordt het daaromtrent gestelde bij of krachtens wetten, verordeningen, regelingen, besluiten, aanwijzingen en richtlijnen, hoe ook genaamd, van Europese, rijks, provinciale en gemeentelijke wetgevers of andere bestuursorganen in acht genomen.</text:p>
            <text:p text:style-name="al"/>
          </text:section>
          <text:section text:name="artikel_id1-3-2-2-3" text:style-name="artikel">
            <text:p text:style-name="artikel_kop_titel"><text:span text:style-name="artikel_kop_label">Artikel</text:span> <text:span text:style-name="artikel_kop_nr"> 3 </text:span> Verantwoordelijkheid</text:p>
            <text:p text:style-name="al">De uitoefening van de bevoegdheden in mandaat, volmacht dan wel machtiging vindt plaats in naam en onder verantwoordelijkheid van het dagelijks bestuur.</text:p>
            <text:p text:style-name="al"/>
          </text:section>
          <text:section text:name="artikel_id1-3-2-2-4" text:style-name="artikel">
            <text:p text:style-name="artikel_kop_titel"><text:span text:style-name="artikel_kop_label">Artikel</text:span> <text:span text:style-name="artikel_kop_nr"> 4 </text:span> Reikwijdte mandaat, volmacht en machtiging; instructies en voorschriften</text:p>
            <text:list text:style-name="id1-3-2-2-4-2">
              <text:list-item text:style-override="id1-3-2-2-4-2">
                <text:number> 1. </text:number>
                <text:p text:style-name="al">De verlening van de bevoegdheden in mandaat, volmacht dan wel machtiging geschiedt in de ruimste zin des woords voor zover direct te maken hebbend met de opgedragen taken.</text:p>
              </text:list-item>
              <text:list-item text:style-override="id1-3-2-2-4-3">
                <text:number> 2. </text:number>
                <text:p text:style-name="al">De gemandateerde is bevoegd tot het verrichten van alle handelingen, benodigd voor de voorbereiding, bekendmaking en uitvoering van een door hem krachtens mandaat genomen besluit.<text:note text:id="noot_id1-3-2-2-4-3-2-1" text:note-class="footnote"><text:note-citation text:label=" 1 "> 1 </text:note-citation><text:note-body><text:p text:style-name="noot.al">Zoals het verstrekken van mondelinge en/of schriftelijke informatie en gegevens van feitelijke en objectieve aard, het verzenden van ontvangstbewijzen, het voeren van overige correspondentie, het vragen van adviezen en inwinnen van inlichtingen en het verzorgen van bekendmakingen, kennisgevingen en andere publicaties.</text:p></text:note-body></text:note></text:p>
              </text:list-item>
              <text:list-item text:style-override="id1-3-2-2-4-4">
                <text:number> 3. </text:number>
                <text:p text:style-name="al">De uitoefening van de gemandateerde bevoegdheden geschiedt binnen de grenzen en met inachtneming van het ter zake geldende recht, specifiek met inachtneming van artikel 10:3 Algemene wet bestuursrecht en de bij of krachtens wettelijke regelingen door het dagelijks bestuur vastgestelde richtlijnen, beleidsregels, evenals de financiële afspraken die gelden op grond van de regeling voor de uitoefening van de betreffende taak.</text:p>
              </text:list-item>
              <text:list-item text:style-override="id1-3-2-2-4-5">
                <text:number> 4. </text:number>
                <text:p text:style-name="al">Een ieder aan wie krachtens dit besluit mandaat, volmacht of machtiging (of het recht van substitutie) is verleend, past de algemene dan wel specifieke instructie als bedoel in artikel 10:6 Algemene wet bestuursrecht, van het dagelijks bestuur, respectievelijk de Voorzitter toe.</text:p>
              </text:list-item>
              <text:list-item text:style-override="id1-3-2-2-4-6">
                <text:number> 5. </text:number>
                <text:p text:style-name="al">Het dagelijks bestuur zorgt er voor dat de algemeen directeur en concerndirecteur over aan het dagelijks bestuur bekende informatie beschikken die noodzakelijk is voor een correcte uitvoering van de gemandateerde bevoegdheden. De algemeen directeur en concerndirecteur zorgen ervoor dat de personen aan wie zij ondermandaat verlenen eveneens kunnen beschikken over deze informatie.</text:p>
              </text:list-item>
              <text:list-item text:style-override="id1-3-2-2-4-7">
                <text:number> 6. </text:number>
                <text:p text:style-name="al">Waar volmacht is verleend tot het verrichten van privaatrechtelijke rechtshandelingen ter uitvoering van een daarop betrekking hebbend besluit wordt onder de volmacht ook begrepen het bewaken van de uitvoering van die rechtshandeling, waartoe onder meer worden gerekend ingebrekestelling, ontbinding, vorderen van nakoming, opzegging van een overeenkomst en alle andere besluiten, die hiermee verband (kunnen) houden, met uitzondering van de beslissing tot het voeren van een rechtsgeding.</text:p>
              </text:list-item>
              <text:list-item text:style-override="id1-3-2-2-4-8">
                <text:number> 7. </text:number>
                <text:p text:style-name="al">Een in mandaat te nemen besluit mag niet worden genomen, indien:</text:p>
                <text:list text:style-name="id1-3-2-2-4-8-3">
                  <text:list-item text:style-override="id1-3-2-2-4-8-3-1">
                    <text:number>a.</text:number>
                    <text:p text:style-name="al">het besluit leidt tot afwijking van of aanvulling op het tot dan toe gevoerde beleid, dan wel indien precedentwerking te verwachten is;</text:p>
                  </text:list-item>
                  <text:list-item text:style-override="id1-3-2-2-4-8-3-2">
                    <text:number>b.</text:number>
                    <text:p text:style-name="al">het besluit niet past binnen de daartoe bestemde budgetten dan wel er geen dekking is voor de financiële gevolgen van het besluit en/of niet voorzien is in de benodigde autorisatie volgens het vier ogen principe;</text:p>
                  </text:list-item>
                  <text:list-item text:style-override="id1-3-2-2-4-8-3-3">
                    <text:number>c.</text:number>
                    <text:p text:style-name="al">sprake is van betrokkenheid van meerdere eenheden en één van de betrokken eenheden over het te nemen besluit een afwijkend of negatief advies heeft uitgebracht;</text:p>
                  </text:list-item>
                  <text:list-item text:style-override="id1-3-2-2-4-8-3-4">
                    <text:number>d.</text:number>
                    <text:p text:style-name="al">er persoonlijke betrokkenheid van de gemandateerde of gevolmachtigde bij het te nemen besluit bestaat;</text:p>
                  </text:list-item>
                  <text:list-item text:style-override="id1-3-2-2-4-8-3-5">
                    <text:number>e.</text:number>
                    <text:p text:style-name="al">andere dan financiële gevolgen voor de Regio niet of niet volledig kunnen worden overzien;</text:p>
                  </text:list-item>
                  <text:list-item text:style-override="id1-3-2-2-4-8-3-6">
                    <text:number>f.</text:number>
                    <text:p text:style-name="al">de mandaatgever vooraf te kennen heeft gegeven zelf te willen beslissen / ondertekenen;</text:p>
                  </text:list-item>
                  <text:list-item text:style-override="id1-3-2-2-4-8-3-7">
                    <text:number>g.</text:number>
                    <text:p text:style-name="al">uit overleg met de portefeuillehouder blijkt dat deze het voorstel aan het ter zake bevoegde bestuursorgaan wil voorleggen;</text:p>
                  </text:list-item>
                  <text:list-item text:style-override="id1-3-2-2-4-8-3-8">
                    <text:number>h.</text:number>
                    <text:p text:style-name="al">advies nodig is van andere organisatieonderdelen en het advies en het eigen standpunt niet op elkaar aansluiten of niet tot dezelfde conclusie leiden.</text:p>
                  </text:list-item>
                </text:list>
                <text:p text:style-name="al"/>
              </text:list-item>
            </text:list>
            <text:p text:style-name="al">Indien één of meer van de in het zevende lid onder a. tot en met h. omschreven situaties zich voordoet, dan besluit het ter zake bevoegde bestuursorgaan zelf.</text:p>
            <text:p text:style-name="al"/>
          </text:section>
          <text:section text:name="artikel_id1-3-2-2-5" text:style-name="artikel">
            <text:p text:style-name="artikel_kop_titel"><text:span text:style-name="artikel_kop_label">Artikel</text:span> <text:span text:style-name="artikel_kop_nr"> 5 </text:span> Ondertekening</text:p>
            <text:p text:style-name="al">In de ondertekening dient tot uitdrukking te worden gebracht, dat het besluit is genomen krachtens mandaat. Hierbij wordt de volgende formulering aangehouden:</text:p>
            <text:p text:style-name="al"/>
            <text:p text:style-name="al">
            <text:span text:style-name="nadrukcur">“namens het dagelijks bestuur van de Regio,</text:span>
          </text:p>
            <text:p text:style-name="al">
            <text:span text:style-name="nadrukcur">(functie (onder-)gemandateerde:)</text:span>
          </text:p>
            <text:p text:style-name="al">
            <text:span text:style-name="nadrukcur">Algemeen directeur/concerndirecteur / RVE manager/teammanager/medewerker </text:span>
          </text:p>
            <text:p text:style-name="al">
            <text:span text:style-name="nadrukcur">………… handtekening </text:span>
          </text:p>
            <text:p text:style-name="al">
            <text:span text:style-name="nadrukcur">[Naam]”</text:span>
          </text:p>
            <text:p text:style-name="al"/>
          </text:section>
          <text:section text:name="artikel_id1-3-2-2-6" text:style-name="artikel">
            <text:p text:style-name="artikel_kop_titel"><text:span text:style-name="artikel_kop_label">Artikel</text:span> <text:span text:style-name="artikel_kop_nr"> 6 </text:span> Ondertekeningsmandaat</text:p>
            <text:p text:style-name="al">Aan de bestuurssecretaris, de algemeen directeur en concerndirecteur wordt mandaat verleend tot ondertekening van besluiten genomen door het dagelijks bestuur en door de voorzitter. Dit dient uit het besluit te blijken. Hierbij wordt de volgende formulering aangehouden:</text:p>
            <text:p text:style-name="al"/>
            <text:p text:style-name="al">
            <text:span text:style-name="nadrukcur">“overeenkomstig het door het dagelijks bestuur/de voorzitter van de Regio genomen besluit,</text:span>
          </text:p>
            <text:p text:style-name="al">
            <text:span text:style-name="nadrukcur">De bestuurssecretaris óf De algemeen directeur of De concerndirecteur,</text:span>
          </text:p>
            <text:p text:style-name="al">
            <text:span text:style-name="nadrukcur">handtekening en naam”</text:span>
          </text:p>
            <text:p text:style-name="al"/>
          </text:section>
          <text:section text:name="artikel_id1-3-2-2-7" text:style-name="artikel">
            <text:p text:style-name="artikel_kop_titel"><text:span text:style-name="artikel_kop_label">Artikel</text:span> <text:span text:style-name="artikel_kop_nr"> 7 </text:span> Ondermandaat/ Substitutie</text:p>
            <text:list text:style-name="id1-3-2-2-7-2">
              <text:list-item text:style-override="id1-3-2-2-7-2">
                <text:number> 1. </text:number>
                <text:p text:style-name="al">Indien en voor zover niet anders is aangegeven is het de algemeen directeur, concerndirecteur en de managers (RVE managers en teammanagers) toegestaan ondermandaat en het recht van substitutie (doorgeven van volmacht en machtiging) aan anderen binnen de organisatie te verlenen tenzij dit uitdrukkelijk in het bevoegdhedenregister is verboden. Op een verleend ondermandaat en op de doorgegeven volmacht en machtiging zijn alle bepalingen van het <text:span text:style-name="nadrukcur">Mandaatbesluit Regio Gooi en Vechtstreek 2025</text:span> van overeenkomstige toepassing.</text:p>
              </text:list-item>
              <text:list-item text:style-override="id1-3-2-2-7-3">
                <text:number> 2. </text:number>
                <text:p text:style-name="al">Ondermandatering en het doorgeven van volmacht geschieden bij schriftelijk besluit door de oorspronkelijke gemandateerde of gevolmachtigde. De oorspronkelijke gemandateerde of gevolmachtigde blijft verantwoordelijk voor de uitvoering van de doorgegeven bevoegdheden. Deze doorgegeven bevoegdheden worden onder verantwoordelijkheid van de directie in een overzicht opgenomen.</text:p>
              </text:list-item>
              <text:list-item text:style-override="id1-3-2-2-7-4">
                <text:number> 3. </text:number>
                <text:p text:style-name="al">Ondermandaten en de doorgegeven volmachten worden ter kennis van het dagelijks bestuur gebracht.</text:p>
              </text:list-item>
              <text:list-item text:style-override="id1-3-2-2-7-5">
                <text:number> 4. </text:number>
                <text:p text:style-name="al">Bij ondermandaat geschiedt de ondertekening op de wijze als bepaald in artikel 5, waarbij voor de ondertekenaar de naam en functie van de ondergemandateerde moet worden ingevuld.</text:p>
              </text:list-item>
            </text:list>
            <text:p text:style-name="al"/>
          </text:section>
          <text:section text:name="artikel_id1-3-2-2-8" text:style-name="artikel">
            <text:p text:style-name="artikel_kop_titel"><text:span text:style-name="artikel_kop_label">Artikel</text:span> <text:span text:style-name="artikel_kop_nr"> 8 </text:span> Informatie en overlegplicht</text:p>
            <text:list text:style-name="id1-3-2-2-8-2">
              <text:list-item text:style-override="id1-3-2-2-8-2">
                <text:number> 1. </text:number>
                <text:p text:style-name="al">De (onder)gemandateerde, gevolmachtigde of degene die in de plaats van de gevolmachtigde de (rechts)handeling verricht, stelt het dagelijks bestuur in kennis van krachtens mandaat te nemen  besluiten en/of verrichte (rechts)handelingen waarvan moet worden aangenomen dat kennisneming door het dagelijks bestuur gewenst is. Hier is in ieder geval sprake van indien:</text:p>
                <text:list text:style-name="id1-3-2-2-8-2-3">
                  <text:list-item text:style-override="id1-3-2-2-8-2-3-1">
                    <text:number>a.</text:number>
                    <text:p text:style-name="al">de maatschappelijke, beleidsmatige, politieke, juridische of financiële omstandigheden daartoe aanleiding geven;</text:p>
                  </text:list-item>
                  <text:list-item text:style-override="id1-3-2-2-8-2-3-2">
                    <text:number>b.</text:number>
                    <text:p text:style-name="al">advies nodig is van anderen dan de gemandateerde of onder hem ressorterende medewerkers en het advies niet aansluit op het eigen standpunt van gemandateerde dan wel niet tot dezelfde uitkomsten leidt;</text:p>
                  </text:list-item>
                  <text:list-item text:style-override="id1-3-2-2-8-2-3-3">
                    <text:number>c.</text:number>
                    <text:p text:style-name="al">de algemeen directeur, concerndirecteur of de manager het noodzakelijk acht af te wijken van de door het dagelijks bestuur vastgestelde kaders en beleid.</text:p>
                  </text:list-item>
                </text:list>
              </text:list-item>
              <text:list-item text:style-override="id1-3-2-2-8-3">
                <text:number> 2. </text:number>
                <text:p text:style-name="al">De directie (aan het DB) en de RVE managers (aan de directie) dragen zorg voor periodieke verslaglegging van de door hem in mandaat en onder zijn verantwoordelijkheid krachtens mandaat genomen besluiten en van krachtens volmacht verrichte rechtshandelingen via de reguliere planning en controlcyclus, een en ander in overleg met het dagelijks bestuur.</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Citeertitel</text:span>
            </text:p>
            <text:p text:style-name="al">Dit besluit wordt aangehaald als ‘<text:span text:style-name="nadrukcur">Mandaatbesluit Regio Gooi en Vechtstreek 2025’.</text:span></text:p>
            <text:p text:style-name="al"/>
          </text:section>
          <text:section text:name="artikel_id1-3-2-2-10" text:style-name="artikel">
            <text:p text:style-name="artikel_kop_titel"><text:span text:style-name="artikel_kop_label">Artikel</text:span> <text:span text:style-name="artikel_kop_nr"> 10 </text:span> Inwerkingtreding</text:p>
            <text:list text:style-name="id1-3-2-2-10-2">
              <text:list-item text:style-override="id1-3-2-2-10-2">
                <text:number> 1. </text:number>
                <text:p text:style-name="al">Dit besluit treedt een dag na bekendmaking in het <text:span text:style-name="nadrukcur">Blad gemeenschappelijke regeling</text:span> in werking en werkt terug tot en met 1 maart 2025.</text:p>
              </text:list-item>
              <text:list-item text:style-override="id1-3-2-2-10-3">
                <text:number> 2. </text:number>
                <text:p text:style-name="al">Per die datum worden het <text:span text:style-name="nadrukcur">Mandaatbesluit Regio Gooi en Vechtstreek 2022</text:span> en het <text:span text:style-name="nadrukcur">Bevoegdhedenregister Regio Gooi en Vechtstreek 2022</text:span> ingetrokken.</text:p>
              </text:list-item>
            </text:list>
            <text:p text:style-name="al"/>
            <text:p text:style-name="al">Aldus vastgesteld in de vergadering van het dagelijks bestuur van 13 maart 2025.</text:p>
            <text:p text:style-name="al"/>
          </text:section>
        </text:section>
        <text:section text:name="regeling-sluiting_id1-3-2-3" text:style-name="regeling-sluiting">
          <text:section text:name="gegeven_id1-3-2-3-1" text:style-name="gegeven">
            <text:p text:style-name="dagtekening">
            <text:span text:style-name="plaats"> Bussum, </text:span>
            <text:span text:style-name="datum">13 maart 2025</text:span>
          </text:p>
          </text:section>
          <text:section text:name="ondertekening_id1-3-2-3-2">
            <text:p><text:span text:style-name="ondertekening_naam">
            <text:span text:style-name="voornaam">M.</text:span>
            <text:span text:style-name="achternaam">Van der Linden</text:span>
          </text:span></text:p>
            <text:p><text:span text:style-name="functie">secretaris</text:span></text:p>
            <text:p><text:span text:style-name="ondertekening_naam">
            <text:span text:style-name="voornaam"> G. </text:span>
            <text:span text:style-name="achternaam">Van den Top</text:span>
          </text:span></text:p>
            <text:p><text:span text:style-name="functie">voorzitter</text:span></text:p>
          </text:section>
        </text:section>
        <text:section text:name="bijlage_id1-3-2-4" text:style-name="bijlage">
          <text:p text:style-name="bijlage_top"/>
          <text:p text:style-name="hoofdstuk_kop"><text:span text:style-name="label"> Bijlage </text:span> Bevoegdhedenregister Regio Gooi en Vechtstreek 2025</text:p>
          <text:p text:style-name="al"/>
          <text:p text:style-name="al">Vastgesteld tijdens de vergadering van het dagelijks bestuur d.d. 13 maart 2025 nr.: DOC-25009823.</text:p>
          <text:p text:style-name="al"/>
          <text:list text:style-name="id1-3-2-4-5">
            <text:list-item text:style-override="id1-3-2-4-5-1">
              <text:number>•</text:number>
              <text:p text:style-name="al">De uitoefening van alle volgens dit register gemandateerde bevoegdheden, verleende volmachten en machtigingen gelden altijd slechts ten aanzien van de taken binnen het werkgebied van de betreffende eenheid of team.</text:p>
            </text:list-item>
            <text:list-item text:style-override="id1-3-2-4-5-2">
              <text:number>•</text:number>
              <text:p text:style-name="al">Zijn algemeen directeur en concerndirecteur ten aanzien van een aangelegenheid beiden bevoegd / gevolmachtigd/ gemachtigd, dan is deze bevoegdheid / (vol)macht beperkt tot de eenheden waarvoor zij de directe verantwoordelijkheid dragen. Zijn meerdere eenheden betrokken waarvoor beide directeuren verantwoordelijkheid dragen, dan nemen zij in overleg een besluit en tekent een van beide directeuren.</text:p>
            </text:list-item>
          </text:list>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header-rows>
                <table:table-row table:style-name="row">
                  <table:table-cell table:style-name="thead_entry" table:number-rows-spanned="1" table:number-columns-spanned="2">
                    <text:p text:style-name="table_al">
                    <text:span text:style-name="nadrukvet">Omschrijving bevoegdheid </text:span>
                  </text:p>
                  </table:table-cell>
                  <table:table-cell table:style-name="thead_entry" table:number-rows-spanned="1" table:number-columns-spanned="1">
                    <text:p text:style-name="table_al">
                    <text:span text:style-name="nadrukvet">Bestuursorgaan/ </text:span>
                  </text:p>
                    <text:p text:style-name="table_al">
                    <text:span text:style-name="nadrukvet">Rechtspersoon </text:span>
                  </text:p>
                  </table:table-cell>
                  <table:table-cell table:style-name="thead_entry" table:number-rows-spanned="1" table:number-columns-spanned="1">
                    <text:p text:style-name="table_al">
                    <text:span text:style-name="nadrukvet">Aan wie </text:span>
                  </text:p>
                  </table:table-cell>
                  <table:table-cell table:style-name="thead_entry" table:number-rows-spanned="1" table:number-columns-spanned="1">
                    <text:p text:style-name="table_al">
                    <text:span text:style-name="nadrukvet">Soort bevoegdheid </text:span>
                  </text:p>
                  </table:table-cell>
                  <table:table-cell table:style-name="thead_entry" table:number-rows-spanned="1" table:number-columns-spanned="1">
                    <text:p text:style-name="table_al">
                    <text:span text:style-name="nadrukvet">Nadere voorwaarden en bijzonderheden </text:span>
                  </text:p>
                  </table:table-cell>
                </table:table-row>
              </table:table-header-rows>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fdoen van brieven van feitelijke aard en voeren van correspondentie </text:p>
                </table:table-cell>
                <table:table-cell table:style-name="entry" table:number-rows-spanned="1" table:number-columns-spanned="1">
                  <text:p text:style-name="table_al">Dagelijks bestuur </text:p>
                  <text:p text:style-name="table_al">Voorzitter </text:p>
                </table:table-cell>
                <table:table-cell table:style-name="entry" table:number-rows-spanned="1" table:number-columns-spanned="1">
                  <text:p text:style-name="table_al">Concerndirecteur</text:p>
                  <text:p text:style-name="table_al">Algemeen directeur </text:p>
                  <text:p text:style-name="table_al">RVE Manager </text:p>
                  <text:p text:style-name="table_al">Teammanager </text:p>
                  <text:p text:style-name="table_al">Werknemer </text:p>
                </table:table-cell>
                <table:table-cell table:style-name="entry" table:number-rows-spanned="1" table:number-columns-spanned="1">
                  <text:p text:style-name="table_al">Machtiging </text:p>
                </table:table-cell>
                <table:table-cell table:style-name="entry" table:number-rows-spanned="1" table:number-columns-spanned="1"/>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Ondertekenen van routinematige verzoeken en mededelingen aan overheidsorganen </text:p>
                </table:table-cell>
                <table:table-cell table:style-name="entry" table:number-rows-spanned="1" table:number-columns-spanned="1">
                  <text:p text:style-name="table_al">Dagelijks bestuur </text:p>
                  <text:p text:style-name="table_al">Voorzitter </text:p>
                </table:table-cell>
                <table:table-cell table:style-name="entry" table:number-rows-spanned="1" table:number-columns-spanned="1">
                  <text:p text:style-name="table_al">Algemeen directeur </text:p>
                  <text:p text:style-name="table_al">Concerndirecteur</text:p>
                  <text:p text:style-name="table_al">RVE Manager </text:p>
                  <text:p text:style-name="table_al">Teammanager</text:p>
                  <text:p text:style-name="table_al">Werknemer </text:p>
                </table:table-cell>
                <table:table-cell table:style-name="entry" table:number-rows-spanned="1" table:number-columns-spanned="1">
                  <text:p text:style-name="table_al">Machtig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Vertegenwoordiging buiten rechte</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Doen van aangifte van strafbare feiten </text:p>
                </table:table-cell>
                <table:table-cell table:style-name="entry" table:number-rows-spanned="1" table:number-columns-spanned="1">
                  <text:p text:style-name="table_al">Dagelijks bestuur </text:p>
                  <text:p text:style-name="table_al">Voorzitter </text:p>
                </table:table-cell>
                <table:table-cell table:style-name="entry" table:number-rows-spanned="1" table:number-columns-spanned="1">
                  <text:p text:style-name="table_al">Concerndirecteur </text:p>
                  <text:p text:style-name="table_al">Algemeen directeur</text:p>
                  <text:p text:style-name="table_al">RVE Manager </text:p>
                </table:table-cell>
                <table:table-cell table:style-name="entry" table:number-rows-spanned="1" table:number-columns-spanned="1">
                  <text:p text:style-name="table_al">Machtiging </text:p>
                </table:table-cell>
                <table:table-cell table:style-name="entry" table:number-rows-spanned="1" table:number-columns-spanned="1"/>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ertegenwoordigen van de Regio nadat het dagelijks bestuur heeft besloten tot het verrichten van de privaatrechtelijke rechtshandeling </text:p>
                </table:table-cell>
                <table:table-cell table:style-name="entry" table:number-rows-spanned="1" table:number-columns-spanned="1">
                  <text:p text:style-name="table_al">Voorzitter </text:p>
                </table:table-cell>
                <table:table-cell table:style-name="entry" table:number-rows-spanned="1" table:number-columns-spanned="1">
                  <text:p text:style-name="table_al">Algemeen directeur</text:p>
                  <text:p text:style-name="table_al">Concerndirecteur </text:p>
                  <text:p text:style-name="table_al">RVE Manager </text:p>
                  <text:p text:style-name="table_al">Teammanager</text:p>
                </table:table-cell>
                <table:table-cell table:style-name="entry" table:number-rows-spanned="1" table:number-columns-spanned="1">
                  <text:p text:style-name="table_al">Volmacht </text:p>
                </table:table-cell>
                <table:table-cell table:style-name="entry" table:number-rows-spanned="1" table:number-columns-spanned="1">
                  <text:p text:style-name="table_al">Het gaat hier om de ondertekening van contracten waartoe het dagelijks bestuur heeft besloten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Vertegenwoordigen van de Regio bij feitelijke handelingen </text:p>
                </table:table-cell>
                <table:table-cell table:style-name="entry" table:number-rows-spanned="1" table:number-columns-spanned="1">
                  <text:p text:style-name="table_al">Voorzitter </text:p>
                </table:table-cell>
                <table:table-cell table:style-name="entry" table:number-rows-spanned="1" table:number-columns-spanned="1">
                  <text:p text:style-name="table_al">Algemeen directeur</text:p>
                  <text:p text:style-name="table_al">Concerndirecteur </text:p>
                  <text:p text:style-name="table_al">RVE Manager </text:p>
                  <text:p text:style-name="table_al">Teammanager</text:p>
                </table:table-cell>
                <table:table-cell table:style-name="entry" table:number-rows-spanned="1" table:number-columns-spanned="1">
                  <text:p text:style-name="table_al">Machtig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Bezwaar en beroep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Beslissen op verzoeken om kostenvergoeding in verband met behandeling bezwaar; art. 7:15 Algemene wet bestuursrecht (Awb)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directeur </text:p>
                  <text:p text:style-name="table_al">Concerndirecteur</text:p>
                  <text:p text:style-name="table_al">RVE Manager </text:p>
                  <text:p text:style-name="table_al">Senior juridisch adviseur </text:p>
                </table:table-cell>
                <table:table-cell table:style-name="entry" table:number-rows-spanned="1" table:number-columns-spanned="1">
                  <text:p text:style-name="table_al">Mandaat </text:p>
                </table:table-cell>
                <table:table-cell table:style-name="entry" table:number-rows-spanned="1" table:number-columns-spanned="1"/>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Bevestigen ontvangst van bezwaarschrift en verdagen van de beslissing op bezwaar; art. 6:14 lid 1 en art. 7:10 lid 3 Awb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Concerndirecteur</text:p>
                  <text:p text:style-name="table_al">RVE Manager </text:p>
                  <text:p text:style-name="table_al">Senior juridisch adviseur</text:p>
                </table:table-cell>
                <table:table-cell table:style-name="entry" table:number-rows-spanned="1" table:number-columns-spanned="1">
                  <text:p text:style-name="table_al">Machtiging </text:p>
                </table:table-cell>
                <table:table-cell table:style-name="entry" table:number-rows-spanned="1" table:number-columns-spanned="1">
                  <text:p text:style-name="table_al">In de hoedanigheid van secretaris van de interne commissie afhandeling bezwaarschriften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Doorzenden van bezwaarschrift aan bevoegd bestuursorgaan; art. 6:15 Awb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directeur</text:p>
                  <text:p text:style-name="table_al">Concerndirecteur </text:p>
                  <text:p text:style-name="table_al">RVE Manager </text:p>
                  <text:p text:style-name="table_al">Teammanager</text:p>
                  <text:p text:style-name="table_al">Senior juridisch adviseur</text:p>
                </table:table-cell>
                <table:table-cell table:style-name="entry" table:number-rows-spanned="1" table:number-columns-spanned="1">
                  <text:p text:style-name="table_al">Machtiging </text:p>
                </table:table-cell>
                <table:table-cell table:style-name="entry" table:number-rows-spanned="1" table:number-columns-spanned="1"/>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Beslissen op een bezwaarschrift; art. 7:10 Awb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ext:p text:style-name="table_al">Concerndirecteur </text:p>
                  <text:p text:style-name="table_al"> RVE Manager</text:p>
                </table:table-cell>
                <table:table-cell table:style-name="entry" table:number-rows-spanned="1" table:number-columns-spanned="1">
                  <text:p text:style-name="table_al">Mandaat </text:p>
                </table:table-cell>
                <table:table-cell table:style-name="entry" table:number-rows-spanned="1" table:number-columns-spanned="1">
                  <text:p text:style-name="table_al">Dit mandaat geldt niet als afgeweken wordt van het advies van de interne commissie afhandeling bezwaarschriften en wordt niet verleend aan degene die het besluit waartegen het bezwaar zich richt via mandaat heeft genomen</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Besluiten tot het voeren van rechtsgedingen, bezwaarprocedures of administratief beroepsprocedures en handelingen ter voorbereiding daarop verrichten (waaronder voeren van verweer); art. 6:4 en art. 8:1 Awb en art. 33b lid 1 onder e Wet gemeenschappelijke regelingen (Wgr) </text:p>
                </table:table-cell>
                <table:table-cell table:style-name="entry" table:number-rows-spanned="1" table:number-columns-spanned="1">
                  <text:p text:style-name="table_al">Dagelijks bestuur </text:p>
                  <text:p text:style-name="table_al">Regio </text:p>
                </table:table-cell>
                <table:table-cell table:style-name="entry" table:number-rows-spanned="1" table:number-columns-spanned="1">
                  <text:p text:style-name="table_al">Algemeen directeur</text:p>
                  <text:p text:style-name="table_al">Concerndirecteur </text:p>
                  <text:p text:style-name="table_al">RVE Manager </text:p>
                  <text:p text:style-name="table_al">Senior juridisch adviseur </text:p>
                </table:table-cell>
                <table:table-cell table:style-name="entry" table:number-rows-spanned="1" table:number-columns-spanned="1">
                  <text:p text:style-name="table_al">Mandaat </text:p>
                </table:table-cell>
                <table:table-cell table:style-name="entry" table:number-rows-spanned="1" table:number-columns-spanned="1">
                  <text:p text:style-name="table_al">Vooroverleg met dagelijks bestuur of portefeuillehouder. Het voeren van rechtsgedingen in het kader van inkoop en aanbesteding sociaal domein is voorbehouden aan de deelnemende gemeente.</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Instemmen met rechtstreeks beroep bij de bestuursrechter; art. 7:1a Awb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directeur</text:p>
                  <text:p text:style-name="table_al">Concerndirecteur </text:p>
                  <text:p text:style-name="table_al">RVE Manager </text:p>
                  <text:p text:style-name="table_al">Senior juridisch adviseur </text:p>
                </table:table-cell>
                <table:table-cell table:style-name="entry" table:number-rows-spanned="1" table:number-columns-spanned="1">
                  <text:p text:style-name="table_al">Mandaat </text:p>
                </table:table-cell>
                <table:table-cell table:style-name="entry" table:number-rows-spanned="1" table:number-columns-spanned="1"/>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ertegenwoordigen van dagelijks bestuur en voorzitter in bezwaarzaken en in rechte; art. 8:24 Awb en art. 33d lid 2 Wgr </text:p>
                </table:table-cell>
                <table:table-cell table:style-name="entry" table:number-rows-spanned="1" table:number-columns-spanned="1">
                  <text:p text:style-name="table_al">Dagelijks bestuur </text:p>
                  <text:p text:style-name="table_al">Voorzitter </text:p>
                  <text:p text:style-name="table_al">Regio </text:p>
                </table:table-cell>
                <table:table-cell table:style-name="entry" table:number-rows-spanned="1" table:number-columns-spanned="1">
                  <text:p text:style-name="table_al">Algemeen directeur</text:p>
                  <text:p text:style-name="table_al">Concerndirecteur </text:p>
                  <text:p text:style-name="table_al">RVE Manager </text:p>
                  <text:p text:style-name="table_al">Teammanager</text:p>
                  <text:p text:style-name="table_al">Senior juridisch adviseur</text:p>
                </table:table-cell>
                <table:table-cell table:style-name="entry" table:number-rows-spanned="1" table:number-columns-spanned="1">
                  <text:p text:style-name="table_al">Machtiging </text:p>
                </table:table-cell>
                <table:table-cell table:style-name="entry" table:number-rows-spanned="1" table:number-columns-spanned="1">
                  <text:p text:style-name="table_al">Senior juridisch adviseur: in de hoedanigheid van betrokkene bij de voorbereiding van het primaire besluit (in de zin van art 7:5 lid 1 Awb)</text:p>
                  <text:p text:style-name="table_al">Bij civiele procedures geldt een verplichte procesvertegenwoordiging door een advocaat.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Betalen van proceskosten vanwege een rechterlijke uitspraak; art. 8:74 en 8:75a Awb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directeur</text:p>
                  <text:p text:style-name="table_al">Concerndirecteur </text:p>
                  <text:p text:style-name="table_al">RVE Manager </text:p>
                  <text:p text:style-name="table_al">Werknemer</text:p>
                </table:table-cell>
                <table:table-cell table:style-name="entry" table:number-rows-spanned="1" table:number-columns-spanned="1">
                  <text:p text:style-name="table_al">Machtiging </text:p>
                </table:table-cell>
                <table:table-cell table:style-name="entry" table:number-rows-spanned="1" table:number-columns-spanned="1">
                  <text:p text:style-name="table_al">Het gaat om de beslissing tot betaling. De feitelijke betaling wordt verricht door Team financiën. </text:p>
                  <text:p text:style-name="table_al">Er vindt voorafgaande aan de beslissing overleg plaats met de financial controller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sprakelijkstelling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Aansprakelijk stellen van derden inzake beschadiging van eigendommen van de Regio en persoonlijk letsel van werknemers van de Regio inclusief de mededeling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directeur </text:p>
                  <text:p text:style-name="table_al">Concerndirecteur</text:p>
                  <text:p text:style-name="table_al">RVE Manager </text:p>
                </table:table-cell>
                <table:table-cell table:style-name="entry" table:number-rows-spanned="1" table:number-columns-spanned="1">
                  <text:p text:style-name="table_al">Volmacht </text:p>
                </table:table-cell>
                <table:table-cell table:style-name="entry" table:number-rows-spanned="1" table:number-columns-spanned="1"/>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Beslissen op schadeclaims van derden in de privaatrechtelijke sfeer voor zover het gaat om bedragen van niet meer dan </text:p>
                  <text:p text:style-name="table_al">€ 25.000,00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directeur </text:p>
                  <text:p text:style-name="table_al">Concerndirecteur </text:p>
                  <text:p text:style-name="table_al">RVE Manager </text:p>
                </table:table-cell>
                <table:table-cell table:style-name="entry" table:number-rows-spanned="1" table:number-columns-spanned="1">
                  <text:p text:style-name="table_al">Volmacht </text:p>
                </table:table-cell>
                <table:table-cell table:style-name="entry" table:number-rows-spanned="1" table:number-columns-spanned="1">
                  <text:p text:style-name="table_al">Voorafgaand aan beoordeling contact leggen met verzekeraar door senior juridisch adviseur om eigen risico en dekking te toetse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Wet open overheid (Woo)</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Doorzenden Woo verzoek aan ander bestuursorgaan en vorderen van informatie bij derde; art. 4.2. lid 1 en 2 Woo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directeur </text:p>
                  <text:p text:style-name="table_al">Concerndirecteur</text:p>
                  <text:p text:style-name="table_al">RVE Manager </text:p>
                  <text:p text:style-name="table_al">Teammanager</text:p>
                  <text:p text:style-name="table_al">Senior juridisch adviseur </text:p>
                </table:table-cell>
                <table:table-cell table:style-name="entry" table:number-rows-spanned="1" table:number-columns-spanned="1">
                  <text:p text:style-name="table_al">Mandaat </text:p>
                </table:table-cell>
                <table:table-cell table:style-name="entry" table:number-rows-spanned="1" table:number-columns-spanned="1"/>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Bevestigen ontvangst verzoek om informatie, aanvrager verzoeken verzoek om informatie te preciseren, opschorten en verdagen beslissing, in overleg treden met verzoeker en besluiten verzoek niet te behandelen; art. 4.1. lid 5 en lid 6, art. 4.2a., art. 4.4. leden 2 tot en met 4 en art. 4.6. Woo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directeur </text:p>
                  <text:p text:style-name="table_al">Concerndirecteur </text:p>
                  <text:p text:style-name="table_al">RVE Manager </text:p>
                  <text:p text:style-name="table_al">Teammanager</text:p>
                  <text:p text:style-name="table_al">Senior juridisch adviseur </text:p>
                </table:table-cell>
                <table:table-cell table:style-name="entry" table:number-rows-spanned="1" table:number-columns-spanned="1">
                  <text:p text:style-name="table_al">Machtiging </text:p>
                  <text:p text:style-name="table_al">Mandaat </text:p>
                </table:table-cell>
                <table:table-cell table:style-name="entry" table:number-rows-spanned="1" table:number-columns-spanned="1"/>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Beslissen op een Woo verzoek; art. 4.3., art. </text:p>
                  <text:p text:style-name="table_al">4.4. lid 5 en lid 6 en art. 4.5. Woo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directeur </text:p>
                  <text:p text:style-name="table_al">Concerndirecteur </text:p>
                  <text:p text:style-name="table_al">RVE Manager </text:p>
                </table:table-cell>
                <table:table-cell table:style-name="entry" table:number-rows-spanned="1" table:number-columns-spanned="1">
                  <text:p text:style-name="table_al">Mandaat </text:p>
                </table:table-cell>
                <table:table-cell table:style-name="entry" table:number-rows-spanned="1" table:number-columns-spanned="1">
                  <text:p text:style-name="table_al">Voorgenomen besluit bespreken met portefeuillehouder als inwilliging of afwijzing verzoek belangrijke maatschappelijke of politieke gevolgen kan hebbe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Wet hergebruik van overheidsinformatie (Who)</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Doorzenden verzoek om hergebruik overheidsinformatie aan ander bestuursorgaan; art. 4 Who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directeur </text:p>
                  <text:p text:style-name="table_al">Concerndirecteur </text:p>
                  <text:p text:style-name="table_al">RVE Manager </text:p>
                  <text:p text:style-name="table_al">Teammanager</text:p>
                  <text:p text:style-name="table_al">Senior juridisch adviseur </text:p>
                </table:table-cell>
                <table:table-cell table:style-name="entry" table:number-rows-spanned="1" table:number-columns-spanned="1">
                  <text:p text:style-name="table_al">Mandaat </text:p>
                </table:table-cell>
                <table:table-cell table:style-name="entry" table:number-rows-spanned="1" table:number-columns-spanned="1"/>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Bevestigen ontvangst verzoek om hergebruik overheidsinformatie, aanvrager verzoeken verzoek om hergebruik overheidsinformatie te preciseren, opschorten en verdagen beslissing en besluiten verzoek niet te behandelen; art. 3 en art. 4 Who en art. 4:5 Awb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directeur Concerndirecteur </text:p>
                  <text:p text:style-name="table_al">RVE Manager </text:p>
                  <text:p text:style-name="table_al">Teammanager</text:p>
                  <text:p text:style-name="table_al">Senior juridisch adviseur </text:p>
                </table:table-cell>
                <table:table-cell table:style-name="entry" table:number-rows-spanned="1" table:number-columns-spanned="1">
                  <text:p text:style-name="table_al">Machtiging </text:p>
                  <text:p text:style-name="table_al">Mandaat </text:p>
                </table:table-cell>
                <table:table-cell table:style-name="entry" table:number-rows-spanned="1" table:number-columns-spanned="1"/>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Beslissen op een Who verzoek; art. 4 Who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directeur</text:p>
                  <text:p text:style-name="table_al">Concerndirecteur </text:p>
                  <text:p text:style-name="table_al">RVE Manager </text:p>
                </table:table-cell>
                <table:table-cell table:style-name="entry" table:number-rows-spanned="1" table:number-columns-spanned="1">
                  <text:p text:style-name="table_al">Mandaa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lgemene Verordening Gegevensbescherming (AV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Uitoefenen taken verstrekken informatie wanneer persoonsgegevens bij betrokkene worden verzameld en wanneer persoonsgegevens niet van de betrokkene zijn verkregen; art. 13 en art. 14 AVG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directeur </text:p>
                  <text:p text:style-name="table_al">Concerndirecteur </text:p>
                  <text:p text:style-name="table_al">RVE Manager </text:p>
                  <text:p text:style-name="table_al">Teammanager</text:p>
                </table:table-cell>
                <table:table-cell table:style-name="entry" table:number-rows-spanned="1" table:number-columns-spanned="1">
                  <text:p text:style-name="table_al">Machtiging </text:p>
                </table:table-cell>
                <table:table-cell table:style-name="entry" table:number-rows-spanned="1" table:number-columns-spanned="1"/>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Behandelen en beslissen op verzoeken om rechten van betrokkenen; art. 15 tot en met 21 AVG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directeur</text:p>
                  <text:p text:style-name="table_al">Concerndirecteur </text:p>
                  <text:p text:style-name="table_al">RVE Manager </text:p>
                  <text:p text:style-name="table_al">Teammanager</text:p>
                </table:table-cell>
                <table:table-cell table:style-name="entry" table:number-rows-spanned="1" table:number-columns-spanned="1">
                  <text:p text:style-name="table_al">Mandaat </text:p>
                </table:table-cell>
                <table:table-cell table:style-name="entry" table:number-rows-spanned="1" table:number-columns-spanned="1"/>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Aangaan, wijzigen en beëindigen van een gegevensuitwisselingsovereenkomst; art. 26 AVG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directeur</text:p>
                  <text:p text:style-name="table_al">Concerndirecteur </text:p>
                  <text:p text:style-name="table_al">RVE Manager </text:p>
                </table:table-cell>
                <table:table-cell table:style-name="entry" table:number-rows-spanned="1" table:number-columns-spanned="1">
                  <text:p text:style-name="table_al">Mandaat Volmacht </text:p>
                </table:table-cell>
                <table:table-cell table:style-name="entry" table:number-rows-spanned="1" table:number-columns-spanned="1"/>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Aangaan, wijzigen en beëindigen van een verwerkersovereenkomst; art. 28 AVG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directeur </text:p>
                  <text:p text:style-name="table_al">Concerndirecteur </text:p>
                  <text:p text:style-name="table_al">RVE Manager </text:p>
                </table:table-cell>
                <table:table-cell table:style-name="entry" table:number-rows-spanned="1" table:number-columns-spanned="1">
                  <text:p text:style-name="table_al">Mandaat Volmacht </text:p>
                </table:table-cell>
                <table:table-cell table:style-name="entry" table:number-rows-spanned="1" table:number-columns-spanned="1"/>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Bijhouden van een register van verwerkingen; art. 30 AVG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directeur </text:p>
                  <text:p text:style-name="table_al">Concerndirecteur </text:p>
                  <text:p text:style-name="table_al">Privacy Officer</text:p>
                </table:table-cell>
                <table:table-cell table:style-name="entry" table:number-rows-spanned="1" table:number-columns-spanned="1">
                  <text:p text:style-name="table_al">Machtiging </text:p>
                </table:table-cell>
                <table:table-cell table:style-name="entry" table:number-rows-spanned="1" table:number-columns-spanned="1"/>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Melden inbreuk in verband met persoonsgegevens aan Autoriteit </text:p>
                  <text:p text:style-name="table_al">Persoonsgegevens en aan betrokkene; art. </text:p>
                  <text:p text:style-name="table_al">33 en art. 34 AVG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directeur </text:p>
                  <text:p text:style-name="table_al">Concerndirecteur</text:p>
                  <text:p text:style-name="table_al">RVE Manager </text:p>
                  <text:p text:style-name="table_al">Bestuurssecretaris</text:p>
                  <text:p text:style-name="table_al">Privacy Officer</text:p>
                </table:table-cell>
                <table:table-cell table:style-name="entry" table:number-rows-spanned="1" table:number-columns-spanned="1">
                  <text:p text:style-name="table_al">Machtiging </text:p>
                  <text:p text:style-name="table_al">Mandaat</text:p>
                </table:table-cell>
                <table:table-cell table:style-name="entry" table:number-rows-spanned="1" table:number-columns-spanned="1">
                  <text:p text:style-name="table_al">De ‘Interne procedure afhandeling meldingen datalekken AVG’ is hierbij leidend </text:p>
                  <text:p text:style-name="table_al">Mbt mandaat: De RVE manager beslist tot melding (senior juridisch adviseur adviseert); </text:p>
                  <text:p text:style-name="table_al">Mbt machtiging: feitelijk melden door privacy officer</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lgemene wet bestuursrech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Uitoefenen bevoegdheden over de aanvraag, de voorbereiding en de beslistermijn; paragrafen 4.1.1., 4.1.2. en 4.1.3.1 Awb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directeur </text:p>
                  <text:p text:style-name="table_al">Concerndirecteur</text:p>
                  <text:p text:style-name="table_al">RVE Manager </text:p>
                  <text:p text:style-name="table_al">Teammanager</text:p>
                  <text:p text:style-name="table_al">Senior juridisch adviseur </text:p>
                  <text:p text:style-name="table_al">Leerplichtambtenaar </text:p>
                </table:table-cell>
                <table:table-cell table:style-name="entry" table:number-rows-spanned="1" table:number-columns-spanned="1">
                  <text:p text:style-name="table_al">Machtiging </text:p>
                  <text:p text:style-name="table_al">Mandaat </text:p>
                </table:table-cell>
                <table:table-cell table:style-name="entry" table:number-rows-spanned="1" table:number-columns-spanned="1"/>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Vaststellen van verschuldigdheid en hoogte van dwangsom wegens niet tijdig beslissen en terugvorderen van onverschuldigd betaalde dwangsom; art. 4:18 en 4:20 Awb</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directeur </text:p>
                  <text:p text:style-name="table_al">Concerndirecteur </text:p>
                  <text:p text:style-name="table_al">RVE Manager </text:p>
                </table:table-cell>
                <table:table-cell table:style-name="entry" table:number-rows-spanned="1" table:number-columns-spanned="1">
                  <text:p text:style-name="table_al">Mandaat </text:p>
                </table:table-cell>
                <table:table-cell table:style-name="entry" table:number-rows-spanned="1" table:number-columns-spanned="1"/>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Uitoefenen bevoegdheden tot opleggen en invorderen last onder dwangsom ter handhaving van regels uit de Leerplichtwet 1969; art. 5:32, art. 5:33 en art. 5:37 Awb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Leerplichtambtenaar </text:p>
                </table:table-cell>
                <table:table-cell table:style-name="entry" table:number-rows-spanned="1" table:number-columns-spanned="1">
                  <text:p text:style-name="table_al">Mandaat </text:p>
                </table:table-cell>
                <table:table-cell table:style-name="entry" table:number-rows-spanned="1" table:number-columns-spanned="1">
                  <text:p text:style-name="table_al">Bij het uitoefenen van deze bevoegdheden dient gehandeld te worden conform de Beleidsregel toepassen last onder dwangsom Regio Gooi en Vechtstreek bij schoolverzuim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Klach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Niet verder behandelen van klachten en verdagen beslistermijn van klachten over een gedraging van een werknemer of bestuursorgaan van de Regio; art. 8 en art. 10 lid 4 Klachtenregeling Regio Gooi en Vechtstreek (KRGV)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Klachtenfunctionaris </text:p>
                </table:table-cell>
                <table:table-cell table:style-name="entry" table:number-rows-spanned="1" table:number-columns-spanned="1">
                  <text:p text:style-name="table_al">Machtiging </text:p>
                </table:table-cell>
                <table:table-cell table:style-name="entry" table:number-rows-spanned="1" table:number-columns-spanned="1"/>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Niet verder behandelen van klachten en verdagen termijn reactie op oordeel klachtencommissie over een gedraging van een werknemer van Veilig Thuis of Veilig Thuis zelf; art. 8 en art. 13 lid 2 Klachtenregeling Veilig Thuis Gooi en Vechtstreek (KVTGV)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Klachtenfunctionaris </text:p>
                </table:table-cell>
                <table:table-cell table:style-name="entry" table:number-rows-spanned="1" table:number-columns-spanned="1">
                  <text:p text:style-name="table_al">Machtiging </text:p>
                </table:table-cell>
                <table:table-cell table:style-name="entry" table:number-rows-spanned="1" table:number-columns-spanned="1"/>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Afhandelen van klachten over een gedraging van een werknemer of bestuursorgaan van de Regio; art. 10 KRGV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directeur</text:p>
                  <text:p text:style-name="table_al">Concerndirecteur </text:p>
                  <text:p text:style-name="table_al">RVE Manager </text:p>
                </table:table-cell>
                <table:table-cell table:style-name="entry" table:number-rows-spanned="1" table:number-columns-spanned="1">
                  <text:p text:style-name="table_al">Machtiging </text:p>
                </table:table-cell>
                <table:table-cell table:style-name="entry" table:number-rows-spanned="1" table:number-columns-spanned="1"/>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Reageren op oordeel klachtencommissie over klachten over gedraging werknemer Veilig Thuis of Veilig Thuis zelf; art. 13 KVTGV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directeur </text:p>
                  <text:p text:style-name="table_al">Concerndirecteur</text:p>
                  <text:p text:style-name="table_al">RVE Manager </text:p>
                </table:table-cell>
                <table:table-cell table:style-name="entry" table:number-rows-spanned="1" table:number-columns-spanned="1">
                  <text:p text:style-name="table_al">Machtiging </text:p>
                </table:table-cell>
                <table:table-cell table:style-name="entry" table:number-rows-spanned="1" table:number-columns-spanned="1"/>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Verslaglegging doen en openbaar maken verslag klachten Veilig Thuis; art. 15 en art. 16 KVTGV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directeur </text:p>
                  <text:p text:style-name="table_al">RVE Manager </text:p>
                </table:table-cell>
                <table:table-cell table:style-name="entry" table:number-rows-spanned="1" table:number-columns-spanned="1">
                  <text:p text:style-name="table_al">Machtiging </text:p>
                </table:table-cell>
                <table:table-cell table:style-name="entry" table:number-rows-spanned="1" table:number-columns-spanned="1"/>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Verdagen beslistermijn van klachten over een gedraging van een werknemer van de GGD of Jeugd en Gezin; art. 9 lid 5 Klachtenregeling Wkkgz zorg Regio Gooi en Vechtstreek (KZRGV)</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Klachtenfunctionaris </text:p>
                </table:table-cell>
                <table:table-cell table:style-name="entry" table:number-rows-spanned="1" table:number-columns-spanned="1">
                  <text:p text:style-name="table_al">Machtiging </text:p>
                </table:table-cell>
                <table:table-cell table:style-name="entry" table:number-rows-spanned="1" table:number-columns-spanned="1"/>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Afhandelen van klachten over een gedraging van een werknemer van de GGD of Jeugd en Gezin; art. 9 KZRGV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directeur </text:p>
                  <text:p text:style-name="table_al">RVE Manager </text:p>
                </table:table-cell>
                <table:table-cell table:style-name="entry" table:number-rows-spanned="1" table:number-columns-spanned="1">
                  <text:p text:style-name="table_al">Machtiging </text:p>
                </table:table-cell>
                <table:table-cell table:style-name="entry" table:number-rows-spanned="1" table:number-columns-spanned="1"/>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Aanwijzen van een klachtenfunctionaris of plaatsvervanger; art. 6 KRGV, art. 6 KVTGV en art. 6 KZRGV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directeur </text:p>
                  <text:p text:style-name="table_al">Concerndirecteur</text:p>
                </table:table-cell>
                <table:table-cell table:style-name="entry" table:number-rows-spanned="1" table:number-columns-spanned="1">
                  <text:p text:style-name="table_al">Mandaat </text:p>
                </table:table-cell>
                <table:table-cell table:style-name="entry" table:number-rows-spanned="1" table:number-columns-spanned="1"/>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Aanwijzen van een interne begeleider of plaatsvervanger; art. 7 KZRGV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directeur </text:p>
                  <text:p text:style-name="table_al">Concerndirecteur</text:p>
                  <text:p text:style-name="table_al">RVE Manager</text:p>
                </table:table-cell>
                <table:table-cell table:style-name="entry" table:number-rows-spanned="1" table:number-columns-spanned="1">
                  <text:p text:style-name="table_al">Mandaat </text:p>
                </table:table-cell>
                <table:table-cell table:style-name="entry" table:number-rows-spanned="1" table:number-columns-spanned="1"/>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Vertegenwoordigen van dagelijks bestuur in klachtzaken; art. 10 KRGV </text:p>
                  <text:p text:style-name="table_al">Klachtenregeling Wkkgz zorg Regio Gooi en </text:p>
                  <text:p text:style-name="table_al">Vechtstreek (KZRGV)</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directeur </text:p>
                  <text:p text:style-name="table_al">Concerndirecteur</text:p>
                  <text:p text:style-name="table_al">RVE Manager </text:p>
                  <text:p text:style-name="table_al">Senior juridisch adviseur </text:p>
                </table:table-cell>
                <table:table-cell table:style-name="entry" table:number-rows-spanned="1" table:number-columns-spanned="1">
                  <text:p text:style-name="table_al">Machtig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vragen subsidie</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Aanvragen subsidie voor zover dienstbaar aan de taakuitoefening door de Regio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directeur</text:p>
                  <text:p text:style-name="table_al">Concerndirecteur</text:p>
                  <text:p text:style-name="table_al">RVE Manager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In afstemming met de financial controller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vragen vergunningen, ontheffingen, vrijstellingen e.d.</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Aanvragen vergunningen, ontheffingen, vrijstellingen e.d. voor zover dienstbaar aan de taakuitoefening door de Regio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Concerndirecteur </text:p>
                  <text:p text:style-name="table_al">Manager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In afstemming met de senior juridisch adviseur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Leerplichtwet 1969</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Afhandelen van aanvragen om vervangende leerplicht (al dan niet in laatste schooljaar); art. 3a en art. 3b Leerplichtwet 1969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Leerplichtambtenaar </text:p>
                </table:table-cell>
                <table:table-cell table:style-name="entry" table:number-rows-spanned="1" table:number-columns-spanned="1">
                  <text:p text:style-name="table_al">Mandaat </text:p>
                </table:table-cell>
                <table:table-cell table:style-name="entry" table:number-rows-spanned="1" table:number-columns-spanned="1"/>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Afhandelen van verzoeken om vrijstelling van de inschrijvingsplicht voor ander onderwijs; art. 15 Leerplichtwet 1969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Leerplichtambtenaar </text:p>
                </table:table-cell>
                <table:table-cell table:style-name="entry" table:number-rows-spanned="1" table:number-columns-spanned="1">
                  <text:p text:style-name="table_al">Mandaa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
                    <text:span text:style-name="nadrukvet">
                      <text:span text:style-name="nadrukcur">Privaatrechtelijke rechtshandelingen </text:span>
                    </text:span>
                  </text:p>
                  <text:list text:style-name="id1-3-2-4-7-1-8-56-2-2">
                    <text:list-item text:style-override="id1-3-2-4-7-1-8-56-2-2-1">
                      <text:number>•</text:number>
                      <text:p text:style-name="table_al">Voor alle privaatrechtelijke rechtshandelingen genoemd in deze paragraaf dient de functionaris in de rol van procuratiehouder volgens de Procuratie- en Budgethoudersregeling Regio Gooi en Vechtstreek 2025 bij het gebruik maken van het mandaat c.q. de volmacht waarbij (financiële) verplichtingen worden aangegaan tot een bedrag van € 250.000,- advies te vragen van de financial controller om de privaatrechtelijke rechtshandeling te verrichten. </text:p>
                    </text:list-item>
                    <text:list-item text:style-override="id1-3-2-4-7-1-8-56-2-2-2">
                      <text:number>•</text:number>
                      <text:p text:style-name="table_al">Boven een bedrag van € 250.000,- dient de functionaris advies te vragen van de concerncontroller.</text:p>
                    </text:list-item>
                  </text:list>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Besluiten tot inkoop van goederen en diensten en het geven van opdracht tot het uitvoeren van werken en het aangaan van een overeenkomst voor zover liggend op het werkterrein van de eenheid/het team en met uitzondering van inhuur en uitlening van personeel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Concerndirecteur </text:p>
                  <text:p text:style-name="table_al">Algemeen directeur </text:p>
                  <text:p text:style-name="table_al">RVE Manager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De besluiten tot inkoop van goederen, diensten en werken dienen te voldoen aan het regionale inkoopbeleid met inachtneming van de algemene inkoopvoorwaarden van de Regio Gooi en Vechtstreek en er dient voldoende budget beschikbaar te zijn. Het mandaat heeft betrekking op het besluit tot gunning, de overeenkomst c.q. opdrachtbrief, het contractbeheer en het contractmanagement </text:p>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Besluiten tot inhuur van personeel in de vorm van zzp-er via overeenkomst van opdracht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Concerndirecteur </text:p>
                  <text:p text:style-name="table_al">Algemeen directeur</text:p>
                  <text:p text:style-name="table_al">RVE Manager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Er dient voldoende budget beschikbaar te zijn en na advies van de personeelsadviseur en de inkoopadviseur </text:p>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Besluiten tot inhuur van personeel in de vorm van medewerker van bureau via detacheringsovereenkomst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Concerndirecteur </text:p>
                  <text:p text:style-name="table_al">Algemeen directeur</text:p>
                  <text:p text:style-name="table_al">RVE Manager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Zie nadere voorwaarden en bijzonderheden nummer 46 </text:p>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Besluiten tot inhuur van personeel in de vorm van bureau via overeenkomst van opdracht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Concerndirecteur </text:p>
                  <text:p text:style-name="table_al">Algemeen directeur</text:p>
                  <text:p text:style-name="table_al">RVE Manager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Zie nadere voorwaarden en bijzonderheden nummer 46 </text:p>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Besluiten tot detachering van personeel vanuit de Regio naar derden via detacheringsovereenkomst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Concerndirecteur </text:p>
                  <text:p text:style-name="table_al">Algemeen directeur</text:p>
                  <text:p text:style-name="table_al">RVE Manager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Zie nadere voorwaarden en bijzonderheden nummer 46 </text:p>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Besluiten tot aangaan, wijzigen, verlengen of beëindigen van overeenkomsten over beheer, gebruik, onderhoud en verhuur van (ruimten in) gebouwen van de Regio of andere bij de Regio in beheer zijnde accommodaties</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Concerndirecteur </text:p>
                  <text:p text:style-name="table_al">Algemeen directeur</text:p>
                  <text:p text:style-name="table_al">RVE Manager</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Er dient voldoende budget beschikbaar te zijn en na advies van de senior juridisch adviseur </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Besluiten tot aangaan, wijzigen, verlengen of beëindigen van overeenkomsten over gebruik, beheer, huur en koop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Concerndirecteur </text:p>
                  <text:p text:style-name="table_al">Algemeen directeur</text:p>
                  <text:p text:style-name="table_al">RVE Manager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Zie nadere voorwaarden en bijzonderheden nummer 50 </text:p>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Besluiten tot aangaan, wijzigen, verlengen of beëindigen van verzekeringsovereenkomsten plus het beheren van de verzekeringsportefeuille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Concerndirecteur </text:p>
                  <text:p text:style-name="table_al">Algemeen directeur</text:p>
                </table:table-cell>
                <table:table-cell table:style-name="entry" table:number-rows-spanned="1" table:number-columns-spanned="1">
                  <text:p text:style-name="table_al">Mandaat </text:p>
                  <text:p text:style-name="table_al">Volmacht </text:p>
                  <text:p text:style-name="table_al">Machtiging </text:p>
                </table:table-cell>
                <table:table-cell table:style-name="entry" table:number-rows-spanned="1" table:number-columns-spanned="1">
                  <text:p text:style-name="table_al">Zie nadere voorwaarden en bijzonderheden nummer 50 </text:p>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Besluiten tot andere privaatrechtelijke rechtshandelingen dan genoemd in deze paragraaf privaatrechtelijke rechtshandelingen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directeur</text:p>
                  <text:p text:style-name="table_al">Concerndirecteur </text:p>
                  <text:p text:style-name="table_al">RVE Manager </text:p>
                </table:table-cell>
                <table:table-cell table:style-name="entry" table:number-rows-spanned="1" table:number-columns-spanned="1">
                  <text:p text:style-name="table_al">Mandaat </text:p>
                  <text:p text:style-name="table_al">Volmacht </text:p>
                </table:table-cell>
                <table:table-cell table:style-name="entry" table:number-rows-spanned="1" table:number-columns-spanned="1">
                  <text:p text:style-name="table_al">Zie nadere voorwaarden en bijzonderheden nummer 50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Financië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Doen van verschillende soorten aangiften bij de Belastingdienst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Concerndirecteur </text:p>
                  <text:p text:style-name="table_al">Algemeen directeur</text:p>
                  <text:p text:style-name="table_al">Teammanager Financiën</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In overleg en na afstemming met de concern controller, financial controller </text:p>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Aanmanen en invorderen (waaronder oninbaar verklaren vorderingen) debiteuren en Belastingdienst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directeur </text:p>
                  <text:p text:style-name="table_al">Concerndirecteur</text:p>
                  <text:p text:style-name="table_al">RVE Manager </text:p>
                  <text:p text:style-name="table_al">Teammanager Financiën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Zie nadere voorwaarden en bijzonderheden nummer 54 </text:p>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Aangaan van geldleningen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directeur </text:p>
                  <text:p text:style-name="table_al">Concerndirecteur</text:p>
                  <text:p text:style-name="table_al">RVE Manager </text:p>
                  <text:p text:style-name="table_al">Teammanager Financiën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Van elke opneming van geldlening in het kader van geldleningen met een looptijd van één jaar of meer dient in de eerstvolgende vergadering van het dagelijks bestuur mededeling te worden geda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Personeel en organisatie</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Alle bevoegdheden ter uitvoering en toepassing in individuele gevallen geregeld in de Cao Samenwerkende Gemeentelijke Organisaties (SGO) plus Bijlagen en de lokale regelingen uit het Personeelshandboek Regio Gooi en Vechtstreek</text:p>
                </table:table-cell>
                <table:table-cell table:style-name="entry" table:number-rows-spanned="1" table:number-columns-spanned="1">
                  <text:p text:style-name="table_al">Regio </text:p>
                </table:table-cell>
                <table:table-cell table:style-name="entry" table:number-rows-spanned="1" table:number-columns-spanned="1">
                  <text:p text:style-name="table_al">Concerndirecteur </text:p>
                  <text:p text:style-name="table_al">Algemeen directeur</text:p>
                  <text:p text:style-name="table_al">RVE Manager </text:p>
                </table:table-cell>
                <table:table-cell table:style-name="entry" table:number-rows-spanned="1" table:number-columns-spanned="1">
                  <text:p text:style-name="table_al">Volmacht </text:p>
                  <text:p text:style-name="table_al">Machtiging </text:p>
                  <text:p text:style-name="table_al">Mandaat </text:p>
                </table:table-cell>
                <table:table-cell table:style-name="entry" table:number-rows-spanned="1" table:number-columns-spanned="1">
                  <text:p text:style-name="table_al">De volmacht, machtiging en het mandaat gelden niet bij: </text:p>
                  <text:list text:style-name="id1-3-2-4-7-1-8-71-6-2">
                    <text:list-item text:style-override="id1-3-2-4-7-1-8-71-6-2-1">
                      <text:number>a.</text:number>
                      <text:p text:style-name="table_al">Uitoefening van de bevoegdheden ten aanzien van de functionarissen zelf vanwege persoonlijke betrokkenheid bij het te nemen besluit; </text:p>
                    </text:list-item>
                    <text:list-item text:style-override="id1-3-2-4-7-1-8-71-6-2-2">
                      <text:number>b.</text:number>
                      <text:p text:style-name="table_al">Toepassing artikel 5.1 Cao SGO uitbreiding arbeidsduur van 36 naar maximaal 40 uur per week; </text:p>
                    </text:list-item>
                    <text:list-item text:style-override="id1-3-2-4-7-1-8-71-6-2-3">
                      <text:number>c.</text:number>
                      <text:p text:style-name="table_al">Toepassing artikel 13 Studiefaciliteiten Regeling Personeelshandboek ontheffing terugbetalingsverplichting na instemming algemeen directeur</text:p>
                    </text:list-item>
                  </text:list>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Het afsluiten van een convenant tussen de Regio en de OR over de inzet en compensatie voor de OR en het (maximum) aantal zittingstermijnen; art. 13.1 Cao SGO </text:p>
                </table:table-cell>
                <table:table-cell table:style-name="entry" table:number-rows-spanned="1" table:number-columns-spanned="1">
                  <text:p text:style-name="table_al">Regio </text:p>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Volmacht </text:p>
                  <text:p text:style-name="table_al">Mandaat </text:p>
                </table:table-cell>
                <table:table-cell table:style-name="entry" table:number-rows-spanned="1" table:number-columns-spanned="1"/>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Alle bevoegdheden tot uitvoering en toepassing in individuele gevallen geregeld in Titel 10 Arbeidsovereenkomst van Boek 7 van het Burgerlijk Wetboek (BW) </text:p>
                </table:table-cell>
                <table:table-cell table:style-name="entry" table:number-rows-spanned="1" table:number-columns-spanned="1">
                  <text:p text:style-name="table_al">Regio </text:p>
                </table:table-cell>
                <table:table-cell table:style-name="entry" table:number-rows-spanned="1" table:number-columns-spanned="1">
                  <text:p text:style-name="table_al">Algemeen directeur</text:p>
                  <text:p text:style-name="table_al">Concerndirecteur </text:p>
                  <text:p text:style-name="table_al">RVE Manager </text:p>
                </table:table-cell>
                <table:table-cell table:style-name="entry" table:number-rows-spanned="1" table:number-columns-spanned="1">
                  <text:p text:style-name="table_al">Volmacht </text:p>
                  <text:p text:style-name="table_al">Machtiging </text:p>
                  <text:p text:style-name="table_al">Mandaat </text:p>
                </table:table-cell>
                <table:table-cell table:style-name="entry" table:number-rows-spanned="1" table:number-columns-spanned="1">
                  <text:p text:style-name="table_al">Zie nadere voorwaarden en bijzonderheden nummer 55 onder a. Dit betreft (aanvullende) regels over onder andere ontslag, disciplinaire straffen en arbeidsongeschiktheid wegens ziekte of gebrek </text:p>
                </table:table-cell>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Alle bevoegdheden tot uitvoering en toepassing in individuele gevallen geregeld in Titel 15 Vaststellingsovereenkomst van Boek 7 BW </text:p>
                </table:table-cell>
                <table:table-cell table:style-name="entry" table:number-rows-spanned="1" table:number-columns-spanned="1">
                  <text:p text:style-name="table_al">Regio </text:p>
                </table:table-cell>
                <table:table-cell table:style-name="entry" table:number-rows-spanned="1" table:number-columns-spanned="1">
                  <text:p text:style-name="table_al">Algemeen directeur</text:p>
                  <text:p text:style-name="table_al">Concerndirecteur </text:p>
                  <text:p text:style-name="table_al">RVE Manager</text:p>
                </table:table-cell>
                <table:table-cell table:style-name="entry" table:number-rows-spanned="1" table:number-columns-spanned="1">
                  <text:p text:style-name="table_al">Volmacht </text:p>
                  <text:p text:style-name="table_al">Machtiging </text:p>
                  <text:p text:style-name="table_al">Mandaat </text:p>
                </table:table-cell>
                <table:table-cell table:style-name="entry" table:number-rows-spanned="1" table:number-columns-spanned="1">
                  <text:p text:style-name="table_al">Zie nadere voorwaarden en bijzonderheden nummer 57 onder a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fvalstoffenverordening Regio Gooi en Vechtstreek (Asv)</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Het aanwijzen van een andere inzamelaar dan de GAD; art. 4 lid 1 sub a Asv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RVE Manager GAD </text:p>
                </table:table-cell>
                <table:table-cell table:style-name="entry" table:number-rows-spanned="1" table:number-columns-spanned="1">
                  <text:p text:style-name="table_al">Mandaat </text:p>
                </table:table-cell>
                <table:table-cell table:style-name="entry" table:number-rows-spanned="1" table:number-columns-spanned="1"/>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Het vaststellen van een omschrijving van de bestanddelen van huishoudelijke afvalstoffen; art. 7 lid 2 Asv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RVE Manager GAD </text:p>
                </table:table-cell>
                <table:table-cell table:style-name="entry" table:number-rows-spanned="1" table:number-columns-spanned="1">
                  <text:p text:style-name="table_al">Mandaat </text:p>
                </table:table-cell>
                <table:table-cell table:style-name="entry" table:number-rows-spanned="1" table:number-columns-spanned="1"/>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Het aanwijzen van (delen) van het grondgebied van de Regio waar omgekeerd wordt ingezameld; art. 8 lid 6 Asv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RVE Manager GAD </text:p>
                </table:table-cell>
                <table:table-cell table:style-name="entry" table:number-rows-spanned="1" table:number-columns-spanned="1">
                  <text:p text:style-name="table_al">Mandaat </text:p>
                </table:table-cell>
                <table:table-cell table:style-name="entry" table:number-rows-spanned="1" table:number-columns-spanned="1"/>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Het verlenen van een vrijstelling van het verbod als bedoeld in artikel 9 lid 1 Asv om bestanddelen van huishoudelijk afval afzonderlijk aan te bieden of achter te laten op een inzamelplaats; art. 9 lid 2 Asv</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RVE Manager GAD </text:p>
                </table:table-cell>
                <table:table-cell table:style-name="entry" table:number-rows-spanned="1" table:number-columns-spanned="1">
                  <text:p text:style-name="table_al">Mandaat </text:p>
                </table:table-cell>
                <table:table-cell table:style-name="entry" table:number-rows-spanned="1" table:number-columns-spanned="1"/>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Het aanwijzen van locaties voor inzamelvoorzieningen; art. 11 lid 1 Asv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RVE Manager GAD </text:p>
                </table:table-cell>
                <table:table-cell table:style-name="entry" table:number-rows-spanned="1" table:number-columns-spanned="1">
                  <text:p text:style-name="table_al">Mandaat </text:p>
                </table:table-cell>
                <table:table-cell table:style-name="entry" table:number-rows-spanned="1" table:number-columns-spanned="1">
                  <text:p text:style-name="table_al">Zie de toelichting op artikel 11 Asv waarin het aanwijzen van locaties voor inzamelvoorzieningen onderdeel uitmaakt van het voorschrijven van soorten inzamelmiddelen en inzamelvoorzieningen </text:p>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Het verlenen van vrijstelling van het verbod als bedoeld in artikel 11 lid 3 Asv over het gebruik van het aangewezen inzamelmiddel of inzamelvoorziening; art. 11 lid 6 Asv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RVE Manager GAD </text:p>
                </table:table-cell>
                <table:table-cell table:style-name="entry" table:number-rows-spanned="1" table:number-columns-spanned="1">
                  <text:p text:style-name="table_al">Mandaat </text:p>
                </table:table-cell>
                <table:table-cell table:style-name="entry" table:number-rows-spanned="1" table:number-columns-spanned="1"/>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Het verlenen van ontheffing van het dumpingsverbod; art. 15 lid 1 Asv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RVE Manager GAD </text:p>
                </table:table-cell>
                <table:table-cell table:style-name="entry" table:number-rows-spanned="1" table:number-columns-spanned="1">
                  <text:p text:style-name="table_al">Mandaa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Wet Bibob</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Het vragen van advies aan Bureau Bibob in de zin van artikel 5 Wet Bibob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RVE Manager I &amp; C </text:p>
                </table:table-cell>
                <table:table-cell table:style-name="entry" table:number-rows-spanned="1" table:number-columns-spanned="1">
                  <text:p text:style-name="table_al">Machtiging</text:p>
                </table:table-cell>
                <table:table-cell table:style-name="entry" table:number-rows-spanned="1" table:number-columns-spanned="1"/>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Toezenden van informatie aan het Bureau ten behoeve van uitvoeren van onderzoek door het Bureau in de zin van artikel 7a lid 4 Wet Bibob</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RVE Manager I &amp; C </text:p>
                </table:table-cell>
                <table:table-cell table:style-name="entry" table:number-rows-spanned="1" table:number-columns-spanned="1">
                  <text:p text:style-name="table_al">Machtiging</text:p>
                </table:table-cell>
                <table:table-cell table:style-name="entry" table:number-rows-spanned="1" table:number-columns-spanned="1"/>
              </table:table-row>
              <table:table-row table:style-name="row">
                <table:table-cell table:style-name="entry" table:number-rows-spanned="1" table:number-columns-spanned="1">
                  <text:p text:style-name="table_al">70. </text:p>
                </table:table-cell>
                <table:table-cell table:style-name="entry" table:number-rows-spanned="1" table:number-columns-spanned="1">
                  <text:p text:style-name="table_al">Het verrichten van onderzoek in de zin van artikel 7a Wet Bibob</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RVE Manager I &amp; C </text:p>
                </table:table-cell>
                <table:table-cell table:style-name="entry" table:number-rows-spanned="1" table:number-columns-spanned="1">
                  <text:p text:style-name="table_al">Machtiging</text:p>
                </table:table-cell>
                <table:table-cell table:style-name="entry" table:number-rows-spanned="1" table:number-columns-spanned="1"/>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Melden van de conclusie van eigen onderzoek aan het Bureau Bibob in de zin van artikel 7a lid 7 Wet Bibob</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RVE Manager I &amp; C </text:p>
                </table:table-cell>
                <table:table-cell table:style-name="entry" table:number-rows-spanned="1" table:number-columns-spanned="1">
                  <text:p text:style-name="table_al">Machtiging</text:p>
                </table:table-cell>
                <table:table-cell table:style-name="entry" table:number-rows-spanned="1" table:number-columns-spanned="1"/>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Melden van een redelijk vermoeden aan het Bureau Bibob in de zin van artikel 7a lid 8 Wet Bibob</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RVE Manager I &amp; C </text:p>
                </table:table-cell>
                <table:table-cell table:style-name="entry" table:number-rows-spanned="1" table:number-columns-spanned="1">
                  <text:p text:style-name="table_al">Machtiging</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71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1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1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RegionaalSamenwerkingsorgaan/DC.creator">Regio Gooi en Vechtstreek</meta:user-defined>
    <meta:user-defined meta:name="OVERHEIDop.Rubriek/DC.type">delegatie- of mandaatbesluit</meta:user-defined>
    <meta:user-defined meta:name="OVERHEID.Informatietype/DC.type">officiële publicatie</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Bestuur | Organisatie en beleid</meta:user-defined>
    <meta:user-defined meta:name="DC.source">Gemeenschappelijke Regeling Regio Gooi en Vechtstreek]|[http://lokaleregelgeving.overheid.nl/CVDR718945/1</meta:user-defined>
    <meta:user-defined meta:name="OVERHEIDop.referentienummer">DOC-25009854</meta:user-defined>
    <meta:user-defined meta:name="DCTERMS.alternative">Mandaatbesluit Regio Gooi en Vechtstreek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Regio Gooi en Vechtstreek 2025</meta:user-defined>
    <meta:user-defined meta:name="DCTERMS.W3CDTF/DCTERMS.available">2025-03-21</meta:user-defined>
    <meta:user-defined meta:name="DCTERMS.W3CDTF/OVERHEIDop.jaargang">2025</meta:user-defined>
    <meta:user-defined meta:name="OVERHEIDop.publicationIssue">715</meta:user-defined>
    <meta:user-defined meta:name="OVERHEIDop.betreftRegeling">CVDR737022_1</meta:user-defined>
    <meta:user-defined meta:name="OVERHEIDop.BgrID/DC.identifier">bgr-2025-715</meta:user-defined>
    <meta:user-defined meta:name="xs:date/OVERHEIDop.startdatum">2025-03-21</meta:user-defined>
    <meta:user-defined meta:name="OVERHEIDop.versieInformatie"/>
  </office:meta>
</office:document-meta>
</file>