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arrekrite 2024</text:p>
      <text:section text:name="regeling_id1-3-2" text:style-name="regeling">
        <text:section text:name="aanhef_id1-3-2-1" text:style-name="aanhef">
          <text:section text:name="preambule_id1-3-2-1-1" text:style-name="preambule">
            <text:p text:style-name="al">Het algemeen bestuur van de gemeenschappelijke regeling Recreatieschap voor het Friesche water en land De Marrekrite,</text:p>
            <text:p text:style-name="al"/>
            <text:p text:style-name="al">gelezen het voorstel van het dagelijks bestuur,</text:p>
            <text:p text:style-name="al"/>
            <text:p text:style-name="al">gelet op: </text:p>
            <text:p text:style-name="al"/>
            <text:list text:style-name="id1-3-2-1-1-7">
              <text:list-item text:style-override="id1-3-2-1-1-7-1">
                <text:number>–</text:number>
                <text:p text:style-name="al">artikel 212 van de Gemeentewet en artikel 217 van de Provinciewet;</text:p>
              </text:list-item>
              <text:list-item text:style-override="id1-3-2-1-1-7-2">
                <text:number>–</text:number>
                <text:p text:style-name="al">het Besluit begroting en verantwoording provincies en gemeenten (BBV) en</text:p>
              </text:list-item>
              <text:list-item text:style-override="id1-3-2-1-1-7-3">
                <text:number>–</text:number>
                <text:p text:style-name="al">artikel 14 lid 3 en artikel 26 van de gemeenschappelijke regeling Marrekrite</text:p>
              </text:list-item>
            </text:list>
            <text:p text:style-name="al">besluit vast te stellen de “Financiële verordening Marrekrit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de GR</text:span>: de gemeenschappelijke regeling Recreatieschap voor het Friese water en land De Marrekrite;</text:p>
                </text:list-item>
                <text:list-item text:style-override="id1-3-2-2-1-2-3-2">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
                  <text:span text:style-name="nadrukcur">organisatieonderdeel</text:span>: iedere organisatorische eenheid van de GR;</text:p>
                </text:list-item>
                <text:list-item text:style-override="id1-3-2-2-1-2-3-5">
                  <text:number>–</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Het algemeen bestuur stelt bij vaststelling van de begroting de programma-indeling vast;</text:p>
                </text:list-item>
                <text:list-item text:style-override="id1-3-2-2-2-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GR.</text:p>
                </text:list-item>
                <text:list-item text:style-override="id1-3-2-2-2-2-4">
                  <text:number>3.</text:number>
                  <text:p text:style-name="al">Het algemeen bestuur stelt op voorstel van het dagelijks bestuur, bij vaststelling van de begroting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text:p>
                  <text:list text:style-name="id1-3-2-2-2-3-3-3">
                    <text:list-item text:style-override="id1-3-2-2-2-3-3-3-1">
                      <text:number>a.</text:number>
                      <text:p text:style-name="al">van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2-3-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2-3-4">
                  <text:number>3.</text:number>
                  <text:p text:style-name="al">In de jaarstukken worden afwijkingen op de oorspronkelijke ramingen van de baten en de lasten van programma’s en investeringskredieten in de begroting groter dan € 25.000 toegelicht.</text:p>
                </text:list-item>
                <text:list-item text:style-override="id1-3-2-2-2-3-5">
                  <text:number>4.</text:number>
                  <text:p text:style-name="al">Baten en lasten groter dan € 25.000 worden separaat toegelicht in het (verplichte) overzicht van incidentele baten en lasten.</text:p>
                </text:list-item>
              </text:list>
            </text:section>
            <text:section text:name="artikel_id1-3-2-2-2-4" text:style-name="artikel">
              <text:p text:style-name="artikel_kop_titel"><text:span text:style-name="artikel_kop_label">Artikel</text:span> <text:span text:style-name="artikel_kop_nr">4.</text:span> Indexering</text:p>
              <text:list text:style-name="id1-3-2-2-2-4-2">
                <text:list-item text:style-override="id1-3-2-2-2-4-2">
                  <text:number>1.</text:number>
                  <text:p text:style-name="al">Ten behoeve van de indexatie van lonen en prijzen naar het volgend begrotingsjaar wordt uitgegaan van een reëel niveau, gebaseerd op afgesloten contracten, realisatie jaarstukken en toekomstige verwachtingen ten aanzien van loon- en prijsontwikkelingen.</text:p>
                </text:list-item>
                <text:list-item text:style-override="id1-3-2-2-2-4-3">
                  <text:number>2.</text:number>
                  <text:p text:style-name="al">Zo nodig wordt op de in het eerste lid genoemde methode een correctie toegepast in verband met de verwachte loonontwikkeling van de toepasselijke CAO.</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Het algemeen bestuur autoriseert met het vaststellen van de financiële positie bij de begrotingsbehandeling de nieuwe investeringen die zijn opgenomen in de begroting;</text:p>
                </text:list-item>
                <text:list-item text:style-override="id1-3-2-2-2-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et hiervoor een voorstel voor wijziging van het budget of een voorstel voor bijstelling van het beleid wenst te ontvangen.</text:p>
                </text:list-item>
                <text:list-item text:style-override="id1-3-2-2-2-5-5">
                  <text:number>4.</text:number>
                  <text:p text:style-name="al">Bij de behandeling van de tussenrapportage in het algemeen bestuur doet het dagelijks bestuur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item text:style-override="id1-3-2-2-2-5-7">
                  <text:number>6.</text:number>
                  <text:p text:style-name="al">Goedkeuring voor verschuivingen tussen de jaarschijven van een investeringsbudget worden aan het algemeen bestuur integraal voorgelegd uiterlijk bij de jaarreken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de GR in het derde kwartaal.</text:p>
                </text:list-item>
                <text:list-item text:style-override="id1-3-2-2-2-6-3">
                  <text:number>2.</text:number>
                  <text:p text:style-name="al">De tussenrapportage bevat alleen belangrijke beleidsinhoudelijke afwijkingen ten opzichte van de begroting en de financiële effecten daarvan op: </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text:p>
                    </text:list-item>
                    <text:list-item text:style-override="id1-3-2-2-2-6-3-3-5">
                      <text:number>e.</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dagelijks bestuur besluit niet eerder over:</text:p>
              <text:list text:style-name="id1-3-2-2-2-7-3">
                <text:list-item text:style-override="id1-3-2-2-2-7-3-1">
                  <text:number>–</text:number>
                  <text:p text:style-name="al">het verstrekken van leningen, waarborgen en garanties;</text:p>
                </text:list-item>
                <text:list-item text:style-override="id1-3-2-2-2-7-3-2">
                  <text:number>–</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het dagelijks bestuur te brengen.</text:p>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dagelijks bestuur het algemeen bestuur het voorstel aan over de bestemming van het jaarrekeningresultaat.</text:p>
                </text:list-item>
                <text:list-item text:style-override="id1-3-2-2-2-8-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dienst bericht dat alle relevante overheden samen het collectieve aandeel van dez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3-2-3">
                  <text:number>2.</text:number>
                  <text:p text:style-name="al">Verantwoordingsgrens: in de rechtmatigheidsverantwoording bij de jaarrekening rapporteert het dagelijks bestuur aan het algemeen bestuur over afwijkingen groter dan <text:span text:style-name="nadrukvet">2%</text:span> van de totale lasten van de begroting, inclusief de dotaties aan de reserves, naar beneden afgerond op een veelvoud van <text:span text:style-name="nadrukvet">€ 10.000</text:span>.</text:p>
                </text:list-item>
                <text:list-item text:style-override="id1-3-2-2-3-2-4">
                  <text:number>3.</text:number>
                  <text:p text:style-name="al">Rapportagegrens: in de paragraaf bedrijfsvoering worden de geconstateerde afwijkingen nader toegelicht (fouten of onduidelijkheden) voor zover groter dan <text:span text:style-name="nadrukvet">1%</text:span> van de totale lasten, inclusief dotaties aan de reserves, naar beneden afgerond op een veelvoud van <text:span text:style-name="nadrukvet">€ 10.000</text:span>.</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xt:span text:style-name="nadrukvet">uiterlijk op 31 december</text:span>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text:p>
                    </text:list-item>
                    <text:list-item text:style-override="id1-3-2-2-3-4-5-3-3">
                      <text:number>c.</text:number>
                      <text:p text:style-name="al">prestaties in de vorm van activiteiten of doelstellingen die in een specifiek jaar leiden tot een over- of onderprestatie van met het Algemeen Bestuur gemaakte afspraken van minder dan 20% (de zogenaamde “drempel”),</text:p>
                    </text:list-item>
                    <text:list-item text:style-override="id1-3-2-2-3-4-5-3-4">
                      <text:number>d.</text:number>
                      <text:p text:style-name="al">overschrijdingen van de baten;</text:p>
                    </text:list-item>
                    <text:list-item text:style-override="id1-3-2-2-3-4-5-3-5">
                      <text:number>e.</text:number>
                      <text:p text:style-name="al">onderschrijdingen van de lasten, voor zover de afgesproken te leveren prestaties niet de over- of onderprestatiedrempel van 20% overschrijden;</text:p>
                    </text:list-item>
                  </text:list>
                </text:list-item>
                <text:list-item text:style-override="id1-3-2-2-3-4-6">
                  <text:number/>
                  <text:p text:style-name="al">zolang de genoemde prestaties, baten en/of lasten tijdig zijn gemeld aan het Algemeen Bestuur. Onder tijdig verstaan we gebeurtenissen die na 1 oktober van het boekjaar zijn ontstaan en die zijn opgenomen in de jaarstukken.</text:p>
                </text:list-item>
                <text:list-item text:style-override="id1-3-2-2-3-4-7">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en legt vast de regels voor het voorkomen van misbruik en oneigenlijk gebruik van de voor de GR geldende regelingen en de eigendommen van de GR.</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dagelijks bestuur biedt een (bijgestelde) nota activeren en afschrijven aan ter behandeling en vaststelling door het algemeen bestuur. De nota wordt geactualiseerd indien daartoe aanleiding is.</text:p>
                </text:list-item>
                <text:list-item text:style-override="id1-3-2-2-4-2-3">
                  <text:number>2.</text:number>
                  <text:p text:style-name="al">De in het eerste lid bedoelde nota stelt, naast de van toepassing zijnde wettelijke kaders, (beleids)kaders vast ten behoeve van (vervangings)investeringen, activa, afschrijven en waarder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Het dagelijks bestuur biedt een (bijgestelde) nota reserves en voorzieningen aan ter behandeling en vaststelling door het algemeen bestuur De nota wordt geactualiseerd indien daartoe aanleiding is.</text:p>
                </text:list-item>
                <text:list-item text:style-override="id1-3-2-2-4-3-3">
                  <text:number>2.</text:number>
                  <text:p text:style-name="al">De in het eerste lid bedoelde nota stelt (beleids)kaders voor vorming, voeding, instandhouding en besteding van reserves en voorzieningen.</text:p>
                </text:list-item>
              </text:list>
            </text:section>
            <text:section text:name="artikel_id1-3-2-2-4-4" text:style-name="artikel">
              <text:p text:style-name="artikel_kop_titel"><text:span text:style-name="artikel_kop_label">Artikel</text:span> <text:span text:style-name="artikel_kop_nr">16.</text:span> Toerekening overhead</text:p>
              <text:list text:style-name="id1-3-2-2-4-4-2">
                <text:list-item text:style-override="id1-3-2-2-4-4-2">
                  <text:number>1.</text:number>
                  <text:p text:style-name="al">De toerekening van de overhead (definitie: alle kosten die samenhangen met de sturing en ondersteuning van de medewerkers in het primaire proces) komt tot stand naar verhouding van personeelslasten in de begroting: de overhead (A) is gelijk aan totaal fte overheadfuncties (B) gedeeld door totaal fte alle functies (C). In formule: A = B/C.</text:p>
                </text:list-item>
                <text:list-item text:style-override="id1-3-2-2-4-4-3">
                  <text:number>2.</text:number>
                  <text:p text:style-name="al">De presentatie van de overhead vindt plaats overeenkomstig artikel 17 (begroting) en artikel 27 (jaarstukken) BBV.</text:p>
                </text:list-item>
                <text:list-item text:style-override="id1-3-2-2-4-4-4">
                  <text:number>3.</text:number>
                  <text:p text:style-name="al">Alle bedrijfskosten die direct verbonden zijn aan activiteiten/taken/producten die gericht zijn op de externe klant, behoren niet tot de overhea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producten en diensten van de gemeenschappelijke regeling, die worden geleverd aan overheidsbedrijven en derden, wordt een systeem van kostentoerekening gehanteerd. Bij de kostentoerekening worden naast de directe kosten ook de indirecte kosten betrokken, die toe te rekenen zijn aan het product of dienst.</text:p>
                </text:list-item>
                <text:list-item text:style-override="id1-3-2-2-4-5-3">
                  <text:number>2.</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4-5-4">
                  <text:number>3.</text:number>
                  <text:p text:style-name="al">Het algemeen bestuur stelt bij de vaststelling van de begroting(swijziging) de hoogte van de tarieven vast.</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R in concurrentie met marktpartijen treedt, wordt tenminste de geraamde integrale kostprijs in rekening gebracht. Bij afwijking doet het dagelijks bestuur vooraf voor elk van deze activiteiten afzonderlijk een voorstel voor een bestuursbesluit, waarin het publiek belang van de activiteit wordt gemotiveerd.</text:p>
                </text:list-item>
                <text:list-item text:style-override="id1-3-2-2-4-6-3">
                  <text:number>2.</text:number>
                  <text:p text:style-name="al">Bij het verstrekken van leningen of garanties aan overheidsbedrijven en derden brengt de GR de geraamde integrale kosten in rekening.</text:p>
                </text:list-item>
                <text:list-item text:style-override="id1-3-2-2-4-6-4">
                  <text:number>3.</text:number>
                  <text:p text:style-name="al">Bij het verstrekken van kapitaal door de GR aan overheidsbedrijven en derden gaat het dagelijks bestuur uit van een vergoeding van tenminste de geraamde integrale kosten van de verstrekte middelen. Bij afwijking doet het dagelijks bestuur vooraf een voorstel voor een bestuursbesluit, waarin het publiek belang van de kapitaalverstrekking wordt gemotiveerd.</text:p>
                </text:list-item>
                <text:list-item text:style-override="id1-3-2-2-4-6-5">
                  <text:number>4.</text:number>
                  <text:p text:style-name="al">Bij afwijking van het eerste, tweede of derde lid vanwege een publiek belang doet het dagelijks bestuur vooraf een voorstel voor een bestuursbesluit, waarin het publiek belang van de lening of garantie wordt gemotiveerd.</text:p>
                </text:list-item>
                <text:list-item text:style-override="id1-3-2-2-4-6-6">
                  <text:number>5.</text:number>
                  <text:p text:style-name="al">Bestuursbesluiten met de motivering van het publiek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dagelijks bestuur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voor zover mogelijk-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dagelijks bestuur informeert het algemeen bestuur als de wettelijke kasgeldlimiet, bedoeld in artikel 1, onder f, van de Wet financiering decentrale overheden, of de wettelijke renterisiconorm bedoeld in artikel 1, onder h, van de Wet financiering decentrale overheden, meer dan twee kwartalen wordt overschreden.</text:p>
                </text:list-item>
                <text:list-item text:style-override="id1-3-2-2-4-7-4">
                  <text:number>3.</text:number>
                  <text:p text:style-name="al">Bij het verstrekken van leningen, het verstrekken van garanties en het verstrekken van risicodragend kapitaal bedingt het dagelijks bestuur indien mogelijk zekerheden.</text:p>
                </text:list-item>
                <text:list-item text:style-override="id1-3-2-2-4-7-5">
                  <text:number>4.</text:number>
                  <text:p text:style-name="al">Bij het verstrekken van een garantie wordt een voorziening ten laste van de begroting gevormd ter grootte van het risico dat de GR met de garantie loopt. Als in de begroting geen budget beschikbaar is om deze voorziening te treffen dan doet het dagelijks bestuur vooraf aan de garantieverlening een voorstel aan het algemeen bestuur voor een begrotingswijziging.</text:p>
                </text:list-item>
                <text:list-item text:style-override="id1-3-2-2-4-7-6">
                  <text:number>5.</text:number>
                  <text:p text:style-name="al">Voor het uitzetten van gelden handelt de GR volgens de geldende Regeling Schatkistbankieren door rechtspersonen met een wettelijke of publieke taak en rechtspersonen die publieke liquide middelen beheren.</text:p>
                </text:list-item>
              </text:list>
            </text:section>
            <text:section text:name="artikel_id1-3-2-2-4-8" text:style-name="artikel">
              <text:p text:style-name="artikel_kop_titel"><text:span text:style-name="artikel_kop_label">Artikel</text:span> <text:span text:style-name="artikel_kop_nr">20.</text:span> Weerstandsvermogen</text:p>
              <text:list text:style-name="id1-3-2-2-4-8-2">
                <text:list-item text:style-override="id1-3-2-2-4-8-2">
                  <text:number>1.</text:number>
                  <text:p text:style-name="al">Het dagelijks bestuur biedt een (bijgestelde) nota weerstandsvermogen aan ter behandeling en vaststelling door het algemeen bestuur. In deze nota wordt ingegaan op het risicomanagement, het opvangen van risico’s door verzekeringen, voorzieningen, het weerstandsvermogen of anderszins. In de nota wordt tevens het gewenste weerstandsvermogen bepaald. De nota wordt geactualiseerd indien daartoe aanleiding is.</text:p>
                </text:list-item>
                <text:list-item text:style-override="id1-3-2-2-4-8-3">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lid 1.</text:p>
                </text:list-item>
                <text:list-item text:style-override="id1-3-2-2-4-8-4">
                  <text:number>3.</text:number>
                  <text:p text:style-name="al">Het dagelijks bestuur geeft aan in de paragraaf weerstandsvermogen van de begroting en van de jaarstukken de weerstandscapaciteit en in hoeverre schaden en verliezen als gevolg van de risico’s van materieel belang met het weerstandsvermogen kunnen worden opgevang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Paragrafen</text:p>
              <text:p text:style-name="al">De paragrafen in de begroting en het jaarverslag voldoen voor wat betreft hun inhoud aan de eisen die het Besluit begroting en verantwoording provincies en gemeenten daaraan stelt.</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R;</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de GR;</text:p>
                </text:list-item>
                <text:list-item text:style-override="id1-3-2-2-6-2-3-5">
                  <text:number>e.</text:number>
                  <text:p text:style-name="al">het afleggen van verantwoording over de rechtmatigheid, de doelmatigheid en de doeltreffendheid van het gevoerde bestuur in relatie tot de gestelde beleidsdoelen, de begroting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dagelijks bestuur draagt zorgt voor:</text:p>
              <text:list text:style-name="id1-3-2-2-6-3-3">
                <text:list-item text:style-override="id1-3-2-2-6-3-3-1">
                  <text:number>a.</text:number>
                  <text:p text:style-name="al">een eenduidige indeling van de organisatie en een eenduidig toewijzing van taken aan de GR;</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GR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10 lid 1. Daarnaast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registratie en de ontwikkeling van de bezittingen en het vermogen van de GR met dien verstande dat de waardepapieren, de voorraden, de debiteurenvorderingen, de uitstaande len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 en overgangsrecht</text:p>
              <text:p text:style-name="al">Met het vaststellen van deze financiële verordening Marrekrite 2024 worden alle eerder vastgestelde financiële verordeningen die golden ten aanzien van Marrekrite ingetrokken, met dien verstande dat zij van toepassing blijven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Marrekrite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7 juni 2024.</text:span></text:p>
          </text:section>
          <text:section text:name="ondertekening_id1-3-2-3-2">
            <text:p><text:span text:style-name="functie"/></text:p>
            <text:p><text:span text:style-name="functie">Voorzitter, de heer R.F. Douwstra</text:span></text:p>
          </text:section>
          <text:section text:name="ondertekening_id1-3-2-3-3">
            <text:p><text:span text:style-name="functie"/></text:p>
            <text:p><text:span text:style-name="functie">Directeur, de heer L. T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7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voor het Friese water en land de Marrekrite</meta:user-defined>
    <meta:user-defined meta:name="OVERHEID.RegionaalSamenwerkingsorgaan/DCTERMS.publisher">Recreatieschap voor het Friese water en land de Marrekrit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7 van de Provinciewet]|[1.0:c:BWBR0005645&amp;artikel=217&amp;g=2025-02-12</meta:user-defined>
    <meta:user-defined meta:name="DC.source">Besluit begroting en verantwoording provincies en gemeenten]|[1.0:c:BWBR0014606&amp;g=2019-07-01</meta:user-defined>
    <meta:user-defined meta:name="DC.source">Gemeenschappelijke regeling Marrekrite]|[https://lokaleregelgeving.overheid.nl/CVDR601762/2</meta:user-defined>
    <meta:user-defined meta:name="DCTERMS.alternative">Financiële verordening Marrekri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Marrekrite 2024</meta:user-defined>
    <meta:user-defined meta:name="DCTERMS.W3CDTF/DCTERMS.available">2025-03-21</meta:user-defined>
    <meta:user-defined meta:name="DCTERMS.W3CDTF/OVERHEIDop.jaargang">2025</meta:user-defined>
    <meta:user-defined meta:name="OVERHEIDop.publicationIssue">708</meta:user-defined>
    <meta:user-defined meta:name="OVERHEIDop.betreftRegeling">CVDR736952_1</meta:user-defined>
    <meta:user-defined meta:name="xs:date/OVERHEIDop.startdatum">2025-03-22</meta:user-defined>
    <meta:user-defined meta:name="OVERHEIDop.BgrID/DC.identifier">bgr-2025-708</meta:user-defined>
    <meta:user-defined meta:name="OVERHEIDop.versieInformatie"/>
  </office:meta>
</office:document-meta>
</file>