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Rampbestrijdingsplan Gasbehandelingsinstallatie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volgende gasbehandelingsinstallaties binnen Veiligheidsregio Noord-Holland Noord hebben een rambestrijdingsplan:</text:span>
          </text:p>
            <text:p text:style-name="al">
            <text:span text:style-name="nadrukvet">•</text:span>
            <text:span text:style-name="nadrukvet">Gasunie Transport Services B.V. te Middenmeer (Wieringermeer);</text:span>
          </text:p>
            <text:p text:style-name="al">
            <text:span text:style-name="nadrukvet">•</text:span>
            <text:span text:style-name="nadrukvet">TAQA Energy B.V. Bergermeer (BGM) te Bergen;</text:span>
          </text:p>
            <text:p text:style-name="al">
            <text:span text:style-name="nadrukvet">•</text:span>
            <text:span text:style-name="nadrukvet">TAQA Energy B.V. Piekgasinstallatie (PGI) te Alkmaar.</text:span>
          </text:p>
            <text:p text:style-name="al">
            <text:span text:style-name="nadrukvet">Dit rampbestrijdingsplan dient op basis van artikel 6.1.7 van het Besluit Veiligheidsregio's iedere drie jaar te worden geactualiseerd. Voordat het algemeen bestuur van Veiligheidsregio Noord-Holland Noord het plan zal vaststellen, mogen belanghebbenden gedurende 6 weken hun zienswijze indienen.</text:span>
          </text:p>
            <text:p text:style-name="al"/>
            <text:p text:style-name="al">
            <text:span text:style-name="nadrukvet">Doel en doelgroep RBP</text:span>
          </text:p>
            <text:p text:style-name="al">Het Rampbestrijdingsplan (RBP) Gasbehandelingsinstallaties van de Veiligheidsregio Noord-Holland Noord (VRNHN) beschrijft de multidisciplinaire organisatie voor de rampenbestrijding bij een incident op het terrein van een van bovengenoemde drie inrichtingen. Met een RBP wordt helder wie waarvoor verantwoordelijk is en wordt geborgd dat alle betrokken hulpdiensten op dezelfde manier omgaan met een ramp in het werkingsgebied van een van de gasbehandelingsinstallaties.</text:p>
            <text:p text:style-name="al"/>
            <text:p text:style-name="al">Het document is bestemd voor de multidisciplinaire crisisorganisatie voorafgaand of ten tijde van een ramp of crisis op een van de drie hiervoor genoemde gasbehandelingsinstallaties.</text:p>
            <text:p text:style-name="al"/>
            <text:p text:style-name="al">
            <text:span text:style-name="nadrukvet">Terinzagelegging</text:span>
          </text:p>
            <text:p text:style-name="al">Voordat het ontwerp RBP definitief wordt vastgesteld door het bestuur van Veiligheidsregio Noord-Holland Noord worden belanghebbenden, overeenkomstig artikel 6.1.4 lid 1 van het Besluit Veiligheidsregio's, in de gelegenheid gesteld zienswijzen over het Ontwerp RBP kenbaar te maken.</text:p>
            <text:p text:style-name="al"/>
            <text:p text:style-name="al">
            <text:span text:style-name="nadrukvet">Zienswijze geven</text:span>
          </text:p>
            <text:p text:style-name="al">Tijdens de bovengenoemde inzagetermijn van zes weken kunnen belanghebbenden hun zienswijzen naar keuze schriftelijk of mondeling kenbaar maken. Het openbare document is op deze pagina te vinden.</text:p>
            <text:p text:style-name="al"/>
            <text:p text:style-name="al">Het ontwerp RBP ligt met ingang van de datum van deze bekendmaking gedurende zes weken tijdens werkdagen voor een ieder kosteloos ter inzage bij het hoofdkantoor van de Veiligheidsregio Noord-Holland Noord in Alkmaar. Voor het inbrengen van een mondelinge zienswijze kan telefonisch een afspraak worden gemaakt. Hiervoor kan contact worden opgenomen met de receptie van de Veiligheidsregio Noord-Holland Noord. Deze is op werkdagen bereikbaar via telefoonnummer 072-5675010.</text:p>
            <text:p text:style-name="al"/>
            <text:p text:style-name="al">Schriftelijke zienswijzen kunnen na inzage worden gericht aan het bestuur van Veiligheidsregio Noord-Holland Noord via afdeling Crisisbeheersing, Postbus 416, 1800 AK te Alkmaar. Het is ook mogelijk om een schriftelijke zienswijze per e-mail in te dienen via e-mailadres <text:a xlink:href="mailto:info@vrnhn.nl" xlink:type="simple">info@vrnhn.nl</text:a>.</text:p>
            <text:p text:style-name="al"/>
            <text:p text:style-name="al">
            <text:span text:style-name="nadrukvet">Besluit</text:span>
          </text:p>
            <text:p text:style-name="al">Alle ontvangen zienswijzen worden vervolgens in een nota van beantwoording toegevoegd aan het concept dat voorgelegd wordt aan het algemeen bestuur inclusief ambtelijk advies met voorgestelde wijzigingen.  </text:p>
            <text:p text:style-name="al"/>
            <text:p text:style-name="al">Na besluitvorming in het algemeen bestuur (naar verwachting op 11 juli 2025), ontvangt u binnen een week reactie met daarin het genomen besluit over uw zienswijz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7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6.1.7 van het Besluit veiligheidsregio’s]|[1.0:c:BWBR0027844&amp;artikel=6.1.7&amp;g=2024-01-01</meta:user-defined>
    <meta:user-defined meta:name="DCTERMS.abstract">Dit rampbestrijdingsplan dient op basis van artikel 6.1.7 van het Besluit Veiligheidsregio's iedere drie jaar te worden geactualiseerd. Voordat het algemeen bestuur van Veiligheidsregio Noord-Holland Noord het plan zal vaststellen, mogen belanghebbenden gedurende 6 weken hun zienswijze indienen.</meta:user-defined>
    <meta:user-defined meta:name="DCTERMS.alternative">Rampbestrijdingsplan Gasbehandelingsinstallaties 2025</meta:user-defined>
    <dc:language>nl</dc:language>
    <meta:user-defined meta:name="OVERHEIDop.locatietype/OVERHEIDop.gebiedsmarkering">Adres</meta:user-defined>
    <meta:user-defined meta:name="DC.title">Terinzagelegging ontwerp Rampbestrijdingsplan Gasbehandelingsinstallaties 2025</meta:user-defined>
    <meta:user-defined meta:name="OVERHEIDop.datumEindeReactietermijn">2025-05-02</meta:user-defined>
    <meta:user-defined meta:name="OVERHEIDop.TilID/OVERHEIDop.terinzageleggingOP">til-2025-9217</meta:user-defined>
    <meta:user-defined meta:name="DCTERMS.W3CDTF/DCTERMS.available">2025-03-21</meta:user-defined>
    <meta:user-defined meta:name="DCTERMS.W3CDTF/OVERHEIDop.jaargang">2025</meta:user-defined>
    <meta:user-defined meta:name="OVERHEIDop.publicationIssue">701</meta:user-defined>
    <meta:user-defined meta:name="OVERHEIDop.BgrID/DC.identifier">bgr-2025-701</meta:user-defined>
    <meta:user-defined meta:name="OVERHEIDop.versieInformatie"/>
  </office:meta>
</office:document-meta>
</file>