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10 weken laten staan en gebruiken van een werksteiger van ca. 18 meter hoog voor de gevel van Lorreinenstraat 10-2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7-1-2025, verzonden op 7-1-2025, heeft het dagelijks bestuur van de Vervoerregio Amsterdam een omgevingsvergunning voor de beperkingengebiedactiviteit met betrekking tot een lokale spoorweg verleend voor de locatie voor de gevel van Lorreinenstraat 10-21, die geldt voor de periode van 13-1-2025 tot 31-3-2025. Het gaat hierbij om het inzetten, ca. 10 weken laten staan en gebruiken van een werksteiger van ca. 18 meter hoo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ca. 10 weken laten staan en gebruiken van een werksteiger van ca. 18 meter hoog voor de gevel van Lorreinenstraat 10-21 te Amsterdam</meta:user-defined>
    <meta:user-defined meta:name="DCTERMS.W3CDTF/DCTERMS.available">2025-01-16</meta:user-defined>
    <meta:user-defined meta:name="DCTERMS.W3CDTF/OVERHEIDop.jaargang">2025</meta:user-defined>
    <meta:user-defined meta:name="OVERHEIDop.publicationIssue">70</meta:user-defined>
    <meta:user-defined meta:name="OVERHEIDop.BgrID/DC.identifier">bgr-2025-70</meta:user-defined>
    <meta:user-defined meta:name="OVERHEIDop.versieInformatie"/>
  </office:meta>
</office:document-meta>
</file>