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opleggingen en herstel van betonschade.aan Hubertusviaduc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37</text:p>
            <text:p text:style-name="common-al">Datum vergunning: 2025-03-12</text:p>
            <text:p text:style-name="common-al">Werkzaamheden en locatie: Het vervangen van opleggingen en herstel betonschade aan Hubertusviaduct 0 te 's-Gravenhag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7</meta:user-defined>
    <dc:language>nl</dc:language>
    <meta:user-defined meta:name="OVERHEIDop.locatietype/OVERHEIDop.gebiedsmarkering">Weg</meta:user-defined>
    <meta:user-defined meta:name="DC.title">Toestemming voor het vervangen van opleggingen en herstel van betonschade.aan Hubertusviaduct te 's-Gravenhage</meta:user-defined>
    <meta:user-defined meta:name="DCTERMS.W3CDTF/DCTERMS.available">2025-03-20</meta:user-defined>
    <meta:user-defined meta:name="DCTERMS.W3CDTF/OVERHEIDop.jaargang">2025</meta:user-defined>
    <meta:user-defined meta:name="OVERHEIDop.publicationIssue">697</meta:user-defined>
    <meta:user-defined meta:name="OVERHEIDop.BgrID/DC.identifier">bgr-2025-697</meta:user-defined>
    <meta:user-defined meta:name="OVERHEIDop.versieInformatie"/>
  </office:meta>
</office:document-meta>
</file>