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d391189-a604-407f-8661-447618c970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houden van Concours "Het Twentse Ros'' Al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T-202</text:span>
            <text:span text:style-name="nadrukvet">5-000532-001</text:span>
          </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2 en C3 (eenrichtingsweg) uit bijlage I van het Reglement Verkeersregels en Verkeerstekens 1990, gesloten te verklaren voor voertuigen, ruiters en geleiders van rij- of trekvee. Het onderbord OB54 wordt gebruikt om de uitzonderingspositie van fietsers en bromfietsers  aan te geven.</text:p>
            <text:p text:style-name="common-al">Arkeweg te Tubbergen.</text:p>
            <text:p text:style-name="common-al"/>
            <text:p text:style-name="common-al"/>
            <text:p text:style-name="common-al">
            <text:span text:style-name="nadrukvet">Waar (en waarom) willen wij de maatregelen nemen ? </text:span>
          </text:p>
            <text:p text:style-name="common-al">Paardensportvereniging ''Het Twentse Ros'' Albergen heeft een vergunning aangevraagd voor het houden van het Concours "Het Twentse Ros'' Albergen aan de Arkeweg te Tubbergen van 12 april 2025 tot en met 16 april 2025. Daarom vinden wij dat dit evenement de tijdelijke behoefte doet ontstaan om verkeersmaatregelen te treffen, dit om de verkeersveiligheid te waarborgen.</text:p>
            <text:p text:style-name="common-al"/>
            <text:p text:style-name="common-al">
            <text:span text:style-name="nadrukvet">Hoe gaan wij de maatregelen uitvoeren?</text:span>
          </text:p>
            <text:p text:style-name="common-al">Plaatsing C3 hoek kruising Kapsweg/Arkeweg met onderbord OB54</text:p>
            <text:p text:style-name="common-al">Plaatsing C2 Grotestraat ter hoogte van Arkeweg nummer 43a met onderbord  OB54</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8">
              <text:list-item text:style-override="id1-3-2-2-1-38-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8 maart 2025</text:p>
            <text:p text:style-name="common-al">namens burgemeester en wethouders van Tubbergen,</text:p>
            <text:p text:style-name="common-al">Teamcoach Openbare Ruimte,</text:p>
            <text:p text:style-name="common-al">
            <draw:frame><draw:text-box><text:section text:name="plaatje_id1-3-2-2-1-45-1" text:style-name="plaatje">
              <text:p text:style-name="illustratie_id1-3-2-2-1-45-1-1"><draw:frame draw:style-name="illustratie_id1-3-2-2-1-45-1-1" text:anchor-type="paragraph" svg:width="36.2mm" svg:height="19mm"><draw:image xlink:href="Pictures/Picture1i1d391189-a604-407f-8661-447618c970ae.png" xlink:type="simple"/></draw:frame></text:p>
            </text:section></draw:text-box></draw:frame>
          </text:p>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Bosruiters - Cocours - Tubber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Paarden en Ponyconcours</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Tijdelijk verkeersbesluit voor het houden van Concours "Het Twentse Ros'' Albergen.</meta:user-defined>
    <meta:user-defined meta:name="DCTERMS.W3CDTF/DCTERMS.available">2025-03-28</meta:user-defined>
    <meta:user-defined meta:name="DCTERMS.W3CDTF/OVERHEIDop.jaargang">2025</meta:user-defined>
    <meta:user-defined meta:name="OVERHEIDop.publicationIssue">673</meta:user-defined>
    <meta:user-defined meta:name="OVERHEIDop.BgrID/DC.identifier">bgr-2025-673</meta:user-defined>
    <meta:user-defined meta:name="OVERHEIDop.versieInformatie"/>
  </office:meta>
</office:document-meta>
</file>