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midigraafmachine voor het graven van een sleuf voor werkzaamheden aan leidingen (elektra en gas) ter hoogte van Admiraal de Ruijterweg 51 te Amsterdam</text:p>
      <text:section text:name="zakelijke-mededeling_id1-3-2" text:style-name="zakelijke-mededeling">
        <text:section text:name="zakelijke-mededeling-tekst_id1-3-2-1" text:style-name="zakelijke-mededeling-tekst">
          <text:section text:name="tekst_id1-3-2-1-1" text:style-name="tekst">
            <text:p text:style-name="last-al">Op 10-3-2025 heeft het dagelijks bestuur van de Vervoerregio Amsterdam een aanvraag ontvangen voor een omgevingsvergunning voor de beperkingengebiedactiviteit met betrekking tot een lokale spoorweg voor de locatie ter hoogte van Admiraal de Ruijterweg 51 voor de periode van 7-4-2025 tot 7-10-2025. Het gaat hierbij om het inzetten van een midigraafmachine voor het graven van een sleuf voor werkzaamheden aan leidingen (elektra en g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664</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64</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64</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inzetten van een midigraafmachine voor het graven van een sleuf voor werkzaamheden aan leidingen (elektra en gas) ter hoogte van Admiraal de Ruijterweg 51 te Amsterdam</meta:user-defined>
    <meta:user-defined meta:name="DCTERMS.W3CDTF/DCTERMS.available">2025-03-20</meta:user-defined>
    <meta:user-defined meta:name="DCTERMS.W3CDTF/OVERHEIDop.jaargang">2025</meta:user-defined>
    <meta:user-defined meta:name="OVERHEIDop.publicationIssue">664</meta:user-defined>
    <meta:user-defined meta:name="OVERHEIDop.BgrID/DC.identifier">bgr-2025-664</meta:user-defined>
    <meta:user-defined meta:name="OVERHEIDop.versieInformatie"/>
  </office:meta>
</office:document-meta>
</file>