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eiligheidsregio Twente 2024</text:p>
      <text:section text:name="regeling_id1-3-2" text:style-name="regeling">
        <text:section text:name="aanhef_id1-3-2-1" text:style-name="aanhef">
          <text:section text:name="preambule_id1-3-2-1-1" text:style-name="preambule">
            <text:p text:style-name="al">Het algemeen bestuur van Veiligheidsregio Twente;</text:p>
            <text:p text:style-name="al"/>
            <text:p text:style-name="al">gelezen het voorstel van het dagelijks bestuur van 20 november 2024;</text:p>
            <text:p text:style-name="al"/>
            <text:p text:style-name="al">gelet op artikel 35, zevende lid, van de Wet gemeenschappelijke regelingen, artikel 212 van de Gemeentewet en het Besluit begroting en verantwoording provincies en gemeenten;</text:p>
            <text:p text:style-name="al"/>
            <text:p text:style-name="al">Besluit de volgende verordening vast te stellen:</text:p>
            <text:p text:style-name="al"/>
            <text:p text:style-name="al">
            <text:span text:style-name="nadrukvet">Financiële Verordening Veiligheidsregio Twente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p text:style-name="al"/>
              <text:p text:style-name="al">
              <text:span text:style-name="nadrukvet">Administratie:</text:span> het systematisch verzamelen, vastleggen, verwerken en verstrekken van informatie ten behoeve van het besturen, functioneren en beheersen van de organisatie en de verantwoording die daarover moet worden afgelegd.</text:p>
              <text:p text:style-name="al"/>
              <text:p text:style-name="al">
              <text:span text:style-name="nadrukvet">Programma:</text:span> een vormvrije, door het algemeen bestuur vastgestelde, rubricering van activiteiten waarvan de samenhang is toegespitst op de eigenheid van de organisatie.</text:p>
              <text:p text:style-name="al"/>
              <text:p text:style-name="al">
              <text:span text:style-name="nadrukvet">rechtmatig:</text:span> voldoen aan geldende wet- en regelgeving, waaronder Verordeningen en besluiten van het algemeen bestuur.</text:p>
              <text:p text:style-name="al"/>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p text:style-name="al"/>
              <text:p text:style-name="al">
              <text:span text:style-name="nadrukvet">Taakvelden:</text:span> de taakvelden opgenomen in <text:a xlink:href="https://wetten.overheid.nl/BWBR0037873/2019-07-01#Bijlage1" xlink:type="simple"><text:span text:style-name="nadrukondlijn">bijlage 1</text:span></text:a> behorende bij artikel 1 van de Regeling vaststelling taakvelden en verstrekking informatie voor derden.</text:p>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 cyclus</text:p>
              <text:p text:style-name="al">De planning en control cyclus bestaat in ieder geval uit de wettelijke verplichte documenten, zijnde de kaderbrief, de begroting en de jaarstukken. In de Gemeenschappelijke Regeling Veiligheidsregio Twente is vastgelegd hoe de cyclus gedurende het jaar wordt doorlopen. </text:p>
            </text:section>
            <text:section text:name="artikel_id1-3-2-2-2-3" text:style-name="artikel">
              <text:p text:style-name="artikel_kop_titel"><text:span text:style-name="artikel_kop_label">Artikel</text:span> <text:span text:style-name="artikel_kop_nr">3.</text:span> Vaststelling programma-indeling en paragrafen</text:p>
              <text:list text:style-name="id1-3-2-2-2-3-2">
                <text:list-item text:style-override="id1-3-2-2-2-3-2">
                  <text:number>1.</text:number>
                  <text:p text:style-name="al">Het algemeen bestuur stelt bij vaststelling van de begroting de programma-indeling van dat begrotingsjaar vast. </text:p>
                </text:list-item>
                <text:list-item text:style-override="id1-3-2-2-2-3-3">
                  <text:number>2.</text:number>
                  <text:p text:style-name="al">Het algemeen bestuur stelt de taakvelden per begrotingsprogramma vast.</text:p>
                </text:list-item>
                <text:list-item text:style-override="id1-3-2-2-2-3-4">
                  <text:number>3.</text:number>
                  <text:p text:style-name="al">Het algemeen bestuur stelt per programma een set indicatoren vast voor meting van prestaties en effecten van het gevoerde beleid.</text:p>
                </text:list-item>
                <text:list-item text:style-override="id1-3-2-2-2-3-5">
                  <text:number>4.</text:number>
                  <text:p text:style-name="al">Het algemeen bestuur stelt vast over welke onderwerpen ze in extra paragrafen, naast de verplichte paragrafen van de begroting en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De begroting en jaarstukken worden ingericht conform het Besluit begroting en verantwoording provincies en gemeenten (BBV). </text:p>
                </text:list-item>
                <text:list-item text:style-override="id1-3-2-2-2-4-3">
                  <text:number>2.</text:number>
                  <text:p text:style-name="al">Bij de uiteenzetting van de financiële positie in de begroting wordt van de nieuwe investeringen per investeringscategorie het benodigde investeringskrediet weergegeven en wordt van de lopende investeringen het geautoriseerde investeringskrediet en de raming van de uitputting van het investeringskrediet per categorie in het lopende boekjaar weergegeven.</text:p>
                </text:list-item>
                <text:list-item text:style-override="id1-3-2-2-2-4-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en de investeringen</text:p>
                </text:list-item>
                <text:list-item text:style-override="id1-3-2-2-2-4-5">
                  <text:number>4.</text:number>
                  <text:p text:style-name="al">In de jaarrekening wordt van de investeringen de geautoriseerde investeringskredieten en de actuele stand van de totale uitgaven en inkomsten per investering weergegeven </text:p>
                </text:list-item>
                <text:list-item text:style-override="id1-3-2-2-2-4-6">
                  <text:number>5.</text:number>
                  <text:p text:style-name="al">In het overzicht van de geraamde incidentele baten en lasten per programma worden posten vanaf 100.000 afzonderlijk gespecificeer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 en de daaraan verbonden reservemutaties, het overzicht van de overhead en het overzicht van algemene dekkingsmiddelen. </text:p>
                </text:list-item>
                <text:list-item text:style-override="id1-3-2-2-2-5-3">
                  <text:number>2.</text:number>
                  <text:p text:style-name="al">Het algemeen bestuur autoriseert met het vaststellen van de begroting de nieuwe benodigde investeringskredieten op het niveau van investeringscategorieën, zoals weergegeven in de begroting. Randvoorwaarde hierbij is dat de investeringen passen binnen het begrotingskader zoals genoemd in lid 1 van dit artikel. </text:p>
                </text:list-item>
                <text:list-item text:style-override="id1-3-2-2-2-5-4">
                  <text:number>3.</text:number>
                  <text:p text:style-name="al">Geautoriseerde lasten en baten en geautoriseerde kredieten kunnen in het verslagjaar door het AB worden gewijzigd. Het dagelijks bestuur doet hiertoe bij voorkeur bij de behandeling van de tussentijdse rapportage het voorstel. </text:p>
                </text:list-item>
                <text:list-item text:style-override="id1-3-2-2-2-5-5">
                  <text:number>4.</text:number>
                  <text:p text:style-name="al">Verschuiving van een investeringskrediet tussen jaarschijven is toegestaan, mits aannemelijk is dat het totaal van de uitgaven binnen het budget blijven. </text:p>
                </text:list-item>
                <text:list-item text:style-override="id1-3-2-2-2-5-6">
                  <text:number>5.</text:number>
                  <text:p text:style-name="al">Investeringskredieten vervallen na 4 jaar tenzij anders benoemd in het besluit van het algemeen bestuur.</text:p>
                </text:list-item>
              </text:list>
            </text:section>
            <text:section text:name="artikel_id1-3-2-2-2-6" text:style-name="artikel">
              <text:p text:style-name="artikel_kop_titel"><text:span text:style-name="artikel_kop_label">Artikel</text:span> <text:span text:style-name="artikel_kop_nr">6.</text:span> Bestuursrapportage </text:p>
              <text:list text:style-name="id1-3-2-2-2-6-2">
                <text:list-item text:style-override="id1-3-2-2-2-6-2">
                  <text:number>1.</text:number>
                  <text:p text:style-name="al">Het DB informeert het AB door middel van de bestuursrapportage (BERAP) over de realisatie van de begroting.</text:p>
                </text:list-item>
                <text:list-item text:style-override="id1-3-2-2-2-6-3">
                  <text:number>2.</text:number>
                  <text:p text:style-name="al">De bestuursrapportages bevatten in ieder geval een uiteenzetting over de uitvoering van het beleid, de ontwikkeling van lasten, baten en investeringen</text:p>
                </text:list-item>
                <text:list-item text:style-override="id1-3-2-2-2-6-4">
                  <text:number>3.</text:number>
                  <text:p text:style-name="al">De bestuursrapportage gaat ten minste in op afwijkingen per programma groter dan € 100.000.</text:p>
                </text:list-item>
              </text:list>
            </text:section>
            <text:section text:name="artikel_id1-3-2-2-2-7" text:style-name="artikel">
              <text:p text:style-name="artikel_kop_titel"><text:span text:style-name="artikel_kop_label">Artikel</text:span> <text:span text:style-name="artikel_kop_nr">7.</text:span> De jaarstukken </text:p>
              <text:list text:style-name="id1-3-2-2-2-7-2">
                <text:list-item text:style-override="id1-3-2-2-2-7-2">
                  <text:number>1.</text:number>
                  <text:p text:style-name="al">De jaarstukken bevatten een verslag van het dagelijks bestuur en vormen de verantwoording van het financieel beleid en beheer.</text:p>
                </text:list-item>
                <text:list-item text:style-override="id1-3-2-2-2-7-3">
                  <text:number>2.</text:number>
                  <text:p text:style-name="al">In de jaarstukken worden ten minste afwijkingen in baten en lasten per programma groter dan € 100.000 ten opzichte van de actuele ramingen toegelicht. </text:p>
                </text:list-item>
                <text:list-item text:style-override="id1-3-2-2-2-7-4">
                  <text:number>3.</text:number>
                  <text:p text:style-name="al">Het voorstel over de bestemming van het jaarrekeningresultaat wordt door het dagelijks bestuur gelijktijdig met de jaarstukken aangeboden aan het algemeen bestuu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bericht dat alle decentrale overheden samen het collectieve aandeel in het EMU-tekort, bedoeld in artikel 3, zesde lid, van de Wet houdbare overheidsfinanciën, hebben overschreden, informeren het dagelijks bestuur het algemeen bestuur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dagelijks bestuur legt, conform de geldende wet- en regelgeving verplichte onderdelen, verantwoording af aan het algemeen bestuur over rechtmatigheid. De rechtmatigheidsverantwoording wordt opgenomen in de jaarrekening en toegelicht in de paragraaf bedrijfsvoering.</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organisatie, inclusief de toevoegingen aan de reserves.</text:p>
                </text:list-item>
                <text:list-item text:style-override="id1-3-2-2-3-2-4">
                  <text:number>3.</text:number>
                  <text:p text:style-name="al">In de paragraaf bedrijfsvoering worden de geconstateerde afwijkingen (fouten of onduidelijkheden) groter dan de rapportagegrens v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als bedoeld in art. 5 lid 3. </text:p>
                </text:list-item>
                <text:list-item text:style-override="id1-3-2-2-3-4-4">
                  <text:number>3.</text:number>
                  <text:p text:style-name="al">Bij investeringen wordt de begrotingsrechtmatigheid beoordeeld op het niveau van investeringscategorieën zoals bedoeld in artikel 4, lid 2 en de kredietbedragen die bij besluit van de begroting (of een wijziging daarop) zijn geautoriseerd. </text:p>
                </text:list-item>
                <text:list-item text:style-override="id1-3-2-2-3-4-5">
                  <text:number>4.</text:number>
                  <text:p text:style-name="al">Uitgangspunt is dat iedere overschrijding van lasten en investeringsbudget als onrechtmatig wordt beschouwd.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die volgens de afspraken met het algemeen bestuur wordt verrekend met een (egalisatie)reserve; </text:p>
                    </text:list-item>
                    <text:list-item text:style-override="id1-3-2-2-3-4-5-3-4">
                      <text:number>d)</text:number>
                      <text:p text:style-name="al">overschrijdingen die passen binnen bestaand beleid, maar niet tijdig konden worden gesignaleerd en bestuurlijk aanhangig konden worden gemaakt.</text:p>
                    </text:list-item>
                    <text:list-item text:style-override="id1-3-2-2-3-4-5-3-5">
                      <text:number>e)</text:number>
                      <text:p text:style-name="al">de overschrijding is geautoriseerd door middel van de vaststelling van een tussentijdse rapportage </text:p>
                    </text:list-item>
                  </text:list>
                </text:list-item>
                <text:list-item text:style-override="id1-3-2-2-3-4-6">
                  <text:number>5.</text:number>
                  <text:p text:style-name="al">Onderschrijdingen van lasten en/of investeringsbudgetten en/of lagere of hogere baten dan begroot zijn op zichzelf niet onrechtmatig als ze tijdig zijn gemeld. Met tijdig melden wordt verstaan het melden via de Bestuursrapportage (BERAP) en/of via de jaarrekening. </text:p>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toegelicht in de jaarrekening maar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criterium van misbruik en oneigenlijk gebruik is het criterium van rechtmatigheid dat betrekking op het voorkomen, detecteren en corrigeren van misbruik en oneigenlijk gebruik van overheidsgelden en organisatie eigendommen bij financiële beheershandelingen. </text:p>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Het dagelijks bestuur legt ten minste eens in de vier jaar (een herijking van) de beleidsnota activa en afschrijvingen ter vaststelling voor aan het algemeen bestuur. Daarin zijn in ieder geval regels opgenomen over: </text:p>
              <text:list text:style-name="id1-3-2-2-4-2-3">
                <text:list-item text:style-override="id1-3-2-2-4-2-3-1">
                  <text:number>a.</text:number>
                  <text:p text:style-name="al">het beleid ten aanzien van activeren, waarderen en afschrijven en de toerekening</text:p>
                </text:list-item>
                <text:list-item text:style-override="id1-3-2-2-4-2-3-2">
                  <text:number>b.</text:number>
                  <text:p text:style-name="al">de duur van de afschrijving naar soort, die is vastgelegd in de afschrijvingstabel;</text:p>
                </text:list-item>
                <text:list-item text:style-override="id1-3-2-2-4-2-3-3">
                  <text:number>c.</text:number>
                  <text:p text:style-name="al">de wijze van afschrijven</text:p>
                </text:list-item>
              </text:list>
            </text:section>
            <text:section text:name="artikel_id1-3-2-2-4-3" text:style-name="artikel">
              <text:p text:style-name="artikel_kop_titel"><text:span text:style-name="artikel_kop_label">Artikel</text:span> <text:span text:style-name="artikel_kop_nr">15.</text:span> Reserves &amp; voorzieningen </text:p>
              <text:p text:style-name="al">Het dagelijks bestuur legt ten minste eens in de vier jaar (een herijking van) de beleidsnota reserves en voorzieningen ter vaststelling voor aan het algemeen bestuur. Daarin zijn in ieder geval regels opgenomen over: </text:p>
              <text:list text:style-name="id1-3-2-2-4-3-3">
                <text:list-item text:style-override="id1-3-2-2-4-3-3-1">
                  <text:number>a.</text:number>
                  <text:p text:style-name="al">de vorming en besteding van reserves;</text:p>
                </text:list-item>
                <text:list-item text:style-override="id1-3-2-2-4-3-3-2">
                  <text:number>b.</text:number>
                  <text:p text:style-name="al">de vorming en besteding van voorzieningen.</text:p>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
                  <text:number>1.</text:number>
                  <text:p text:style-name="al">Voor het bepalen van de geraamde kostprijs van goederen, werken en diensten waarmee kosten in rekening worden gebracht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voorzieningen voor de noodzakelijke vervanging van de betrokken activa en de afschrijvingskosten van de in gebruik zijnde activa. </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of werken aan overheidsbedrijven en derden waarbij Veiligheidsregio Twente in concurrentie met marktpartijen treedt, wordt (in lijn met heersende regelgeving) ten minste de geraamde integrale kostprijs in rekening gebracht. </text:p>
                </text:list-item>
                <text:list-item text:style-override="id1-3-2-2-4-5-3">
                  <text:number>2.</text:number>
                  <text:p text:style-name="al">Bij afwijking vanwege een publiek belang doet het dagelijks bestuur vooraf voor elk van deze activiteiten afzonderlijk een voorstel voor een algemeen bestuursbesluit, waarin het publiek belang van de activiteiten wordt gemotiveerd. </text:p>
                </text:list-item>
              </text:list>
            </text:section>
            <text:section text:name="artikel_id1-3-2-2-4-6" text:style-name="artikel">
              <text:p text:style-name="artikel_kop_titel"><text:span text:style-name="artikel_kop_label">Artikel</text:span> <text:span text:style-name="artikel_kop_nr">18.</text:span> Financieringsfunctie </text:p>
              <text:p text:style-name="al">Het dagelijks bestuur legt ten minste eens in de vier jaar (een herijking van) het treasurystatuut ter vaststelling voor aan het algemeen bestuur. Daarin zijn (met inachtneming van geldende regelgeving) in ieder geval regels opgenomen over: </text:p>
              <text:list text:style-name="id1-3-2-2-4-6-3">
                <text:list-item text:style-override="id1-3-2-2-4-6-3-1">
                  <text:number>a.</text:number>
                  <text:p text:style-name="al">Het aantrekken van middelen (kort- en langlopend)</text:p>
                </text:list-item>
                <text:list-item text:style-override="id1-3-2-2-4-6-3-2">
                  <text:number>b.</text:number>
                  <text:p text:style-name="al">Het uitzetten van middelen </text:p>
                </text:list-item>
                <text:list-item text:style-override="id1-3-2-2-4-6-3-3">
                  <text:number>c.</text:number>
                  <text:p text:style-name="al">Het verstekken van garanties, leningen en andere vormen van risicodragend kapitaal</text:p>
                </text:list-item>
              </text:list>
            </text:section>
            <text:p text:style-name="hoofdstuk_bottom"/>
          </text:section>
          <text:section text:name="hoofdstuk_id1-3-2-2-5" text:style-name="hoofdstuk">
            <text:p text:style-name="hoofdstuk_kop"><text:span text:style-name="label"/> <text:span text:style-name="nr">5</text:span> Paragrafen bij de begroting en jaarstukken</text:p>
            <text:section text:name="artikel_id1-3-2-2-5-2" text:style-name="artikel">
              <text:p text:style-name="artikel_kop_titel"><text:span text:style-name="artikel_kop_label">Artikel</text:span> <text:span text:style-name="artikel_kop_nr">19.</text:span> Risicomanagement en weerstandsvermogen </text:p>
              <text:p text:style-name="al">Het dagelijks bestuur legt ten minste eens in de vier jaar (een herijking van) de beleidsnota risicomanagement en weerstandsvermogen ter vaststelling voor aan het algemeen bestuur.</text:p>
            </text:section>
            <text:section text:name="artikel_id1-3-2-2-5-3" text:style-name="artikel">
              <text:p text:style-name="artikel_kop_titel"><text:span text:style-name="artikel_kop_label">Artikel</text:span> <text:span text:style-name="artikel_kop_nr">20.</text:span> Onderhoud kapitaalgoederen </text:p>
              <text:p text:style-name="al">In de paragraaf onderhoud kapitaalgoederen bij de begroting en de jaarstukken neemt het dagelijks bestuur de verplichte onderdelen op grond van artikel 12 van het Besluit begroting en verantwoording provincies en gemeenten op.</text:p>
            </text:section>
            <text:section text:name="artikel_id1-3-2-2-5-4" text:style-name="artikel">
              <text:p text:style-name="artikel_kop_titel"><text:span text:style-name="artikel_kop_label">Artikel</text:span> <text:span text:style-name="artikel_kop_nr">21.</text:span> Financiering </text:p>
              <text:p text:style-name="al">In de paragraaf onderhoud kapitaalgoederen bij de begroting en de jaarstukken neemt het dagelijks bestuur de verplichte onderdelen op grond van artikel 13 van het Besluit begroting en verantwoording provincies en gemeenten op.</text:p>
            </text:section>
            <text:section text:name="artikel_id1-3-2-2-5-5" text:style-name="artikel">
              <text:p text:style-name="artikel_kop_titel"><text:span text:style-name="artikel_kop_label">Artikel</text:span> <text:span text:style-name="artikel_kop_nr">22.</text:span> Bedrijfsvoering </text:p>
              <text:p text:style-name="al">In de paragraaf bedrijfsvoering bij de begroting en de jaarstukken neemt het dagelijks bestuur naast de verplichte onderdelen op grond van artikel 14 van het Besluit begroting en verantwoording in ieder geval op:</text:p>
              <text:list text:style-name="id1-3-2-2-5-5-3">
                <text:list-item text:style-override="id1-3-2-2-5-5-3-1">
                  <text:number>1.</text:number>
                  <text:p text:style-name="al">een toelichting op alle afwijkingen in rechtmatigheid, zoals die in de rechtmatigheidsverantwoording is vermeld, voor zover deze de rapportagegrens, zoals bedoeld in artikel 10 lid 3 overschrijden; </text:p>
                </text:list-item>
                <text:list-item text:style-override="id1-3-2-2-5-5-3-2">
                  <text:number>2.</text:number>
                  <text:p text:style-name="al">welke eventuele maatregelen worden genomen om deze afwijkingen in de toekomst te voorkomen;</text:p>
                </text:list-item>
                <text:list-item text:style-override="id1-3-2-2-5-5-3-3">
                  <text:number>3.</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4.</text:number>
                  <text:p text:style-name="al">niet-financiële onrechtmatigheden in verband met het niet naleven van bepalingen in de Wet Markt &amp; Overheid</text:p>
                </text:list-item>
                <text:list-item text:style-override="id1-3-2-2-5-5-3-5">
                  <text:number>5.</text:number>
                  <text:p text:style-name="al">(indien het algemeen bestuur ertoe besluit om het eigen inkoopbeleid buiten het rechtmatigheidskader tr plaatsen) een rapportage van het veelvuldig niet naleven van normen uit de gids proportionaliteit en/of slechte documentatie of naleving hiervan, als deze voorkomen.</text:p>
                </text:list-item>
                <text:list-item text:style-override="id1-3-2-2-5-5-3-6">
                  <text:number>6.</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3.</text:span> Verbonden partijen </text:p>
              <text:p text:style-name="al">Bij de begroting en de jaarstukken neemt het dagelijks bestuur in de paragraaf verbonden partijen ten minste de verplichte onderdelen op grond van artikel 15 van het Besluit begroting en verantwoording provincies en gemeenten op.</text:p>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dagelijks bestuur zorgt ten behoeve van het getrouwe beeld van de jaarrekening en de rechtmatigheid van zowel de baten en lasten als de balansmutaties voor de jaarlijkse interne toetsing van de getrouwheid van de informatieverstrekking en de rechtmatigheid van de beheershandelingen. Bij afwijkingen rapporteert het dagelijks bestuur daarover in de rechtmatigheidsverantwoording en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Veiligheidsregio Twente 2023” wordt ingetrokken op het moment van inwerkingtreding van de nieuwe verordening.</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met terugwerkende kracht per 1 januari 2024 en vervangt de Financiële Verordening Veiligheidsregio Twente 2023. </text:p>
                </text:list-item>
                <text:list-item text:style-override="id1-3-2-2-7-3-3">
                  <text:number>2.</text:number>
                  <text:p text:style-name="al">Deze verordening wordt aangehaald als: “Financiële Verordening Veiligheidsregio Twent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2 december 2024,</text:span></text:p>
          </text:section>
          <text:section text:name="ondertekening_id1-3-2-3-2">
            <text:p><text:span text:style-name="functie"/></text:p>
            <text:p><text:span text:style-name="functie">secretaris, </text:span></text:p>
            <text:p><text:span text:style-name="functie">H. Meuleman</text:span></text:p>
          </text:section>
          <text:section text:name="ondertekening_id1-3-2-3-3">
            <text:p><text:span text:style-name="functie"/></text:p>
            <text:p><text:span text:style-name="functie">voorzitter,</text:span></text:p>
            <text:p><text:span text:style-name="functie">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2 van de Gemeentewet]|[1.0:c:BWBR0005416&amp;artikel=212&amp;g=2025-01-01</meta:user-defined>
    <meta:user-defined meta:name="DC.source">Besluit begroting en verantwoording provincies en gemeenten]|[1.0:c:BWBR0014606&amp;g=2019-07-01</meta:user-defined>
    <meta:user-defined meta:name="DCTERMS.alternative">Financiële Verordening Veiligheidsregio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Twente 2024</meta:user-defined>
    <meta:user-defined meta:name="DCTERMS.W3CDTF/DCTERMS.available">2025-01-17</meta:user-defined>
    <meta:user-defined meta:name="DCTERMS.W3CDTF/OVERHEIDop.jaargang">2025</meta:user-defined>
    <meta:user-defined meta:name="OVERHEIDop.publicationIssue">66</meta:user-defined>
    <meta:user-defined meta:name="OVERHEIDop.betreftRegeling">CVDR734242_1</meta:user-defined>
    <meta:user-defined meta:name="xs:date/OVERHEIDop.startdatum">2025-01-18</meta:user-defined>
    <meta:user-defined meta:name="OVERHEIDop.BgrID/DC.identifier">bgr-2025-66</meta:user-defined>
    <meta:user-defined meta:name="OVERHEIDop.versieInformatie"/>
  </office:meta>
</office:document-meta>
</file>