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herstellen van een huislozing ter hoogte van Bilderdijkstraat 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3-2025, verzonden op 14-3-2025, heeft het dagelijks bestuur van de Vervoerregio Amsterdam een omgevingsvergunning voor de beperkingengebiedactiviteit met betrekking tot een lokale spoorweg verleend voor de locatie, ter hoogte van Bilderdijkstraat 11 die geldt voor de periode van 4-4-2025 tot 4-4-2025. Het gaat hierbij om het inzetten van een minigraafmachine voor het graven van een sleuf voor het herstellen van een huisloz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herstellen van een huislozing ter hoogte van Bilderdijkstraat 11 te Amsterdam</meta:user-defined>
    <meta:user-defined meta:name="DCTERMS.W3CDTF/DCTERMS.available">2025-03-20</meta:user-defined>
    <meta:user-defined meta:name="DCTERMS.W3CDTF/OVERHEIDop.jaargang">2025</meta:user-defined>
    <meta:user-defined meta:name="OVERHEIDop.publicationIssue">658</meta:user-defined>
    <meta:user-defined meta:name="OVERHEIDop.BgrID/DC.identifier">bgr-2025-658</meta:user-defined>
    <meta:user-defined meta:name="OVERHEIDop.versieInformatie"/>
  </office:meta>
</office:document-meta>
</file>