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d46c965-2f25-4256-b1c4-4f4cc882cd80.png" manifest:media-type="image/x-eps"/>
  <manifest:file-entry manifest:full-path="Pictures/Afbeelding1i2f017a05-92cd-455d-8853-68b17f1e08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de zomerfeesten in Reut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4-00147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Kerkstraat tussen Ikinkstraat en Haarleferts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zomerfeesten in Reutum van 4 juli t/m 6 jul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Op vrijdag 4 juli vanaf 09.00 uur tot en met maandag 7 juli 2025 20.00 uur.</text:p>
            <text:p text:style-name="common-al"/>
            <text:p text:style-name="common-al">afzethek met bord C01 met links ¨pijlbord¨ op de hoek Kerkstraat/Ikinkstraat</text:p>
            <text:p text:style-name="common-al">afzethek met bord C01 met links ¨pijlbord¨ op de hoek Kerkstraat/Haarlefertsweg;</text:p>
            <text:p text:style-name="common-al"/>
            <text:p text:style-name="common-al">Door plaatsing van borden voor het doorgaand verkeer omleidingroutes in te stellen via de Kerstraat- Haarlefertsweg- Sluttenweg- Ootmarsumseweg- Kerkstraat- Ikinkstraat visa versa;</text:p>
            <text:p text:style-name="common-al"/>
            <text:p text:style-name="common-al">Rechtse ¨pijlbord¨ op de Haarlefertsweg voor de Sluttenweg;</text:p>
            <text:p text:style-name="common-al">Rechts ¨pijlbord¨op de Sluttenweg voor de Ootmarsumseweg;</text:p>
            <text:p text:style-name="common-al">Rechts ¨pijlbord¨op de Ootmarsumseweg voor de rotonde Kerkstraat;</text:p>
            <text:p text:style-name="common-al">Bord <text:span text:style-name="nadrukondlijn">¨</text:span><text:span text:style-name="nadrukondlijn">omleiding¨en</text:span><text:span text:style-name="nadrukondlijn"> ¨einde omleiding¨</text:span> op de Ikinkstraat nabij huisnummer 5</text:p>
            <text:p text:style-name="common-al">Rechts¨pijlbord¨op de Ikinkstraat voor de Kerkstraat;</text:p>
            <text:p text:style-name="common-al">Links ¨pijlbord ¨op de Kerkstraat voor de rotonde Ootmarsumseweg;</text:p>
            <text:p text:style-name="common-al">Links ¨pijlbord¨op de Ootmarsumseweg voor de Sluttenweg;</text:p>
            <text:p text:style-name="common-al">Links ¨pijlbord ¨op de Sluttenweg voor de Haarlefertsweg;</text:p>
            <text:p text:style-name="common-al">Bord ¨<text:span text:style-name="nadrukondlijn">omleiding¨en</text:span><text:span text:style-name="nadrukondlijn"> ¨einde </text:span><text:span text:style-name="nadrukondlijn">omleiding</text:span>¨op de Kerkstraat nabij huisnummer 89. </text:p>
            <text:p text:style-name="common-al"/>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maart 2025.</text:p>
            <text:p text:style-name="common-al"/>
            <text:p text:style-name="common-al">namens burgemeester en wethouders van Tubbergen,</text:p>
            <text:p text:style-name="common-al">Teamcoach Openbare Ruimte,</text:p>
            <text:p text:style-name="common-al">
            <draw:frame><draw:text-box><text:section text:name="plaatje_id1-3-2-2-1-62-1" text:style-name="plaatje">
              <text:p text:style-name="illustratie_id1-3-2-2-1-62-1-1"><draw:frame draw:style-name="illustratie_id1-3-2-2-1-62-1-1" text:anchor-type="paragraph" svg:width="36.2mm" svg:height="19mm"><draw:image xlink:href="Pictures/Picture1i3d46c965-2f25-4256-b1c4-4f4cc882cd80.png" xlink:type="simple"/></draw:frame></text:p>
            </text:section></draw:text-box></draw:frame>
          </text:p>
            <text:p text:style-name="common-al">W. Lijzenga</text:p>
            <text:p text:style-name="common-al"/>
            <text:p text:style-name="common-al"/>
            <text:p text:style-name="last-al">
            <draw:frame><draw:text-box><text:section text:name="plaatje_id1-3-2-2-1-66-1" text:style-name="plaatje">
              <text:p text:style-name="illustratie_id1-3-2-2-1-66-1-1"><draw:frame draw:style-name="illustratie_id1-3-2-2-1-66-1-1" text:anchor-type="paragraph" svg:width="153mm" svg:height="86.98867924528301mm"><draw:image xlink:href="Pictures/Afbeelding1i2f017a05-92cd-455d-8853-68b17f1e08b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ganisatie kermis Reutum - Kermis - Bay'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mis in centrum van Reutum</meta:user-defined>
    <meta:user-defined meta:name="OVERHEIDop.verkeersbordcode">C1</meta:user-defined>
    <dc:language>nl</dc:language>
    <meta:user-defined meta:name="OVERHEIDop.locatietype/OVERHEIDop.gebiedsmarkering">Vlak</meta:user-defined>
    <meta:user-defined meta:name="DC.title">Tijdelijk verkeersbesluit voor houden van de zomerfeesten in Reutum.</meta:user-defined>
    <meta:user-defined meta:name="DCTERMS.W3CDTF/DCTERMS.available">2025-03-28</meta:user-defined>
    <meta:user-defined meta:name="DCTERMS.W3CDTF/OVERHEIDop.jaargang">2025</meta:user-defined>
    <meta:user-defined meta:name="OVERHEIDop.publicationIssue">656</meta:user-defined>
    <meta:user-defined meta:name="OVERHEIDop.BgrID/DC.identifier">bgr-2025-656</meta:user-defined>
    <meta:user-defined meta:name="OVERHEIDop.versieInformatie"/>
  </office:meta>
</office:document-meta>
</file>