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Koningsdag 2025 te Ootmar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Dinkelland neemt een tijdelijk</text:p>
            <text:p text:style-name="common-al">verkeersbesluit. Hierna is aangegeven om welke maatregelen het gaat, hoe ze worden uitgevoerd en</text:p>
            <text:p text:style-name="common-al">welke overwegingen hieraan ten grondslag liggen.</text:p>
            <text:p text:style-name="common-al"/>
            <text:p text:style-name="common-al">
            <text:span text:style-name="nadrukvet">Het besluit:</text:span>
          </text:p>
            <text:p text:style-name="common-al">1. door plaatsing van hekken met C01 verklaring uit bijlage I van het Reglement Verkeersregels en Verkeerstekens</text:p>
            <text:p text:style-name="common-al">1990, het inrijden van bestuurders op de volgende wegen te verbieden.</text:p>
            <text:p text:style-name="common-al">a. Parkstraat, ter hoogte van de Kapelstraat</text:p>
            <text:p text:style-name="common-al">b. Oostwal, ter hoogte van de Bergstraat.</text:p>
            <text:p text:style-name="common-al">c. Ganzenmarkt ter hoogte van het Kerkplein</text:p>
            <text:p text:style-name="common-al">d. Marktstraat ter hoogte van de Westwal</text:p>
            <text:p text:style-name="common-al">e. In de bijlage is de situatie te zien waarop het verkeersbesluit betrekking heeft.</text:p>
            <text:p text:style-name="common-al"/>
            <text:p text:style-name="common-al">
            <text:span text:style-name="nadrukvet">Waar (en waarom) </text:span>
            <text:span text:style-name="nadrukvet">willen wij de maatregelen nemen</text:span>
            <text:span text:style-name="nadrukvet">?</text:span>
          </text:p>
            <text:p text:style-name="common-al">Stichting Promoot organiseert aan de haar jaarlijkse Koningsdag te Ootmarsum.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hekken met geslotenverklaring (C01) op de volgende wegen op 26 april 2025.</text:p>
            <text:p text:style-name="common-al">a. Parkstraat, ter hoogte van de Kapelstraat</text:p>
            <text:p text:style-name="common-al">b. Oostwal, ter hoogte van de Bergstraat.</text:p>
            <text:p text:style-name="common-al">c. Ganzenmarkt ter hoogte van het Kerkplein</text:p>
            <text:p text:style-name="common-al">d. Marktstraat ter hoogte van de Westwal</text:p>
            <text:p text:style-name="common-al"/>
            <text:p text:style-name="common-al">
            <text:span text:style-name="nadrukvet">De wettelijke regels</text:span>
          </text:p>
            <text:p text:style-name="common-al">Een verkeersbesluit moet voldoen aan wettelijke regels. In dit geval nemen wij het besluit op grond</text:p>
            <text:p text:style-name="common-al">van de Wegenverkeerswet 1994.</text:p>
            <text:p text:style-name="common-al">De volgende artikelen (of onderdelen ervan) zijn van belang:</text:p>
            <text:p text:style-name="common-al">Artikel 2, lid 1: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Artikel 15, lid 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p text:style-name="common-al">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p text:style-name="common-al"/>
            <text:p text:style-name="common-al"/>
            <text:p text:style-name="common-al"/>
            <text:p text:style-name="common-al">
            <text:span text:style-name="nadrukvet">Advies politie</text:span>
          </text:p>
            <text:p text:style-name="common-al">In het “Besluit administratieve bepalingen voor het wegverkeer” (artikel 24 BABW) staat dat wij over dit</text:p>
            <text:p text:style-name="common-al">besluit overleg moeten voeren met de politie. Wij hebben de verkeersadviseur van politie-eenheid</text:p>
            <text:p text:style-name="common-al">Oost Nederland, district Twente, om advies gevraagd. Hij bracht over dit verkeersbesluit een positief</text:p>
            <text:p text:style-name="common-al">advies uit.</text:p>
            <text:p text:style-name="common-al"/>
            <text:p text:style-name="common-al">
            <text:span text:style-name="nadrukvet">Bezwaar</text:span>
          </text:p>
            <text:p text:style-name="common-al">Ingevolge artikel 7:1 van de Algemene wet bestuursrecht kunnen belanghebbenden tegen dit besluit</text:p>
            <text:p text:style-name="common-al">een bezwaarschrift indienen bij het college van burgemeester en wethouders van Dinkelland. Dat kan</text:p>
            <text:p text:style-name="common-al">schriftelijk aan:</text:p>
            <text:p text:style-name="common-al">Postbus 11, 7590 AA Denekamp (of per e-mail aan: <text:a xlink:href="mailto:info@dinkelland.nl" xlink:type="simple">info@dinkelland.nl</text:a>).</text:p>
            <text:p text:style-name="common-al"/>
            <text:p text:style-name="common-al">Een bezwaarschrift moet gemotiveerd zijn en moet worden ingediend binnen een termijn van zes</text:p>
            <text:p text:style-name="common-al">weken, ingaande de dag na bekendmaking van dit besluit in het gemeenteblad. [bekendmaking van dit</text:p>
            <text:p text:style-name="common-al">besluit in het gemeenteblad vindt plaats voor 28 maart 2022].</text:p>
            <text:p text:style-name="common-al">Wie een bezwaarschrift indient kan een verzoek indienen bij de voorzieningenrechter van de</text:p>
            <text:p text:style-name="common-al">Rechtbank Overijssel, Postbus 10067, 8000 GB Zwolle om een voorlopige voorziening indien</text:p>
            <text:p text:style-name="common-al">onverwijlde spoed, gelet op de betrokken belangen, dat vordert. Voor de behandeling van een</text:p>
            <text:p text:style-name="common-al">verzoek om voorlopige voorziening worden door de rechtbank griffierechten in rekening gebracht.</text:p>
            <text:p text:style-name="common-al"/>
            <text:p text:style-name="common-al">Denekamp, 17 maart 2025</text:p>
            <text:p text:style-name="common-al">.</text:p>
            <text:p text:style-name="common-al">namens burgemeester en wethouders van Dinkelland,</text:p>
            <text:p text:style-name="common-al">Teamcoach Openbare Ruimte, </text:p>
            <text:p text:style-name="common-al">W. Lijzeng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5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5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5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Koningsfeesten Ootmarsum - Koningsdag feest - Centrum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ningsfeesten in de binnenstad</meta:user-defined>
    <meta:user-defined meta:name="OVERHEIDop.verkeersbordcode">C1</meta:user-defined>
    <dc:language>nl</dc:language>
    <meta:user-defined meta:name="OVERHEIDop.locatietype/OVERHEIDop.gebiedsmarkering">Vlak</meta:user-defined>
    <meta:user-defined meta:name="DC.title">Tijdelijk verkeersbesluit voor Koningsdag 2025 te Ootmarsum</meta:user-defined>
    <meta:user-defined meta:name="DCTERMS.W3CDTF/DCTERMS.available">2025-03-20</meta:user-defined>
    <meta:user-defined meta:name="DCTERMS.W3CDTF/OVERHEIDop.jaargang">2025</meta:user-defined>
    <meta:user-defined meta:name="OVERHEIDop.publicationIssue">653</meta:user-defined>
    <meta:user-defined meta:name="OVERHEIDop.BgrID/DC.identifier">bgr-2025-653</meta:user-defined>
    <meta:user-defined meta:name="OVERHEIDop.versieInformatie"/>
  </office:meta>
</office:document-meta>
</file>