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werkzaamheden aan leidingen (elektra en gas) ter hoogte van Admiraal de Ruijterweg 51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3-3-2025, verzonden op 13-3-2025, heeft het dagelijks bestuur van de Vervoerregio Amsterdam een omgevingsvergunning voor de beperkingengebiedactiviteit met betrekking tot een lokale spoorweg verleend voor de locatie, ter hoogte van Admiraal de Ruijterweg 51 die geldt voor de periode van 7-4-2025 tot 7-10-2025. Het gaat hierbij om het inzetten van een midigraafmachine voor het graven van een sleuf voor werkzaamheden aan leidingen (elektra en ga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5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graven van een sleuf voor werkzaamheden aan leidingen (elektra en gas) ter hoogte van Admiraal de Ruijterweg 51 te Amsterdam</meta:user-defined>
    <meta:user-defined meta:name="DCTERMS.W3CDTF/DCTERMS.available">2025-03-20</meta:user-defined>
    <meta:user-defined meta:name="DCTERMS.W3CDTF/OVERHEIDop.jaargang">2025</meta:user-defined>
    <meta:user-defined meta:name="OVERHEIDop.publicationIssue">651</meta:user-defined>
    <meta:user-defined meta:name="OVERHEIDop.BgrID/DC.identifier">bgr-2025-651</meta:user-defined>
    <meta:user-defined meta:name="OVERHEIDop.versieInformatie"/>
  </office:meta>
</office:document-meta>
</file>