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werkzaamheden aan leidingen (elektra, gas en water) ter hoogte van Bilderdijkstraat 19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ter hoogte van Bilderdijkstraat 196 die geldt voor de periode van 28-3-2025 tot 28-9-2025. Het gaat hierbij om het inzetten van een midigraafmachine voor het graven van een sleuf voor werkzaamheden aan leidingen (elektra, gas en wa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werkzaamheden aan leidingen (elektra, gas en water) ter hoogte van Bilderdijkstraat 196 te Amsterdam</meta:user-defined>
    <meta:user-defined meta:name="DCTERMS.W3CDTF/DCTERMS.available">2025-03-20</meta:user-defined>
    <meta:user-defined meta:name="DCTERMS.W3CDTF/OVERHEIDop.jaargang">2025</meta:user-defined>
    <meta:user-defined meta:name="OVERHEIDop.publicationIssue">650</meta:user-defined>
    <meta:user-defined meta:name="OVERHEIDop.BgrID/DC.identifier">bgr-2025-650</meta:user-defined>
    <meta:user-defined meta:name="OVERHEIDop.versieInformatie"/>
  </office:meta>
</office:document-meta>
</file>