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style:style style:family="table-column" style:parent-style-name="colspec" style:name="id1-3-2-1-1-47-1-2-1-3">
      <style:table-column-properties/>
    </style:style>
    <text:list-style style:name="id1-3-2-1-1-47-1-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style:style style:family="table-column" style:parent-style-name="colspec" style:name="id1-3-2-1-1-50-1-2-1-3">
      <style:table-column-properties/>
    </style:style>
    <text:list-style style:name="id1-3-2-1-1-50-1-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2-1-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2-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style:style style:family="table-column" style:parent-style-name="colspec" style:name="id1-3-2-1-1-53-1-2-1-3">
      <style:table-column-properties/>
    </style:style>
    <text:list-style style:name="id1-3-2-1-1-53-1-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Zuid-Limburg bevoegdheden gemeente Meerssen 2024</text:p>
      <text:section text:name="regeling_id1-3-2" text:style-name="regeling">
        <text:section text:name="aanhef_id1-3-2-1" text:style-name="aanhef">
          <text:section text:name="preambule_id1-3-2-1-1" text:style-name="preambule">
            <text:p text:style-name="al">
            <text:span text:style-name="nadrukvet">2025/DOC-00737091</text:span>
          </text:p>
            <text:p text:style-name="al"/>
            <text:p text:style-name="al">De directeur van de Omgevingsdienst Zuid-Limburg </text:p>
            <text:p text:style-name="al"/>
            <text:p text:style-name="al">Gelet op:</text:p>
            <text:list text:style-name="id1-3-2-1-1-6">
              <text:list-item text:style-override="id1-3-2-1-1-6-1">
                <text:number>-</text:number>
                <text:p text:style-name="al">afdeling 10.1.1 van de Algemene wet bestuursrecht; </text:p>
              </text:list-item>
              <text:list-item text:style-override="id1-3-2-1-1-6-2">
                <text:number>-</text:number>
                <text:p text:style-name="al">het Mandaatbesluit van de gemeente Meerssen aan de Directeur van de Omgevingsdienst Zuid‑Limburg d.d. 17 december 2024;</text:p>
              </text:list-item>
            </text:list>
            <text:p text:style-name="al">
            <text:span text:style-name="nadrukvet">besluit:</text:span>
          </text:p>
            <text:list text:style-name="id1-3-2-1-1-8">
              <text:list-item text:style-override="id1-3-2-1-1-8-1">
                <text:number>1.</text:number>
                <text:p text:style-name="al">binnen de Omgevingsdienst Zuid-Limburg aan de afdelingshoofden ondermandaat, subvolmacht respectievelijk submachtiging te verlenen overeenkomstig de bij dit besluit behorende ondermandaat‑, subvolmacht- en submachtigingslijst en in overeenstemming met de bij de afdelingen uitgevoerde werkzaamheden en taken volgens de Regeling organisatie Omgevingsdienst Zuid-Limburg 2024. </text:p>
              </text:list-item>
              <text:list-item text:style-override="id1-3-2-1-1-8-2">
                <text:number>2.</text:number>
                <text:p text:style-name="al">Aan medewerkers de bevoegdheden genoemd onder U10, U11, U12, U22, H06 en H10 ondermandaat, subvolmacht respectievelijk submachtiging te verlenen overeenkomstig de lijst genoemd onder 1. en voor zover het betreft door hen uitgevoerde werkzaamheden en taken.</text:p>
                <text:p text:style-name="al"/>
              </text:list-item>
            </text:list>
            <text:p text:style-name="al">
            <text:span text:style-name="nadrukvet">Intrekking</text:span>
          </text:p>
            <text:p text:style-name="al">Het Ondermandaatbesluit Directeur RUD Zuid-Limburg bevoegdheden gemeente Meerssen d.d. 1 januari 2017, vastgesteld op 11 januari 2017, wordt ingetrokken. </text:p>
            <text:p text:style-name="al"/>
            <text:p text:style-name="al">
            <text:span text:style-name="nadrukvet">Inwerkingtreding</text:span>
          </text:p>
            <text:p text:style-name="al">Dit besluit treedt in werking op de dag na bekendmaking.</text:p>
            <text:p text:style-name="al"/>
            <text:p text:style-name="al">
            <text:span text:style-name="nadrukvet">Overgangsbepaling</text:span>
          </text:p>
            <text:p text:style-name="al">Verzoeken en aanvragen ingediend voor inwerkingtreding van dit besluit en gevallen die onder het overgangsrecht van de Omgevingswet vallen worden afgehandeld conform Ondermandaatbesluit Directeur RUD Zuid-Limburg bevoegdheden gemeente Meerssen d.d. 1 januari 2017, vastgesteld op 11 januari 2017. </text:p>
            <text:p text:style-name="al"/>
            <text:p text:style-name="al">
            <text:span text:style-name="nadrukvet">Citeertitel</text:span>
          </text:p>
            <text:p text:style-name="al">Dit besluit wordt aangehaald als: Ondermandaatbesluit Directeur Omgevingsdienst Zuid-Limburg bevoegdheden gemeente Meerssen 2024.</text:p>
            <text:p text:style-name="al"/>
            <text:p text:style-name="al">
            <text:span text:style-name="nadrukvet">Bekendmaking</text:span>
          </text:p>
            <text:p text:style-name="al">Dit besluit wordt bekendgemaakt in het publicatieblad van de gemeenschappelijke regeling.</text:p>
            <text:p text:style-name="al"/>
            <text:p text:style-name="al"/>
            <text:p text:style-name="al">Maastricht, 8 januari 2025</text:p>
            <text:p text:style-name="al"/>
            <text:p text:style-name="al"/>
            <text:p text:style-name="al">De heer H.M.J. van Mierlo</text:p>
            <text:p text:style-name="al">Directeur Omgevingsdienst Zuid-Limbur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MANDAAT-, VOLMACHT- EN MACHTIGINGSLIJST</text:span>
          </text:p>
            <text:p text:style-name="al">
            <text:span text:style-name="nadrukvet">Algemeen</text:span>
          </text:p>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column table:style-name="id1-3-2-1-1-47-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1-1-47-1-2-1-5-1-2-3">
                          <text:list-item text:style-override="id1-3-2-1-1-47-1-2-1-5-1-2-3-1"><text:number>1.</text:number><text:p text:style-name="table_al">het instellen van (hoger) beroep met uitzondering van het instellen van pro-forma (hoger) beroep; </text:p></text:list-item>
                          <text:list-item text:style-override="id1-3-2-1-1-47-1-2-1-5-1-2-3-2"><text:number>2.</text:number><text:p text:style-name="table_al">het instellen van incidenteel (hoger) beroep met uitzondering van het instellen van pro-forma incidenteel (hoger) beroep.</text:p></text:list-item>
                        </text:list>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nemen van besluiten op grond van de Wet open overheid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p>
            <text:p text:style-name="al">
            <text:span text:style-name="nadrukvet">Uitvoering</text:span>
          </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column table:style-name="id1-3-2-1-1-50-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1-1-50-1-2-1-5-1-2-3">
                          <text:list-item text:style-override="id1-3-2-1-1-50-1-2-1-5-1-2-3-1"><text:number>1.</text:number><text:p text:style-name="table_al">Het besluit tot weigering van de omgevingsvergunning is gebaseerd op een algemeen verbindend voorschrift of beleidsregel; of</text:p></text:list-item>
                          <text:list-item text:style-override="id1-3-2-1-1-50-1-2-1-5-1-2-3-2"><text:number>2.</text:number><text:p text:style-name="table_al">Het besluit tot weigering van de omgevingsvergunning is voorbereid met de reguliere voorbereidingsprocedure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egister als bedoeld in paragraaf 10.8.1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verordening als bedoeld in paragraaf 10.8.6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applicatie inzake PRTR-verslagen, EEP-rapportages en IPPC-gegevens. </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Omgevingsdienst Zuid-Limbur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of gemeentelijke verordenin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Afhandelen van kennisgevingen inzake de viering van incidentele festiviteiten op grond van het Omgevingsplan of gemeentelijke verordenin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1</text:p>
                      </table:table-cell>
                      <table:table-cell table:style-name="entry" table:number-rows-spanned="1" table:number-columns-spanned="1">
                        <text:p text:style-name="table_al">Alle besluiten, werkzaamheden en het afhandelen van meldingen die betrekking hebben op de activiteiten:</text:p>
                        <text:list text:style-name="id1-3-2-1-1-50-1-2-1-5-21-2-2">
                          <text:list-item text:style-override="id1-3-2-1-1-50-1-2-1-5-21-2-2-1"><text:number>1.</text:number><text:p text:style-name="table_al">Graven in bodem met een kwaliteit boven de interventiewaarde bodemkwaliteit;</text:p></text:list-item>
                          <text:list-item text:style-override="id1-3-2-1-1-50-1-2-1-5-21-2-2-2"><text:number>2.</text:number><text:p text:style-name="table_al">Saneren van de bodem;</text:p></text:list-item>
                        </text:list>
                        <text:p text:style-name="table_al">(Zoals bedoeld in paragraaf 3.2.22 en paragraaf 3.2.23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2</text:p>
                      </table:table-cell>
                      <table:table-cell table:style-name="entry" table:number-rows-spanned="1" table:number-columns-spanned="1">
                        <text:p text:style-name="table_al">Het verkrijgen en gebruiken van:</text:p>
                        <text:list text:style-name="id1-3-2-1-1-50-1-2-1-5-22-2-2">
                          <text:list-item text:style-override="id1-3-2-1-1-50-1-2-1-5-22-2-2-1"><text:number>1.</text:number><text:p text:style-name="table_al">informatie, die exploitanten van milieubelastende activiteiten hebben verstrekt via het Loket van de Rijksdienst voor Ondernemend Nederland;</text:p></text:list-item>
                          <text:list-item text:style-override="id1-3-2-1-1-50-1-2-1-5-22-2-2-2"><text:number>2.</text:number><text:p text:style-name="table_al">energieverbruiksgegevens die bij netbeheerders zijn geregistreerd door exploitanten van milieubelastende activiteiten.</text:p></text:list-item>
                        </text:list>
                        <text:p text:style-name="table_al">Dit in relatie tot besparing van energie in welke vorm dan ook en de bijbehorende informatieplicht uit paragraaf 5.4.1 van het Besluit activiteiten Leefomgeving.</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23</text:p>
                      </table:table-cell>
                      <table:table-cell table:style-name="entry"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4</text:p>
                      </table:table-cell>
                      <table:table-cell table:style-name="entry" table:number-rows-spanned="1" table:number-columns-spanned="1">
                        <text:p text:style-name="table_al">Besluiten inzake het in de uitoefening van een bedrijf of nevenbedrijf ter beschikking stellen dan wel voor het ter beschikking stellen aanwezig houden van consumentenvuurwerk op grond van een gemeentelijke verordening.</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p>
            <text:p text:style-name="al">
            <text:span text:style-name="nadrukvet">Handhaving</text:span>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column table:style-name="id1-3-2-1-1-53-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text:p>
                        <text:list text:style-name="id1-3-2-1-1-53-1-2-1-5-3-2-2">
                          <text:list-item text:style-override="id1-3-2-1-1-53-1-2-1-5-3-2-2-1"><text:number>1.</text:number><text:p text:style-name="table_al">een bezoekbevestigingsbrief; </text:p></text:list-item>
                          <text:list-item text:style-override="id1-3-2-1-1-53-1-2-1-5-3-2-2-2"><text:number>2.</text:number><text:p text:style-name="table_al">een waarschuwingsbrief; </text:p></text:list-item>
                          <text:list-item text:style-override="id1-3-2-1-1-53-1-2-1-5-3-2-2-3"><text:number>3.</text:number><text:p text:style-name="table_al">een vooraankondiging last onder bestuursdwang of last onder dwangsom; </text:p></text:list-item>
                          <text:list-item text:style-override="id1-3-2-1-1-53-1-2-1-5-3-2-2-4"><text:number>4.</text:number><text:p text:style-name="table_al">een vorderingsbrief om informatie in het kader van de controle op de naleving van regelgeving, alsmede de reacties op de in dit kader toegezonden informatie (zoals o.a. bedoeld ondertitel 5.2.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handhavings)besluit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Het adviseren in gedogen en het opstellen van een gedoogverkla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 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innen een daartoe alsdan beschikbaar gesteld budget door Burgemeester en wethouders van maximaal € 15.000,- per incident/ ongewoon voorval opdrachten te laten verlenen tot activiteiten in het kader van optreden vallend onder de regeling bereikbaarheid- en beschikbaarheidsdienst Omgevingsdienst Zuid-Limburg, voor zover deze activiteiten onder de basistaken vallen. </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Omgevingsdienst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Recht | Organisatie en beleid</meta:user-defined>
    <meta:user-defined meta:name="DC.source">afdeling 10.1.1 van de Algemene wet bestuursrecht]|[1.0:c:BWBR0005537&amp;afdeling=10.1.1&amp;g=2025-01-01</meta:user-defined>
    <meta:user-defined meta:name="OVERHEIDop.referentienummer">2025/DOC-00737091</meta:user-defined>
    <meta:user-defined meta:name="DCTERMS.abstract">Ondermandaatbesluit Directeur Omgevingsdienst Zuid-Limburg bevoegdheden gemeente Meerssen 2024</meta:user-defined>
    <meta:user-defined meta:name="DCTERMS.alternative">Ondermandaatbesluit Directeur Omgevingsdienst Zuid-Limburg bevoegdheden gemeente Meerssen 2024</meta:user-defined>
    <dc:language>nl</dc:language>
    <meta:user-defined meta:name="OVERHEIDop.locatietype/OVERHEIDop.gebiedsmarkering">Gemeente</meta:user-defined>
    <meta:user-defined meta:name="DC.title">Ondermandaatbesluit Directeur Omgevingsdienst Zuid-Limburg bevoegdheden gemeente Meerssen 2024</meta:user-defined>
    <meta:user-defined meta:name="DCTERMS.W3CDTF/DCTERMS.available">2025-01-15</meta:user-defined>
    <meta:user-defined meta:name="DCTERMS.W3CDTF/OVERHEIDop.jaargang">2025</meta:user-defined>
    <meta:user-defined meta:name="OVERHEIDop.publicationIssue">65</meta:user-defined>
    <meta:user-defined meta:name="OVERHEIDop.BgrID/DC.identifier">bgr-2025-65</meta:user-defined>
    <meta:user-defined meta:name="OVERHEIDop.versieInformatie"/>
  </office:meta>
</office:document-meta>
</file>