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7 weken laten staan en gebruiken van een werksteiger van ca. 15 meter hoog voor de gevel van Weteringschans 149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3-3-2025, verzonden op 13-3-2025, heeft het dagelijks bestuur van de Vervoerregio Amsterdam een omgevingsvergunning voor de beperkingengebiedactiviteit met betrekking tot een lokale spoorweg verleend voor de locatie, voor de gevel van Weteringschans 149 te Amsterdam die geldt voor de periode van 22-4-2025 tot 6-6-2025. Het gaat hierbij om het oprichten, ca 7 weken laten staan en gebruiken van een werksteiger van ca. 15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64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4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4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7 weken laten staan en gebruiken van een werksteiger van ca. 15 meter hoog voor de gevel van Weteringschans 149 te Amsterdam</meta:user-defined>
    <meta:user-defined meta:name="DCTERMS.W3CDTF/DCTERMS.available">2025-03-20</meta:user-defined>
    <meta:user-defined meta:name="DCTERMS.W3CDTF/OVERHEIDop.jaargang">2025</meta:user-defined>
    <meta:user-defined meta:name="OVERHEIDop.publicationIssue">648</meta:user-defined>
    <meta:user-defined meta:name="OVERHEIDop.BgrID/DC.identifier">bgr-2025-648</meta:user-defined>
    <meta:user-defined meta:name="OVERHEIDop.versieInformatie"/>
  </office:meta>
</office:document-meta>
</file>