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herstellen van 2 drinkwaterafsluiters ter hoogte van hoek Herengracht 519 en Vijze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ter hoogte van hoek Herengracht 519 en Vijzelstraat die geldt voor de periode van 1-4-2025 tot 1-4-2025. Het gaat hierbij om het inzetten van een minigraafmachine voor het graven van een sleuf voor het herstellen van 2 drinkwaterafsluiter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minigraafmachine voor het graven van een sleuf voor het herstellen van 2 drinkwaterafsluiters ter hoogte van hoek Herengracht 519 en Vijzelstraat te Amsterdam</meta:user-defined>
    <meta:user-defined meta:name="DCTERMS.W3CDTF/DCTERMS.available">2025-03-20</meta:user-defined>
    <meta:user-defined meta:name="DCTERMS.W3CDTF/OVERHEIDop.jaargang">2025</meta:user-defined>
    <meta:user-defined meta:name="OVERHEIDop.publicationIssue">647</meta:user-defined>
    <meta:user-defined meta:name="OVERHEIDop.BgrID/DC.identifier">bgr-2025-647</meta:user-defined>
    <meta:user-defined meta:name="OVERHEIDop.versieInformatie"/>
  </office:meta>
</office:document-meta>
</file>