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verhelpen van een lekkage ter hoogte van Tweede Kostverlorenkade 2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3-2025, verzonden op 12-3-2025, heeft het dagelijks bestuur van de Vervoerregio Amsterdam een omgevingsvergunning voor de beperkingengebiedactiviteit met betrekking tot een lokale spoorweg verleend voor de locatie, ter hoogte van Tweede Kostverlorenkade 20 die geldt voor de periode van 21-3-2025 tot 21-3-2025. Het gaat hierbij om het inzetten van een hoogwerker voor het verhelpen van een lekkag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het verhelpen van een lekkage ter hoogte van Tweede Kostverlorenkade 20 te Amsterdam</meta:user-defined>
    <meta:user-defined meta:name="DCTERMS.W3CDTF/DCTERMS.available">2025-03-20</meta:user-defined>
    <meta:user-defined meta:name="DCTERMS.W3CDTF/OVERHEIDop.jaargang">2025</meta:user-defined>
    <meta:user-defined meta:name="OVERHEIDop.publicationIssue">646</meta:user-defined>
    <meta:user-defined meta:name="OVERHEIDop.BgrID/DC.identifier">bgr-2025-646</meta:user-defined>
    <meta:user-defined meta:name="OVERHEIDop.versieInformatie"/>
  </office:meta>
</office:document-meta>
</file>