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ca 7 weken laten staan van een werksteiger van ca. 15 meter hoog voor de gevel van Commelinstraat 2/Linnaeusstraat 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voor de gevel van Commelinstraat 2/Linnaeusstraat 11 te Amsterdam die geldt voor de periode van 11-3-2025 tot 25-4-2025. Het gaat hierbij om het gebruiken, ca 7 weken laten staa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en, ca 7 weken laten staan van een werksteiger van ca. 15 meter hoog voor de gevel van Commelinstraat 2/Linnaeusstraat 11 te Amsterdam</meta:user-defined>
    <meta:user-defined meta:name="DCTERMS.W3CDTF/DCTERMS.available">2025-03-20</meta:user-defined>
    <meta:user-defined meta:name="DCTERMS.W3CDTF/OVERHEIDop.jaargang">2025</meta:user-defined>
    <meta:user-defined meta:name="OVERHEIDop.publicationIssue">644</meta:user-defined>
    <meta:user-defined meta:name="OVERHEIDop.BgrID/DC.identifier">bgr-2025-644</meta:user-defined>
    <meta:user-defined meta:name="OVERHEIDop.versieInformatie"/>
  </office:meta>
</office:document-meta>
</file>