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13 weken laten staan en gebruiken van een werksteiger van ca. 15 meter hoog voor de gevel van Weteringschans 251-25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3-2025, verzonden op 12-3-2025, heeft het dagelijks bestuur van de Vervoerregio Amsterdam een omgevingsvergunning voor de beperkingengebiedactiviteit met betrekking tot een lokale spoorweg verleend voor de locatie, voor de gevel van Weteringschans 251-253 te Amsterdam die geldt voor de periode van 24-3-2025 tot 26-6-2025. Het gaat hierbij om het oprichten, ca 13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4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4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4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ca 13 weken laten staan en gebruiken van een werksteiger van ca. 15 meter hoog voor de gevel van Weteringschans 251-253 te Amsterdam</meta:user-defined>
    <meta:user-defined meta:name="DCTERMS.W3CDTF/DCTERMS.available">2025-03-20</meta:user-defined>
    <meta:user-defined meta:name="DCTERMS.W3CDTF/OVERHEIDop.jaargang">2025</meta:user-defined>
    <meta:user-defined meta:name="OVERHEIDop.publicationIssue">641</meta:user-defined>
    <meta:user-defined meta:name="OVERHEIDop.BgrID/DC.identifier">bgr-2025-641</meta:user-defined>
    <meta:user-defined meta:name="OVERHEIDop.versieInformatie"/>
  </office:meta>
</office:document-meta>
</file>