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33faf00-a280-4ed7-81d6-0510cae8c16b.png" manifest:media-type="image/x-eps"/>
  <manifest:file-entry manifest:full-path="Pictures/afb818674119ib8c66a0c-4b61-4409-a4a3-b9574ef4ecc6.png" manifest:media-type="image/x-eps"/>
  <manifest:file-entry manifest:full-path="Pictures/afb2039625712i285f8f14-8ea2-4a9f-aa5b-41757ea129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autorodeo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5-00056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text:p>
            <text:p text:style-name="common-al">Ahuisweg aan beide zijden, voor zover gelegen tussen Penninksbrugweg en Lattropperstraat.</text:p>
            <text:p text:style-name="common-al">Lattropperstraat aan beide zijden, voor zover gelegen tussen huisnummer 61 en huisnummer 89.</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enninksbrugweg ter hoogte van kruising Penninksbrugweg/Ahuisweg.</text:p>
            <text:p text:style-name="common-al">Penniksbrugweg ter hoogte van kruising Penninksbrugweg/Lattropperstraat.</text:p>
            <text:p text:style-name="common-al">
            <text:span text:style-name="nadrukvet">Waar (en waarom) willen wij de maatregelen nemen ? </text:span>
          </text:p>
            <text:p text:style-name="common-al">Autosportvereniging Denekamp organiseert een autorodeo aan de Kanaalweg. Daarom vinden wij dat dit evenement de tijdelijke behoefte doet ontstaan om verkeersmaatregelen te treffen om de veiligheid van de weggebruiker te waarborgen.</text:p>
            <text:p text:style-name="common-al"/>
            <text:p text:style-name="common-al">
            <text:span text:style-name="nadrukvet">Hoe gaan wij de maatregelen uitvoeren?</text:span>
          </text:p>
            <text:p text:style-name="common-al">Door plaatsing van afzethekken met bord E1 op 31 augustus 2025,  6 en 7 september 2025.</text:p>
            <text:p text:style-name="common-al">Ahuisweg aan beide zijden, voor zover gelegen tussen Penninksbrugweg en Lattropperstraat.</text:p>
            <text:p text:style-name="common-al">Lattropperstraat aan beide zijden, voor zover gelegen tussen huisnummer 61 en huisnummer 89</text:p>
            <text:p text:style-name="common-al"/>
            <text:p text:style-name="common-al">Door plaatsing van afzethekken met bord C1 op 31 augustus 2025, 6 september en 7 september 2025.</text:p>
            <text:p text:style-name="common-al">Penninksbrugweg ter hoogte van kruising Penninksbrugweg/Ahuisweg.</text:p>
            <text:p text:style-name="common-al">Penniksbrugweg ter hoogte van kruising Penninksbrugweg/Lattrop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maart 2025.</text:p>
            <text:p text:style-name="common-al"/>
            <text:p text:style-name="common-al">Namens burgemeester en wethouders van Dinkelland,</text:p>
            <text:p text:style-name="common-al">Teamcoach Openbare Ruimte.</text:p>
            <text:p text:style-name="common-al">
            <draw:frame><draw:text-box><text:section text:name="plaatje_id1-3-2-2-1-50-1" text:style-name="plaatje">
              <text:p text:style-name="illustratie_id1-3-2-2-1-50-1-1"><draw:frame draw:style-name="illustratie_id1-3-2-2-1-50-1-1" text:anchor-type="paragraph" svg:width="36.2mm" svg:height="19.099999999999998mm"><draw:image xlink:href="Pictures/Picture2i033faf00-a280-4ed7-81d6-0510cae8c16b.png" xlink:type="simple"/></draw:frame></text:p>
            </text:section></draw:text-box></draw:frame>
          </text:p>
            <text:p text:style-name="common-al">W. Lijzenga</text:p>
            <text:p text:style-name="common-al"/>
            <text:p text:style-name="common-al">
            <draw:frame><draw:text-box><text:section text:name="plaatje_id1-3-2-2-1-53-1" text:style-name="plaatje">
              <text:p text:style-name="illustratie_id1-3-2-2-1-53-1-1"><draw:frame draw:style-name="illustratie_id1-3-2-2-1-53-1-1" text:anchor-type="paragraph" svg:width="153mm" svg:height="107.96603773584906mm"><draw:image xlink:href="Pictures/afb818674119ib8c66a0c-4b61-4409-a4a3-b9574ef4ecc6.png" xlink:type="simple"/></draw:frame></text:p>
            </text:section></draw:text-box></draw:frame>
          </text:p>
            <text:p text:style-name="last-al">
            <draw:frame><draw:text-box><text:section text:name="plaatje_id1-3-2-2-1-54-1" text:style-name="plaatje">
              <text:p text:style-name="illustratie_id1-3-2-2-1-54-1-1"><draw:frame draw:style-name="illustratie_id1-3-2-2-1-54-1-1" text:anchor-type="paragraph" svg:width="153mm" svg:height="104.40566037735849mm"><draw:image xlink:href="Pictures/afb2039625712i285f8f14-8ea2-4a9f-aa5b-41757ea129b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SVD - Autorodeo - Deneka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utorodeo</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autorodeo in Denekamp.</meta:user-defined>
    <meta:user-defined meta:name="DCTERMS.W3CDTF/DCTERMS.available">2025-03-28</meta:user-defined>
    <meta:user-defined meta:name="DCTERMS.W3CDTF/OVERHEIDop.jaargang">2025</meta:user-defined>
    <meta:user-defined meta:name="OVERHEIDop.publicationIssue">639</meta:user-defined>
    <meta:user-defined meta:name="OVERHEIDop.BgrID/DC.identifier">bgr-2025-639</meta:user-defined>
    <meta:user-defined meta:name="OVERHEIDop.versieInformatie"/>
  </office:meta>
</office:document-meta>
</file>