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verwijderen van een elektra aansluiting ter hoogte van Nieuwezijds Voorburgwal 225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2-3-2025, verzonden op 12-3-2025, heeft het dagelijks bestuur van de Vervoerregio Amsterdam een omgevingsvergunning voor de beperkingengebiedactiviteit met betrekking tot een lokale spoorweg verleend voor de locatie, ter hoogte van Nieuwezijds Voorburgwal 225 die geldt voor de periode van 14-5-2025 tot 14-5-2025. Het gaat hierbij om het handmatig graven van een sleuf voor het verwijderen van een elektra 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graven van een sleuf voor het verwijderen van een elektra aansluiting ter hoogte van Nieuwezijds Voorburgwal 225 te Amsterdam</meta:user-defined>
    <meta:user-defined meta:name="DCTERMS.W3CDTF/DCTERMS.available">2025-03-20</meta:user-defined>
    <meta:user-defined meta:name="DCTERMS.W3CDTF/OVERHEIDop.jaargang">2025</meta:user-defined>
    <meta:user-defined meta:name="OVERHEIDop.publicationIssue">638</meta:user-defined>
    <meta:user-defined meta:name="OVERHEIDop.BgrID/DC.identifier">bgr-2025-638</meta:user-defined>
    <meta:user-defined meta:name="OVERHEIDop.versieInformatie"/>
  </office:meta>
</office:document-meta>
</file>