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digraafmachine voor het herstellen van een spanningskabel ter hoogte van de bovenleidingsmast aan Waterlooplein 32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3-2025, verzonden op 11-3-2025, heeft het dagelijks bestuur van de Vervoerregio Amsterdam een omgevingsvergunning voor de beperkingengebiedactiviteit met betrekking tot een lokale spoorweg verleend voor de locatie, ter hoogte van de bovenleidingsmast aan Waterlooplein 329 die geldt voor de periode van 14-3-2025 tot 14-3-2025. Het gaat hierbij om het inzetten van een midigraafmachine voor het herstellen van een spannings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3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3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3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digraafmachine voor het herstellen van een spanningskabel ter hoogte van de bovenleidingsmast aan Waterlooplein 329 te Amsterdam</meta:user-defined>
    <meta:user-defined meta:name="DCTERMS.W3CDTF/DCTERMS.available">2025-03-20</meta:user-defined>
    <meta:user-defined meta:name="DCTERMS.W3CDTF/OVERHEIDop.jaargang">2025</meta:user-defined>
    <meta:user-defined meta:name="OVERHEIDop.publicationIssue">635</meta:user-defined>
    <meta:user-defined meta:name="OVERHEIDop.BgrID/DC.identifier">bgr-2025-635</meta:user-defined>
    <meta:user-defined meta:name="OVERHEIDop.versieInformatie"/>
  </office:meta>
</office:document-meta>
</file>