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hoogwerker voor het onderzoeken van houtrot ter hoogte van Dam 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0-3-2025, verzonden op 10-3-2025, heeft het dagelijks bestuur van de Vervoerregio Amsterdam een omgevingsvergunning voor de beperkingengebiedactiviteit met betrekking tot een lokale spoorweg verleend voor de locatie, ter hoogte van Dam 1 die geldt voor de periode van 13-3-2025 tot 13-3-2025. Het gaat hierbij om het inzetten van een autohoogwerker voor het onderzoeken van houtrot.</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3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3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3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autohoogwerker voor het onderzoeken van houtrot ter hoogte van Dam 1 te Amsterdam</meta:user-defined>
    <meta:user-defined meta:name="DCTERMS.W3CDTF/DCTERMS.available">2025-03-20</meta:user-defined>
    <meta:user-defined meta:name="DCTERMS.W3CDTF/OVERHEIDop.jaargang">2025</meta:user-defined>
    <meta:user-defined meta:name="OVERHEIDop.publicationIssue">633</meta:user-defined>
    <meta:user-defined meta:name="OVERHEIDop.BgrID/DC.identifier">bgr-2025-633</meta:user-defined>
    <meta:user-defined meta:name="OVERHEIDop.versieInformatie"/>
  </office:meta>
</office:document-meta>
</file>