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sleuf voor het verwijderen van de gas en elektraleidingen ter hoogte van Amstelstraat 2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3-2025, verzonden op 10-3-2025, heeft het dagelijks bestuur van de Vervoerregio Amsterdam een omgevingsvergunning voor de beperkingengebiedactiviteit met betrekking tot een lokale spoorweg verleend voor de locatie, ter hoogte van Amstelstraat 25 die geldt voor de periode van 6-5-2025 tot 6-5-2025. Het gaat hierbij om het handmatig graven van een sleuf voor het verwijderen van de gas en elektraleid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andmatig graven van een sleuf voor het verwijderen van de gas en elektraleidingen ter hoogte van Amstelstraat 25 te Amsterdam</meta:user-defined>
    <meta:user-defined meta:name="DCTERMS.W3CDTF/DCTERMS.available">2025-03-20</meta:user-defined>
    <meta:user-defined meta:name="DCTERMS.W3CDTF/OVERHEIDop.jaargang">2025</meta:user-defined>
    <meta:user-defined meta:name="OVERHEIDop.publicationIssue">632</meta:user-defined>
    <meta:user-defined meta:name="OVERHEIDop.BgrID/DC.identifier">bgr-2025-632</meta:user-defined>
    <meta:user-defined meta:name="OVERHEIDop.versieInformatie"/>
  </office:meta>
</office:document-meta>
</file>