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realiseren van gas en elektra aansluitingen ter hoogte van Nieuwezijds Voorburgwal 288 A t/m C + H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5, verzonden op 10-3-2025, heeft het dagelijks bestuur van de Vervoerregio Amsterdam een omgevingsvergunning voor de beperkingengebiedactiviteit met betrekking tot een lokale spoorweg verleend voor de locatie, ter hoogte van Nieuwezijds Voorburgwal 288 A t/m C + H die geldt voor de periode van 28-4-2025 tot 28-8-2025. Het gaat hierbij om het inzetten van een midigraafmachine voor het graven van een sleuf voor het realiseren van gas en elektra aansluit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digraafmachine voor het graven van een sleuf voor het realiseren van gas en elektra aansluitingen ter hoogte van Nieuwezijds Voorburgwal 288 A t/m C + H te Amsterdam</meta:user-defined>
    <meta:user-defined meta:name="DCTERMS.W3CDTF/DCTERMS.available">2025-03-20</meta:user-defined>
    <meta:user-defined meta:name="DCTERMS.W3CDTF/OVERHEIDop.jaargang">2025</meta:user-defined>
    <meta:user-defined meta:name="OVERHEIDop.publicationIssue">629</meta:user-defined>
    <meta:user-defined meta:name="OVERHEIDop.BgrID/DC.identifier">bgr-2025-629</meta:user-defined>
    <meta:user-defined meta:name="OVERHEIDop.versieInformatie"/>
  </office:meta>
</office:document-meta>
</file>