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i2323eec2-0008-472d-ae1b-519f3d97f4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paasgebruiken in Denekamp.  (Zaak ZD 2025-000550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 op de volgende wegen.</text:p>
            <text:p text:style-name="common-al">Aan weerszijden van de Wilhelminastraat;</text:p>
            <text:p text:style-name="common-al">Aan weerzijden van de Berghumerstraat, voor zover gelegen tussen de Wilhelminastraat en de Scandinaviëroute.</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Op zaterdag 19 april 2025 en zondag 20 april 2025 vinden de Denekampse paasgebruiken plaat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E1 van 19 april 2025 18:00 uur tot en met zondag 20 april2024.</text:p>
            <text:p text:style-name="common-al">aan weerszijden van Wilhelminastraat;</text:p>
            <text:p text:style-name="common-al">aan weerszijden van de  Berghumerstraat, voor zover gelegen tussen de Wilhelminiastraat en de Scandinaviëroute. </text:p>
            <text:p text:style-name="common-al"/>
            <text:p text:style-name="common-al">Zie bijgevoegde tekening</text:p>
            <text:p text:style-name="common-al"/>
            <text:p text:style-name="common-al">Tevens worden er omleidingsborden geplaats aan de Nosseltweg en Lattropperstraat om ten tijden van het verlaten van het bos een gedeelte van de N349 even af te sluiten. Deze kortstondige afsluiting wordt door de politie geregeld.</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5 maart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maart 2025.</text:p>
            <text:p text:style-name="common-al"/>
            <text:p text:style-name="common-al">namens burgemeester en wethouders van Dinkelland,</text:p>
            <text:p text:style-name="common-al">Teamcoach Openbare Ruimte,</text:p>
            <text:p text:style-name="common-al"/>
            <text:p text:style-name="common-al">
            <draw:frame><draw:text-box><text:section text:name="plaatje_id1-3-2-2-1-56-1" text:style-name="plaatje">
              <text:p text:style-name="illustratie_id1-3-2-2-1-56-1-1"><draw:frame draw:style-name="illustratie_id1-3-2-2-1-56-1-1" text:anchor-type="paragraph" svg:width="36.2mm" svg:height="19mm"><draw:image xlink:href="Pictures/Afbeelding54i2323eec2-0008-472d-ae1b-519f3d97f469.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aasgebruiken Denekamp - Paasgebruiken - Denekamp</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asgebruiken in Denekamp</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paasgebruiken in Denekamp.  (Zaak ZD 2025-0005507</meta:user-defined>
    <meta:user-defined meta:name="DCTERMS.W3CDTF/DCTERMS.available">2025-03-19</meta:user-defined>
    <meta:user-defined meta:name="DCTERMS.W3CDTF/OVERHEIDop.jaargang">2025</meta:user-defined>
    <meta:user-defined meta:name="OVERHEIDop.publicationIssue">626</meta:user-defined>
    <meta:user-defined meta:name="OVERHEIDop.BgrID/DC.identifier">bgr-2025-626</meta:user-defined>
    <meta:user-defined meta:name="OVERHEIDop.versieInformatie"/>
  </office:meta>
</office:document-meta>
</file>