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Financiële verordening participatiebedrijf Zaanstad Purmerend 2023</text:p>
      <text:section text:name="regeling_id1-3-2" text:style-name="regeling">
        <text:section text:name="aanhef_id1-3-2-1" text:style-name="aanhef">
          <text:section text:name="preambule_id1-3-2-1-1" text:style-name="preambule">
            <text:p text:style-name="al">Het bestuur van het participatiebedrijf Zaanstad Purmerend;</text:p>
            <text:p text:style-name="al"/>
            <text:p text:style-name="al">gelet op artikel 212 van de Gemeentewet, in samenhang met artikel 35, zevende lid, van de Wet gemeenschappelijke regelingen en artikel 13, vierde lid, van de Gemeenschappelijke regeling participatiebedrijf Zaanstad Purmere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participatiebedrijf Zaanstad Purmerend 2023 wordt als volgt gewijzigd:</text:p>
            <text:p text:style-name="al"/>
            <text:p text:style-name="al">
            <text:span text:style-name="nadrukvet">A</text:span>
          </text:p>
            <text:p text:style-name="al">Onder vernummering van hoofdstuk 5 in hoofdstuk 6 en artikel 17 in artikel 21 wordt een nieuw hoofdstuk 5 ingevoegd dat komt te luiden: </text:p>
            <text:p text:style-name="al"/>
            <text:p text:style-name="al">
            <text:span text:style-name="nadrukvet">Hoofdstuk 5: Rechtmatigheidsverantwoording</text:span>
          </text:p>
            <text:p text:style-name="al"/>
            <text:p text:style-name="al">
            <text:span text:style-name="nadrukvet">Artikel 17: Verantwoordings- en rapportagegrens rechtmatigheidsverantwoording</text:span>
          </text:p>
            <text:list text:style-name="id1-3-2-2-1-10">
              <text:list-item text:style-override="id1-3-2-2-1-10-1">
                <text:number>1.</text:number>
                <text:p text:style-name="al">Het bestuur kan vaststellen op welke wijze het door middel van de paragraaf bedrijfsvoering van de begroting en de jaarstukken, naast de verplichte onderdelen van deze paragraaf, wil worden geïnformeerd over rechtmatigheid.</text:p>
              </text:list-item>
              <text:list-item text:style-override="id1-3-2-2-1-10-2">
                <text:number>2.</text:number>
                <text:p text:style-name="al">In de rechtmatigheidsverantwoording bij de jaarrekening wordt gerapporteerd aan het bestuur over afwijkingen (fouten en onduidelijkheden) wanneer deze gezamenlijk de verantwoordingsgrens van 1% van de totale lasten van het participatiebedrijf, inclusief de dotaties aan de reserves, overschrijden.</text:p>
              </text:list-item>
              <text:list-item text:style-override="id1-3-2-2-1-10-3">
                <text:number>3.</text:number>
                <text:p text:style-name="al">In de paragraaf bedrijfsvoering worden de geconstateerde afwijkingen (fouten of onduidelijkheden) groter dan € 100.000 nader toegelicht. </text:p>
              </text:list-item>
            </text:list>
            <text:p text:style-name="al">
            <text:span text:style-name="nadrukvet">Artikel 18: Voorwaardencriterium</text:span>
          </text:p>
            <text:list text:style-name="id1-3-2-2-1-12">
              <text:list-item text:style-override="id1-3-2-2-1-12-1">
                <text:number>1.</text:number>
                <text:p text:style-name="al">Het voorwaardencriterium is het criterium van rechtmatigheid, dat betrekking heeft op de eisen die worden gesteld bij de uitvoering van de financiële beheer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2-2">
                <text:number>2.</text:number>
                <text:p text:style-name="al">Het bestuur stelt jaarlijks uiterlijk op 31 december een normenkader rechtmatigheid vast voor het lopende begrotingsjaar. Dit kader bestaat uit alle relevante (interne) wet- en regelgeving waaruit financiële beheer handelingen kunnen voortvloeien.</text:p>
              </text:list-item>
            </text:list>
            <text:p text:style-name="al">
            <text:span text:style-name="nadrukvet">Artikel 19: Begrotingscriterium</text:span>
          </text:p>
            <text:list text:style-name="id1-3-2-2-1-14">
              <text:list-item text:style-override="id1-3-2-2-1-14-1">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 handelingen tot stand moeten zijn gekomen.</text:p>
              </text:list-item>
              <text:list-item text:style-override="id1-3-2-2-1-14-2">
                <text:number>2.</text:number>
                <text:p text:style-name="al">De begrotingsrechtmatigheid wordt beoordeeld op het programmaniveau waarop de begroting door het bestuur is geautoriseerd. De analyse van de begrotingsrechtmatigheid vindt plaats op het totaal van de baten en het totaal van de lasten.</text:p>
              </text:list-item>
              <text:list-item text:style-override="id1-3-2-2-1-14-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14-4">
                <text:number>4.</text:number>
                <text:p text:style-name="al">Uitgangspunt is dat iedere afwijking van de begroting als onrechtmatig wordt beschouwd.</text:p>
              </text:list-item>
              <text:list-item text:style-override="id1-3-2-2-1-14-5">
                <text:number>5.</text:number>
                <text:p text:style-name="al">Overschrijdingen op de lasten en investeringskredieten zijn te allen tijde onrechtmatig. Echter, wanneer de overschrijding voldoet aan een van deze criteria, is er sprake van een acceptabele onrechtmatigheid:</text:p>
                <text:list text:style-name="id1-3-2-2-1-14-5-3">
                  <text:list-item text:style-override="id1-3-2-2-1-14-5-3-1">
                    <text:number>a.</text:number>
                    <text:p text:style-name="al">de overschrijding van lasten wordt geheel of grotendeels gecompenseerd door direct gerelateerde opbrengsten en of een onttrekking uit een reserve; </text:p>
                  </text:list-item>
                  <text:list-item text:style-override="id1-3-2-2-1-14-5-3-2">
                    <text:number>b.</text:number>
                    <text:p text:style-name="al">er sprake is van een overschrijding van lasten bij een open einde (subsidie)regeling; </text:p>
                  </text:list-item>
                  <text:list-item text:style-override="id1-3-2-2-1-14-5-3-3">
                    <text:number>c.</text:number>
                    <text:p text:style-name="al">de overschrijding is geautoriseerd door middel van een tussentijdse rapportage. </text:p>
                  </text:list-item>
                </text:list>
              </text:list-item>
              <text:list-item text:style-override="id1-3-2-2-1-14-6">
                <text:number/>
                <text:p text:style-name="al">Overschrijdingen die niet aan deze criteria voldoen, zijn niet-acceptabele overschrijdingen en deze worden toegelicht in de paragraaf bedrijfsvoering.</text:p>
              </text:list-item>
              <text:list-item text:style-override="id1-3-2-2-1-14-7">
                <text:number>6.</text:number>
                <text:p text:style-name="al">Onderschrijdingen van de lasten, over- en onderschrijdingen van de baten en reserve mutaties die niet begroot waren, zijn onrechtmatig, maar tellen niet mee voor het eindoordeel indien ze tijdig zijn gemeld aan het bestuur. Kennisgeving in de jaarrekening wordt als tijdig beschouwd. Dit geldt ook voor onder-uitputting van investeringskredieten.</text:p>
              </text:list-item>
              <text:list-item text:style-override="id1-3-2-2-1-14-8">
                <text:number>7.</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 </text:p>
              </text:list-item>
            </text:list>
            <text:p text:style-name="al">
            <text:span text:style-name="nadrukvet">Artikel 20: Misbruik en oneigenlijk gebruik-criterium</text:span>
          </text:p>
            <text:list text:style-name="id1-3-2-2-1-16">
              <text:list-item text:style-override="id1-3-2-2-1-16-1">
                <text:number>1.</text:number>
                <text:p text:style-name="al">Het misbruik en oneigenlijk gebruik-criterium is het criterium van rechtmatigheid, dat betrekking heeft op het voorkomen, detecteren en corrigeren van misbruik en oneigenlijk gebruik van overheidsgelden en eigendommen van het participatiebedrijf bij financiële beheer handelingen.</text:p>
              </text:list-item>
              <text:list-item text:style-override="id1-3-2-2-1-16-2">
                <text:number>2.</text:number>
                <text:p text:style-name="al">Het bestuur legt regels vast voor het voorkomen van misbruik en oneigenlijk gebruik van overheidsgelden en eigendommen van het participatiebedrijf.</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1 januari 2024. </text:p>
          </text:section>
        </text:section>
        <text:section text:name="regeling-sluiting_id1-3-2-3" text:style-name="regeling-sluiting">
          <text:section text:name="ondertekening_id1-3-2-3-1">
            <text:p><text:span text:style-name="functie">Aldus vastgesteld in de vergadering van het bestuur van het participatiebedrijf Zaanstad Purmerend, d.d. 27 februari 2025 </text:span></text:p>
          </text:section>
          <text:section text:name="ondertekening_id1-3-2-3-2">
            <text:p><text:span text:style-name="functie"/></text:p>
            <text:p><text:span text:style-name="functie">de voorzitter,</text:span></text:p>
            <text:p><text:span text:style-name="functie">S. Onclin</text:span></text:p>
          </text:section>
          <text:section text:name="ondertekening_id1-3-2-3-3">
            <text:p><text:span text:style-name="functie"/></text:p>
            <text:p><text:span text:style-name="functie">de secretaris,</text:span></text:p>
            <text:p><text:span text:style-name="functie">S.W. van Dr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participatiebedrijf</text:p>
            </table:table-cell>
            <table:table-cell office:value-type="string" table:style-name="header.C">
              <text:p text:style-name="headerright"><text:span text:style-name="nr">Nr. 6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het participatiebedrij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t participatiebedrijf</meta:user-defined>
    <meta:user-defined meta:name="OVERHEID.RegionaalSamenwerkingsorgaan/DCTERMS.publisher">het participatiebedrijf</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source">artikel 35, zevende lid, van de Wet gemeenschappelijke regelingen]|[1.0:c:BWBR0003740&amp;artikel=35&amp;lid=7&amp;g=2022-07-01</meta:user-defined>
    <meta:user-defined meta:name="DC.source">Gemeenschappelijke regeling participatiebedrijf Zaanstad Purmerend]|[https://lokaleregelgeving.overheid.nl/CVDR468900/1</meta:user-defined>
    <meta:user-defined meta:name="DCTERMS.alternative">Financiële verordening participatiebedrijf Zaanstad Purmerend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participatiebedrijf Zaanstad Purmerend 2023</meta:user-defined>
    <meta:user-defined meta:name="DCTERMS.W3CDTF/DCTERMS.available">2025-03-20</meta:user-defined>
    <meta:user-defined meta:name="DCTERMS.W3CDTF/OVERHEIDop.jaargang">2025</meta:user-defined>
    <meta:user-defined meta:name="OVERHEIDop.publicationIssue">624</meta:user-defined>
    <meta:user-defined meta:name="OVERHEIDop.betreftRegeling">CVDR687052_2</meta:user-defined>
    <meta:user-defined meta:name="xs:date/OVERHEIDop.startdatum">2025-03-21</meta:user-defined>
    <meta:user-defined meta:name="OVERHEIDop.BgrID/DC.identifier">bgr-2025-624</meta:user-defined>
    <meta:user-defined meta:name="OVERHEIDop.versieInformatie"/>
  </office:meta>
</office:document-meta>
</file>