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ce1947ac-ad26-4fe8-8231-69b934a09ae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verplaatsen van een gehandicaptenparkeerplaats aan de Grotestraat tegenover nr. 81 te Tubber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Zaak: 1073175</text:p>
            <text:p text:style-name="common-al">Het college van burgemeester en wethouders van de gemeente Tubbergen heeft besloten een verkeersbesluit te nemen. Hierna is aangegeven om welke maatregelen het gaat, hoe ze worden uitgevoerd en welke overwegingen hieraan ten grondslag liggen.</text:p>
            <text:p text:style-name="common-al">
            <text:span text:style-name="nadrukvet">Het Besluit</text:span>
          </text:p>
            <text:p text:style-name="common-al">Het verplaatsen van een GPP van Grotestraat tegenover 89 naar tegenover grotestraat 81 te Tubbergen, door het plaatsen van het verkeersbord E6 uit bijlage 1 van het RVV 1990, voorzien van een onderbord met daarop het kenteken van het voertuig dat in gebruik is bij/ten behoeve van de aanvrager.</text:p>
            <text:p text:style-name="common-al">
            <text:span text:style-name="nadrukvet">Waar (en waarom) willen wij de maatregelen nemen ? </text:span>
          </text:p>
            <text:p text:style-name="common-al">Van de aanvrager is een verzoek ontvangen om een gehandicaptenparkeerplaats te reserveren aan de Grotestraat tegenover 81 te Tubbergen. Wij hebben de aanvraag positief beoordeeld. </text:p>
            <text:p text:style-name="common-al">De aanvrager beschikt niet over eigen parkeerruimte en is daarom aangewezen op openbare parkeergelegenheden. De inwilliging van het verzoek zal het algemeen verkeersbelang niet in de weg staan. </text:p>
            <text:p text:style-name="common-al">Het reserveren van een gehandicaptenparkeerplaats heeft geen nadelig effect op de verkeersveiligheid in de straat. Wanneer voor de woning van de aanvraagster de aanwezige parkeerplaats wordt aangewezen als gehandicaptenparkeerplaats, zal er fysiek geen wijziging van de verkeerssituatie optreden.</text:p>
            <text:p text:style-name="common-al">Aangezien de door aanvrager bedoelde locatie ook nu al regelmatig door de aanvrager wordt gebruikt, is er geen sprake van een feitelijke vermindering van het aantal beschikbare parkeerplaatsen. </text:p>
            <text:p text:style-name="common-al">Dit houdt in dat één parkeerplaats ter hoogte van de Grotestraat tegenover nr. 81 zal wrden ingericht als een gereserveerde gehandicaptenparkeerplaats. De parkeerplaats is op de bijgevoegde tekening met een geelvlak aangegeven.</text:p>
            <text:p text:style-name="common-al">
            <text:span text:style-name="nadrukvet">Hoe gaan wij de maatregelen uitvoeren? </text:span>
          </text:p>
            <text:p text:style-name="common-al">Bij de parkeerplaats wordt een verkeersbord E6 (gehandicaptenparkeerplaats) geplaatst. Alleen voertuigen met vertoon van een gehandicapten-parkeerkaart, mogen gebruik maken van de gereserveerde parkeerplaats.</text:p>
            <text:p text:style-name="common-al">
            <text:span text:style-name="nadrukvet">De wettelijke regels </text:span>
          </text:p>
            <text:p text:style-name="common-al">In dit geval wordt het besluit genomen op grond van de Wegenverkeerswet 1994. </text:p>
            <text:p text:style-name="common-al">De volgende artikelen (of onderdelen ervan) zijn van belang: </text:p>
            <text:p text:style-name="common-al">Artikel 2, lid 1: De krachtens deze wet gestelde regels kunnen strekken tot: </text:p>
            <text:p text:style-name="common-al">d. het zoveel mogelijk waarborgen van de vrijheid van het verkeer voor de gehandicapte. </text:p>
            <text:p text:style-name="common-al">Artikel 15, lid 1: De plaatsing of verwijdering van de bij algemene maatregel van bestuur aangewezen verkeerstekens en onderborden, voor zover daarvoor een gebod of verbod ontstaat of wordt gewijzigd, geschiedt krachtens een verkeersbesluit. </text:p>
            <text:p text:style-name="common-al">De weg (of weggedeelte) waarop het verkeersbesluit betrekking heeft, moet in eigendom en beheer zijn bij de gemeente Tubbergen. De grond waarop de parkeerplaats ligt, is eigendom van de gemeente. De gemeente Tubbergen mag dit verkeersbesluit daarom nemen (op grond van art. 18, eerste lid, onderdeel d, van de Wegenverkeerswet 1994).</text:p>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p text:style-name="common-al">Postbus 30, 7650 AA Tubbergen (of per e-mail aan: <text:a xlink:href="mailto:gemeente@tubbergen.nl" xlink:type="simple">gemeente@tubbergen.nl</text:a>) . </text:p>
            <text:p text:style-name="common-al"/>
            <text:p text:style-name="common-al">Een bezwaarschrift moet gemotiveerd zijn en moet worden ingediend binnen een termijn van zes weken, ingaande de dag na bekendmaking van dit besluit in de Staatscourant.</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0 februari 2025</text:p>
            <text:p text:style-name="common-al">namens burgemeester en wethouders van Tubbergen</text:p>
            <text:p text:style-name="common-al">Teamcoach Openbare Ruimte,</text:p>
            <text:p text:style-name="common-al">
            <draw:frame><draw:text-box><text:section text:name="plaatje_id1-3-2-1-1-35-1" text:style-name="plaatje">
              <text:p text:style-name="illustratie_id1-3-2-1-1-35-1-1"><draw:frame draw:style-name="illustratie_id1-3-2-1-1-35-1-1" text:anchor-type="paragraph" svg:width="36.2mm" svg:height="19mm"><draw:image xlink:href="Pictures/Picture1ice1947ac-ad26-4fe8-8231-69b934a09ae1.png" xlink:type="simple"/></draw:frame></text:p>
            </text:section></draw:text-box></draw:frame>
          </text:p>
            <text:p text:style-name="common-al">W. Lijzenga.</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2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2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2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40/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plaatsen GPP van Grotestraat t.o. nr 89 naar t.o. nr.81</meta:user-defined>
    <meta:user-defined meta:name="OVERHEIDop.verkeersbordcode">E6</meta:user-defined>
    <dc:language>nl</dc:language>
    <meta:user-defined meta:name="OVERHEIDop.locatietype/OVERHEIDop.gebiedsmarkering">Vlak</meta:user-defined>
    <meta:user-defined meta:name="DC.title">Verkeersbesluit voor het verplaatsen van een gehandicaptenparkeerplaats aan de Grotestraat tegenover nr. 81 te Tubbergen</meta:user-defined>
    <meta:user-defined meta:name="DCTERMS.W3CDTF/DCTERMS.available">2025-03-19</meta:user-defined>
    <meta:user-defined meta:name="DCTERMS.W3CDTF/OVERHEIDop.jaargang">2025</meta:user-defined>
    <meta:user-defined meta:name="OVERHEIDop.publicationIssue">621</meta:user-defined>
    <meta:user-defined meta:name="OVERHEIDop.BgrID/DC.identifier">bgr-2025-621</meta:user-defined>
    <meta:user-defined meta:name="OVERHEIDop.versieInformatie"/>
  </office:meta>
</office:document-meta>
</file>