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a1e1679-5a2e-4142-8b09-0c713a2985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NK jeugd klootschieten Senioren.</text:p>
      <text:section text:name="regeling_id1-3-2" text:style-name="regeling">
        <text:section text:name="aanhef_id1-3-2-1" text:style-name="aanhef"/>
        <text:section text:name="regeling-tekst_id1-3-2-2" text:style-name="regeling-tekst">
          <text:section text:name="tekst_id1-3-2-2-1" text:style-name="tekst">
            <text:p text:style-name="common-al">ZT-2025-000119</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eesterseveldweg.</text:p>
            <text:p text:style-name="common-al">Iemenhofweg ter hoogte van nummer 2.</text:p>
            <text:p text:style-name="common-al"/>
            <text:p text:style-name="common-al">
            <text:span text:style-name="nadrukvet">Waar (en waarom) willen wij de maatregelen nemen ? </text:span>
          </text:p>
            <text:p text:style-name="common-al">Klootschietersvereniging De Heuier heeft een vergunning voor het houden van het NK jeugd klootschieten voor junioren op zondag 22 jun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p text:style-name="common-al">Van zondag 22 juni 2025 van 08:00 uur tot en met 17:00 uur.</text:p>
            <text:p text:style-name="common-al">Afzethek met bord C1</text:p>
            <text:p text:style-name="common-al">Gedeelte van de Geesterseveldweg. (zie schets)</text:p>
            <text:p text:style-name="common-al">Iemenhofweg, ter hoogte van nummer 2.</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3 maart 2025.</text:p>
            <text:p text:style-name="common-al"/>
            <text:p text:style-name="common-al">Namens burgemeester en wethouders van Tubbergen, </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Picture1ida1e1679-5a2e-4142-8b09-0c713a298587.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NKB - Klootschietwedstrijd - Geeste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NK Klootschieten</meta:user-defined>
    <meta:user-defined meta:name="OVERHEIDop.verkeersbordcode">C1</meta:user-defined>
    <dc:language>nl</dc:language>
    <meta:user-defined meta:name="OVERHEIDop.locatietype/OVERHEIDop.gebiedsmarkering">Vlak</meta:user-defined>
    <meta:user-defined meta:name="DC.title">Tijdelijk verkeersbesluit voor houden van NK jeugd klootschieten Senioren.</meta:user-defined>
    <meta:user-defined meta:name="DCTERMS.W3CDTF/DCTERMS.available">2025-03-19</meta:user-defined>
    <meta:user-defined meta:name="DCTERMS.W3CDTF/OVERHEIDop.jaargang">2025</meta:user-defined>
    <meta:user-defined meta:name="OVERHEIDop.publicationIssue">620</meta:user-defined>
    <meta:user-defined meta:name="OVERHEIDop.BgrID/DC.identifier">bgr-2025-620</meta:user-defined>
    <meta:user-defined meta:name="OVERHEIDop.versieInformatie"/>
  </office:meta>
</office:document-meta>
</file>