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nde ambtenaren industriële veiligh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het bestuur van de Veiligheids- en Gezondheidsregio Gelderland-Midden van 11 maart 2025, houdende aanwijzing van ambtenaren belast met het toezicht als bedoeld in artikel 61 van de Wet Veiligheidsregio’s voor het werkgebied van de Veiligheidsregio Gelderland-Midden. </text:p>
            <text:p text:style-name="al"/>
            <text:p text:style-name="al">Het bestuur van de Veiligheidsregio, gelet op artikel 61 van de Wet Veiligheidsregio’s, besluit als volgt: </text:p>
            <text:p text:style-name="al"/>
            <text:p text:style-name="al">Artikel 1 </text:p>
            <text:p text:style-name="al">Met het toezicht op de naleving van het bepaalde bij of krachtens: </text:p>
            <text:p text:style-name="al">a. Artikel 31 van de Wet Veiligheidsregio’s, en </text:p>
            <text:p text:style-name="al">b. Artikel 48 van de Wet Veiligheidsregio’s, ten aanzien van de locaties en inrichtingen, bedoeld in artikel 17, eerste lid, onder a en b; zijn belast: </text:p>
            <text:p text:style-name="al"/>
            <text:p text:style-name="al">1. de (senior) specialisten Industriële Veiligheid van de Veiligheidsregio Gelderland-Zuid; </text:p>
            <text:p text:style-name="al">2. de specialisten Omgevingsveiligheid van de Veiligheids- en Gezondheidsregio Gelderland-Midden; </text:p>
            <text:p text:style-name="al">3. de adviseurs industriële en externe veiligheid van de Veiligheidsregio Noord- en Oost-Gelderland; </text:p>
            <text:p text:style-name="al">4. de adviseurs Industriële Veiligheid van de Veiligheidsregio Twente, en </text:p>
            <text:p text:style-name="al">5. de specialisten Risico’s &amp; Veiligheid en de specialisten risicobeheersing van de Veiligheidsregio IJsselland. </text:p>
            <text:p text:style-name="al"/>
            <text:p text:style-name="al">Artikel 2 </text:p>
            <text:p text:style-name="al">Dit besluit treedt in werking op de dag na bekendmaking. </text:p>
            <text:p text:style-name="al"/>
            <text:p text:style-name="al">Artikel 3 </text:p>
            <text:p text:style-name="al">Op het moment van inwerkingtreding van onderhavig besluit, wordt het besluit van 18 oktober 2017, waarmee eerder ambtenaren (brandweerinspecteurs Brzo) op basis van artikel 61, eerste lid van de Wet Veiligheidsregio’s door het bestuur van de Veiligheidsregio zijn aangewezen, ingetrokken. </text:p>
            <text:p text:style-name="al"/>
            <text:p text:style-name="al">Artikel 4 </text:p>
            <text:p text:style-name="al">Van dit besluit wordt mededeling gedaan door plaatsing in het publicatieblad, bedoeld in artikel 2, vijfde lid, van de Bekendmakingswet. </text:p>
            <text:p text:style-name="al"/>
          </text:section>
        </text:section>
        <text:section text:name="regeling-sluiting_id1-3-2-3" text:style-name="regeling-sluiting">
          <text:section text:name="ondertekening_id1-3-2-3-1">
            <text:p><text:span text:style-name="functie"> Aldus vastgesteld op: 11 maart 2025 </text:span></text:p>
          </text:section>
          <text:section text:name="ondertekening_id1-3-2-3-2">
            <text:p><text:span text:style-name="functie"/></text:p>
            <text:p><text:span text:style-name="functie">Het bestuur van de Veiligheids- en Gezondheidsregio Gelderland-Midden, Namens deze, </text:span></text:p>
            <text:p><text:span text:style-name="functie"/></text:p>
            <text:p><text:span text:style-name="functie">De heer A. Slofstra, </text:span></text:p>
            <text:p><text:span text:style-name="functie">Directeur brandw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6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Openbare orde en veiligheid | Organisatie en beleid</meta:user-defined>
    <meta:user-defined meta:name="DC.source">artikel 61 van de Wet veiligheidsregio’s]|[1.0:c:BWBR0027466&amp;artikel=61&amp;g=2025-02-12</meta:user-defined>
    <meta:user-defined meta:name="DCTERMS.alternative">Aanwijzing toezichthoudende ambtenaren industriële veiligheid</meta:user-defined>
    <dc:language>nl</dc:language>
    <meta:user-defined meta:name="OVERHEIDop.locatietype/OVERHEIDop.gebiedsmarkering">Gemeente</meta:user-defined>
    <meta:user-defined meta:name="DC.title">Aanwijzing toezichthoudende ambtenaren industriële veiligheid</meta:user-defined>
    <meta:user-defined meta:name="DCTERMS.W3CDTF/DCTERMS.available">2025-03-19</meta:user-defined>
    <meta:user-defined meta:name="OVERHEIDop.externeBijlage">Aanwijzingsbesluit VGGM|exb-2025-9811</meta:user-defined>
    <meta:user-defined meta:name="DCTERMS.W3CDTF/OVERHEIDop.jaargang">2025</meta:user-defined>
    <meta:user-defined meta:name="OVERHEIDop.publicationIssue">612</meta:user-defined>
    <meta:user-defined meta:name="OVERHEIDop.BgrID/DC.identifier">bgr-2025-612</meta:user-defined>
    <meta:user-defined meta:name="OVERHEIDop.versieInformatie"/>
  </office:meta>
</office:document-meta>
</file>