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1475b61-b1e3-498e-9710-d46c5208f749.png" manifest:media-type="image/x-eps"/>
  <manifest:file-entry manifest:full-path="Pictures/Afbeelding1ica05003b-6d82-42d8-a961-45988051227b.png" manifest:media-type="image/x-eps"/>
  <manifest:file-entry manifest:full-path="Pictures/Afbeelding2i773f4259-e3b2-481e-8234-d628d97bfe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1-1-16-8">
      <text:list-level-style-bullet text:bullet-char="•" text:level="1">
        <style:list-level-properties text:min-label-width="10mm"/>
      </text:list-level-style-bullet>
    </text:list-style>
    <text:list-style style:name="id1-3-2-1-1-16-9">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text:list-style style:name="id1-3-2-1-1-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5">
      <text:list-level-style-bullet style:num-suffix="" text:bullet-char="​" text:level="1">
        <style:list-level-properties text:min-label-width="10mm"/>
      </text:list-level-style-bullet>
    </text:list-style>
    <text:list-style style:name="id1-3-2-1-1-40-6">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houden van een kermis in Geesteren.</text:p>
      <text:section text:name="zakelijke-mededeling_id1-3-2" text:style-name="zakelijke-mededeling">
        <text:section text:name="zakelijke-mededeling-tekst_id1-3-2-1" text:style-name="zakelijke-mededeling-tekst">
          <text:section text:name="tekst_id1-3-2-1-1" text:style-name="tekst">
            <text:p text:style-name="common-al">ZT-2024-000118-002</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list text:style-name="id1-3-2-1-1-6">
              <text:list-item text:style-override="id1-3-2-1-1-6-1">
                <text:number>1.</text:number>
                <text:p text:style-name="al">door plaatsing van borden C1 uit bijlage I van het Reglement Verkeersregels en Verkeerstekens 1990 (RVV 1990), wegen en wegvakken in beide richtingen gesloten te verklaren voor voertuigen, ruiters en geleiders van rij- of trekdieren of vee. </text:p>
                <text:list text:style-name="id1-3-2-1-1-6-1-3">
                  <text:list-item text:style-override="id1-3-2-1-1-6-1-3-1">
                    <text:number>•</text:number>
                    <text:p text:style-name="al">Dorpsstraat voor aansluiting Huyerenseweg, </text:p>
                  </text:list-item>
                  <text:list-item text:style-override="id1-3-2-1-1-6-1-3-2">
                    <text:number>•</text:number>
                    <text:p text:style-name="al">Langeveenseweg tussen Dorpsstraat en Geermanstraat; </text:p>
                  </text:list-item>
                  <text:list-item text:style-override="id1-3-2-1-1-6-1-3-3">
                    <text:number>•</text:number>
                    <text:p text:style-name="al">Vriezenveenseweg tussen Dorpsstraat en Röringstraat; </text:p>
                  </text:list-item>
                  <text:list-item text:style-override="id1-3-2-1-1-6-1-3-4">
                    <text:number>•</text:number>
                    <text:p text:style-name="al">Dorpstraat voor aansluiting Röringstraat; </text:p>
                  </text:list-item>
                  <text:list-item text:style-override="id1-3-2-1-1-6-1-3-5">
                    <text:number>•</text:number>
                    <text:p text:style-name="al">Zurinkstraat voor aansluiting Pastoor Cramerstraat.</text:p>
                  </text:list-item>
                </text:list>
              </text:list-item>
              <text:list-item text:style-override="id1-3-2-1-1-6-2">
                <text:number/>
                <text:p text:style-name="al"/>
              </text:list-item>
              <text:list-item text:style-override="id1-3-2-1-1-6-3">
                <text:number>2.</text:number>
                <text:p text:style-name="al">door plaatsing van borden E1 uit bijlage I van het Reglement Verkeersregels en Verkeerstekens 1990, het parkeren te verbieden. </text:p>
                <text:list text:style-name="id1-3-2-1-1-6-3-3">
                  <text:list-item text:style-override="id1-3-2-1-1-6-3-3-1">
                    <text:number>•</text:number>
                    <text:p text:style-name="al">Schotboersweg; </text:p>
                  </text:list-item>
                  <text:list-item text:style-override="id1-3-2-1-1-6-3-3-2">
                    <text:number>•</text:number>
                    <text:p text:style-name="al">Vermolenweg tussen Langeveenseweg en Vinckenweg.</text:p>
                  </text:list-item>
                </text:list>
              </text:list-item>
              <text:list-item text:style-override="id1-3-2-1-1-6-4">
                <text:number/>
                <text:p text:style-name="al"/>
              </text:list-item>
              <text:list-item text:style-override="id1-3-2-1-1-6-5">
                <text:number>3.</text:number>
                <text:p text:style-name="al">Door plaatsing van borden C2 en C3 (eenrichtingsweg) uit bijlage I van het Reglement Verkeersregels en Verkeerstekens 1990, Schotboersweg in de richting van de Langeveenseweg gesloten te verklaren voor voertuigen, ruiters en geleiders van rij- of trekvee.</text:p>
              </text:list-item>
            </text:list>
            <text:p text:style-name="common-al">
            <text:span text:style-name="nadrukvet">Waar (en waarom) willen wij de maatregelen nemen ? </text:span>
          </text:p>
            <text:p text:style-name="common-al">Zaal Kottink heeft een vergunning aangevraagd voor het houden van de jaarlijkse Kermis van 23 mei tot en met 25 mei 2025. Daarom vinden wij dat dit evenement de tijdelijke behoefte doet ontstaan om verkeersmaatregelen te treffen.</text:p>
            <text:p text:style-name="common-al"/>
            <text:p text:style-name="common-al">
            <text:span text:style-name="nadrukvet">Hoe gaan wij de maatregelen uitvoeren? </text:span>
          </text:p>
            <text:p text:style-name="common-al">Door het plaatsen van de volgende verkeersborden en afzethekken; Van donderdag 22 mei 2025 tot en met maandag 25 mei 2025. </text:p>
            <text:list text:style-name="id1-3-2-1-1-12">
              <text:list-item text:style-override="id1-3-2-1-1-12-1">
                <text:number>•</text:number>
                <text:p text:style-name="al">afzethek met bord C01 op de hoek Dorpsstraat/Huyerenseweg; </text:p>
              </text:list-item>
              <text:list-item text:style-override="id1-3-2-1-1-12-2">
                <text:number>•</text:number>
                <text:p text:style-name="al">afzethek met bord C01 op de hoek Zurinkstraat/Pastoor Cramerstraat;</text:p>
              </text:list-item>
              <text:list-item text:style-override="id1-3-2-1-1-12-3">
                <text:number>•</text:number>
                <text:p text:style-name="al">afzethek met bord C01 op de hoek Dorpstraat/Röringstraat; </text:p>
              </text:list-item>
              <text:list-item text:style-override="id1-3-2-1-1-12-4">
                <text:number>•</text:number>
                <text:p text:style-name="al">afzethek met bord C01 op de hoek Vriezenveenseweg/ Röringstraat; </text:p>
              </text:list-item>
              <text:list-item text:style-override="id1-3-2-1-1-12-5">
                <text:number>•</text:number>
                <text:p text:style-name="al">afzethek met bord C01 op de hoek Langeveenseweg/Geermanstraat,</text:p>
              </text:list-item>
            </text:list>
            <text:p text:style-name="common-al">Afzethek met bord ¨doorgaand rijverkeer gestremd i.v.m. evenement. </text:p>
            <text:list text:style-name="id1-3-2-1-1-14">
              <text:list-item text:style-override="id1-3-2-1-1-14-1">
                <text:number>•</text:number>
                <text:p text:style-name="al">Denekamperweg/Booymansweg en met ¨pijlbord¨ naar rechts </text:p>
              </text:list-item>
              <text:list-item text:style-override="id1-3-2-1-1-14-2">
                <text:number>•</text:number>
                <text:p text:style-name="al">Haarbrinksweg/Lutkeberg </text:p>
              </text:list-item>
              <text:list-item text:style-override="id1-3-2-1-1-14-3">
                <text:number>•</text:number>
                <text:p text:style-name="al">Langeveenseweg/ Vermolenweg en met ¨pijlbord¨ naar rechts, </text:p>
              </text:list-item>
              <text:list-item text:style-override="id1-3-2-1-1-14-4">
                <text:number>•</text:number>
                <text:p text:style-name="al">Vriezenveenseweg /rotonde</text:p>
              </text:list-item>
            </text:list>
            <text:p text:style-name="common-al">Door het plaatsen van parkeerverbod; </text:p>
            <text:list text:style-name="id1-3-2-1-1-16">
              <text:list-item text:style-override="id1-3-2-1-1-16-1">
                <text:number>•</text:number>
                <text:p text:style-name="al">E1 met onderbord ¨uitgezonderd personenauto´s¨ op de parkeerstrook voor Dorpsstraat 9 en 11. </text:p>
              </text:list-item>
              <text:list-item text:style-override="id1-3-2-1-1-16-2">
                <text:number>•</text:number>
                <text:p text:style-name="al">E1 op de beide hoeken Schotboersweg/Booymansweg; </text:p>
              </text:list-item>
              <text:list-item text:style-override="id1-3-2-1-1-16-3">
                <text:number>•</text:number>
                <text:p text:style-name="al">E1 op de beide hoeken Schotboersweg/ zandweg naast huisnummer 6; </text:p>
              </text:list-item>
              <text:list-item text:style-override="id1-3-2-1-1-16-4">
                <text:number>•</text:number>
                <text:p text:style-name="al">E1 met onderbord OB 502 op de Schotboersweg tegenover de zandweg naast huisnummer 6; </text:p>
              </text:list-item>
              <text:list-item text:style-override="id1-3-2-1-1-16-5">
                <text:number>•</text:number>
                <text:p text:style-name="al">E1 op beide hoeken van de Schotboersweg/Langeveenseweg; </text:p>
              </text:list-item>
              <text:list-item text:style-override="id1-3-2-1-1-16-6">
                <text:number>•</text:number>
                <text:p text:style-name="al">E1 op beide hoeken van de Vermolenweg/Langeveenseweg; </text:p>
              </text:list-item>
              <text:list-item text:style-override="id1-3-2-1-1-16-7">
                <text:number>•</text:number>
                <text:p text:style-name="al">E1 op beide hoeken van de Vermolenweg/Peuverstraat; </text:p>
              </text:list-item>
              <text:list-item text:style-override="id1-3-2-1-1-16-8">
                <text:number>•</text:number>
                <text:p text:style-name="al">E1 met onderbord OB502 op de Vermolenweg tegenover de Peuverstraat; </text:p>
              </text:list-item>
              <text:list-item text:style-override="id1-3-2-1-1-16-9">
                <text:number>•</text:number>
                <text:p text:style-name="al">E1 op beide hoeken van de Vermolenweg /Vinckenweg;</text:p>
              </text:list-item>
            </text:list>
            <text:p text:style-name="common-al">Door het plaatsen van borden éénrichtingsweg. </text:p>
            <text:list text:style-name="id1-3-2-1-1-18">
              <text:list-item text:style-override="id1-3-2-1-1-18-1">
                <text:number>•</text:number>
                <text:p text:style-name="al">C03 op de hoek Denekamperweg/Schotboersweg met onderbord “ uitgezonderd lijndienst ”. </text:p>
              </text:list-item>
              <text:list-item text:style-override="id1-3-2-1-1-18-2">
                <text:number>•</text:number>
                <text:p text:style-name="al">C02 op de hoek Langeveenseweg/Schotboerstraat met onderbord “ uitgezonderd lijndienst ”.</text:p>
              </text:list-item>
            </text:list>
            <text:p text:style-name="common-al"/>
            <text:p text:style-name="common-al">Door plaatsing van borden voor het doorgaande verkeer diverse omleidingsroutes in te stellen. </text:p>
            <text:p text:style-name="common-al">Denekamperweg: </text:p>
            <text:p text:style-name="common-al">Het verkeer op de Denekamperweg komend vanaf Vasse – Ootmarsum zal via Schotboersweg (éénrichtingsweg) Langeveenseweg, Vermolenwegen, en Vinckenweg worden omgeleid. </text:p>
            <text:p text:style-name="common-al">Langeveenseweg: </text:p>
            <text:p text:style-name="common-al">Het verkeer op de Langeveenseweg komend vanaf de Hardenbergerweg richting Almelo zal via Vermolenweg – Vinckenweg en Kormelinkstraat worden omgeleid. </text:p>
            <text:p text:style-name="common-al">Vriezenveenseweg: </text:p>
            <text:p text:style-name="common-al">Het verkeer op de Vriezenveenseweg komend vanaf Vriezenveen en richting Almelo wil zal worden omgeleid via Kormelinkstraat en Lutkeberg. Het verkeer wat richting Tubbergen, Vasse wil zal worden omgeleid via Vinckenweg , Vermolenweg Langeveenseweg naar rotonde Hardenbergerweg. </text:p>
            <text:p text:style-name="common-al">Haarbrinksweg: </text:p>
            <text:p text:style-name="common-al">Het verkeer op de Haarbrinksweg komende vanaf Almelo en richting Tubbergen/Vasse wil zal worden omgeleid via Wulferinksweg, Huyerenseweg en Meijersweg.</text:p>
            <text:p text:style-name="common-al"/>
            <text:p text:style-name="common-al">Door het plaatsen van bord ¨omleiding¨ </text:p>
            <text:list text:style-name="id1-3-2-1-1-31">
              <text:list-item text:style-override="id1-3-2-1-1-31-1">
                <text:number>•</text:number>
                <text:p text:style-name="al">op de Denekamperweg, ± 100 meter voor de Schotboersweg met ¨pijlbord ¨naar rechts </text:p>
              </text:list-item>
              <text:list-item text:style-override="id1-3-2-1-1-31-2">
                <text:number>•</text:number>
                <text:p text:style-name="al">op de Langeveenseweg, ± 100 meter voor de Vermolenweg met ¨pijlbord¨ naar rechts en bord </text:p>
              </text:list-item>
            </text:list>
            <text:p text:style-name="common-al"/>
            <text:p text:style-name="common-al">Almelo; </text:p>
            <text:list text:style-name="id1-3-2-1-1-34">
              <text:list-item text:style-override="id1-3-2-1-1-34-1">
                <text:number>•</text:number>
                <text:p text:style-name="al">op de Haarbrinksweg , ± 100 meter voor de Wulferinksweg met ¨pijlbord¨ naar rechts Tubbergen en Vasse; </text:p>
              </text:list-item>
              <text:list-item text:style-override="id1-3-2-1-1-34-2">
                <text:number>•</text:number>
                <text:p text:style-name="al">op de Vriezenveenseweg , ± 100 meter voor de rotonde met ¨pijlbord¨ naar rechts en bord Almelo en Tubbergen pijl naar links.</text:p>
              </text:list-item>
            </text:list>
            <text:p text:style-name="common-al">
            <text:span text:style-name="nadrukvet">
              <text:span text:style-name="nadrukcur">
                <text:span text:style-name="nadrukondlijn">Ernstige verkeershinder kan er </text:span>
              </text:span>
            </text:span>
            <text:span text:style-name="nadrukvet">
              <text:span text:style-name="nadrukcur">
                <text:span text:style-name="nadrukondlijn">ontstaan vanaf donderdag </text:span>
              </text:span>
            </text:span>
            <text:span text:style-name="nadrukvet">
              <text:span text:style-name="nadrukcur">
                <text:span text:style-name="nadrukondlijn">22</text:span>
              </text:span>
            </text:span>
            <text:span text:style-name="nadrukvet">
              <text:span text:style-name="nadrukcur">
                <text:span text:style-name="nadrukondlijn"> mei</text:span>
              </text:span>
            </text:span>
            <text:span text:style-name="nadrukvet">
              <text:span text:style-name="nadrukcur">
                <text:span text:style-name="nadrukondlijn"> tot en met maandag </text:span>
              </text:span>
            </text:span>
            <text:span text:style-name="nadrukvet">
              <text:span text:style-name="nadrukcur">
                <text:span text:style-name="nadrukondlijn">2</text:span>
              </text:span>
            </text:span>
            <text:span text:style-name="nadrukvet">
              <text:span text:style-name="nadrukcur">
                <text:span text:style-name="nadrukondlijn">6 mei</text:span>
              </text:span>
            </text:span>
            <text:span text:style-name="nadrukvet">
              <text:span text:style-name="nadrukcur">
                <text:span text:style-name="nadrukondlijn"> 202</text:span>
              </text:span>
            </text:span>
            <text:span text:style-name="nadrukvet">
              <text:span text:style-name="nadrukcur">
                <text:span text:style-name="nadrukondlijn">5 </text:span>
              </text:span>
            </text:span>
            <text:span text:style-name="nadrukvet">
              <text:span text:style-name="nadrukcur">
                <text:span text:style-name="nadrukondlijn">in verband met de kermis in dorp Geesteren.</text:span>
              </text:span>
            </text:span>
          </text:p>
            <text:p text:style-name="common-al"/>
            <text:p text:style-name="common-al">
            <text:span text:style-name="nadrukvet">De wettelijke regels </text:span>
          </text:p>
            <text:p text:style-name="common-al">Een verkeersbesluit moet voldoen aan wettelijke regels. In dit geval nemen wij het besluit op grond van de Wegenverkeerswet 1994. </text:p>
            <text:p text:style-name="common-al">De volgende artikelen (of onderdelen ervan) zijn van belang: </text:p>
            <text:list text:style-name="id1-3-2-1-1-40">
              <text:list-item text:style-override="id1-3-2-1-1-40-1">
                <text:number>•</text:number>
                <text:p text:style-name="al">Artikel 2, lid 1: De krachtens deze wet gestelde regels kunnen strekken tot: </text:p>
              </text:list-item>
              <text:list-item text:style-override="id1-3-2-1-1-40-2">
                <text:number>a.</text:number>
                <text:p text:style-name="al">het verzekeren van de veiligheid op de weg. </text:p>
              </text:list-item>
              <text:list-item text:style-override="id1-3-2-1-1-40-3">
                <text:number>b.</text:number>
                <text:p text:style-name="al">het beschermen van weggebruikers en passagiers. </text:p>
              </text:list-item>
              <text:list-item text:style-override="id1-3-2-1-1-40-4">
                <text:number>c.</text:number>
                <text:p text:style-name="al">het in stand houden van de weg en het waarborgen van de bruikbaarheid ervan. </text:p>
              </text:list-item>
              <text:list-item text:style-override="id1-3-2-1-1-40-5">
                <text:number/>
                <text:p text:style-name="al"/>
              </text:list-item>
              <text:list-item text:style-override="id1-3-2-1-1-40-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1-1-48">
              <text:list-item text:style-override="id1-3-2-1-1-48-1">
                <text:number>•</text:number>
                <text:p text:style-name="al">Postbus 30, 7650 AA Tubbergen (of per e-mail aan: gemeente@tubbergen.nl)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1 maart  2025</text:p>
            <text:p text:style-name="common-al"/>
            <text:p text:style-name="common-al">namens het college van burgemeester en wethouders,</text:p>
            <text:p text:style-name="common-al">teamcoach Openbare Ruimte,</text:p>
            <text:p text:style-name="common-al">
            <draw:frame><draw:text-box><text:section text:name="plaatje_id1-3-2-1-1-55-1" text:style-name="plaatje">
              <text:p text:style-name="illustratie_id1-3-2-1-1-55-1-1"><draw:frame draw:style-name="illustratie_id1-3-2-1-1-55-1-1" text:anchor-type="paragraph" svg:width="36.2mm" svg:height="19mm"><draw:image xlink:href="Pictures/Picture1i41475b61-b1e3-498e-9710-d46c5208f749.png" xlink:type="simple"/></draw:frame></text:p>
            </text:section></draw:text-box></draw:frame>
          </text:p>
            <text:p text:style-name="common-al">W. Lijzenga</text:p>
            <text:p text:style-name="common-al"/>
            <text:p text:style-name="common-al"/>
            <text:p text:style-name="common-al">
            <draw:frame><draw:text-box><text:section text:name="plaatje_id1-3-2-1-1-59-1" text:style-name="plaatje">
              <text:p text:style-name="illustratie_id1-3-2-1-1-59-1-1"><draw:frame draw:style-name="illustratie_id1-3-2-1-1-59-1-1" text:anchor-type="paragraph" svg:width="89.5mm" svg:height="143mm"><draw:image xlink:href="Pictures/Afbeelding1ica05003b-6d82-42d8-a961-45988051227b.png" xlink:type="simple"/></draw:frame></text:p>
            </text:section></draw:text-box></draw:frame>
          </text:p>
            <text:p text:style-name="last-al">
            <draw:frame><draw:text-box><text:section text:name="plaatje_id1-3-2-1-1-60-1" text:style-name="plaatje">
              <text:p text:style-name="illustratie_id1-3-2-1-1-60-1-1"><draw:frame draw:style-name="illustratie_id1-3-2-1-1-60-1-1" text:anchor-type="paragraph" svg:width="117.89999999999999mm" svg:height="82.6mm"><draw:image xlink:href="Pictures/Afbeelding2i773f4259-e3b2-481e-8234-d628d97bfe73.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5-1-1" style:parent-style-name="Standard">
      <style:paragraph-properties style:line-spacing="0mm" style:text-autospace="none" ofo:line-height="0.001cm"/>
    </style:style>
    <style:style style:family="graphic" style:name="illustratie_id1-3-2-1-1-55-1-1" style:parent-style-name="Standard">
      <style:graphic-properties style:horizontal-pos="left" style:horizontal-rel="paragraph" style:vertical-pos="top" style:vertical-rel="paragraph" style:wrap="none" ofo:margin-right="3mm"/>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style:style style:family="paragraph" style:name="illustratie_id1-3-2-1-1-60-1-1" style:parent-style-name="Standard">
      <style:paragraph-properties style:line-spacing="0mm" style:text-autospace="none" ofo:line-height="0.001cm"/>
    </style:style>
    <style:style style:family="graphic" style:name="illustratie_id1-3-2-1-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0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0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0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Kottink Geesteren - Kermis met feest - Dorpsstraat Geesteren</meta:user-defined>
    <meta:user-defined meta:name="DCTERMS.abstract">Kermis met dorpsfeest</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Tijdelijk verkeersbesluit voor het houden van een kermis in Geesteren.</meta:user-defined>
    <meta:user-defined meta:name="DCTERMS.W3CDTF/DCTERMS.available">2025-03-19</meta:user-defined>
    <meta:user-defined meta:name="DCTERMS.W3CDTF/OVERHEIDop.jaargang">2025</meta:user-defined>
    <meta:user-defined meta:name="OVERHEIDop.publicationIssue">608</meta:user-defined>
    <meta:user-defined meta:name="OVERHEIDop.BgrID/DC.identifier">bgr-2025-608</meta:user-defined>
    <meta:user-defined meta:name="OVERHEIDop.versieInformatie"/>
  </office:meta>
</office:document-meta>
</file>