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0-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6">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6-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enlijst Dagelijks Bestuur Maandag 27 januari 2024, 13.00 – 14.00 uur Digitaal via Team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
                <text:span text:style-name="nadrukvet">
                  <text:span text:style-name="nadrukondlijn">Opening, mededelingen en vaststellen agenda </text:span>
                </text:span>
              </text:p>
              </text:list-item>
              <text:list-item text:style-override="id1-3-2-1-1-1-2">
                <text:number/>
                <text:list text:style-name="id1-3-2-1-1-1-2-2">
                  <text:list-item text:style-override="id1-3-2-1-1-1-2-2-1">
                    <text:number>a.</text:number>
                    <text:p text:style-name="al">Mededelingen</text:p>
                  </text:list-item>
                </text:list>
              </text:list-item>
              <text:list-item text:style-override="id1-3-2-1-1-1-3">
                <text:number/>
                <text:list text:style-name="id1-3-2-1-1-1-3-2">
                  <text:list-item text:style-override="id1-3-2-1-1-1-3-2-1">
                    <text:number>b.</text:number>
                    <text:p text:style-name="al">Vaststellen agenda</text:p>
                  </text:list-item>
                </text:list>
              </text:list-item>
              <text:list-item text:style-override="id1-3-2-1-1-1-4">
                <text:number>2.</text:number>
                <text:p text:style-name="al">
                <text:span text:style-name="nadrukvet">
                  <text:span text:style-name="nadrukondlijn">Inhoudelijke en interne strategie </text:span>
                </text:span>
              </text:p>
                <text:p text:style-name="al"/>
              </text:list-item>
            </text:list>
            <text:list text:style-name="id1-3-2-1-1-2">
              <text:list-item text:style-override="id1-3-2-1-1-2-1">
                <text:number>2.1</text:number>
                <text:p text:style-name="al">
                <text:span text:style-name="nadrukvet">Actieplan evaluatie GR MRDH</text:span>
              </text:p>
              </text:list-item>
            </text:list>
            <text:p text:style-name="common-al">Het dagelijks bestuur besluit de agendapost ter besluitvorming door te geleiden naar het algemeen bestuur.</text:p>
            <text:list text:style-name="id1-3-2-1-1-4">
              <text:list-item text:style-override="id1-3-2-1-1-4-1">
                <text:number>2.2</text:number>
                <text:p text:style-name="al">
                <text:span text:style-name="nadrukvet">Herziening verordening verstrekking leningen voor bussen en stallingen</text:span>
              </text:p>
              </text:list-item>
            </text:list>
            <text:p text:style-name="common-al">Het dagelijks bestuur besluit:</text:p>
            <text:list text:style-name="id1-3-2-1-1-6">
              <text:list-item text:style-override="id1-3-2-1-1-6-1">
                <text:number/>
                <text:list text:style-name="id1-3-2-1-1-6-1-2">
                  <text:list-item text:style-override="id1-3-2-1-1-6-1-2-1">
                    <text:number>1.</text:number>
                    <text:p text:style-name="al">het advies van de adviescommissie VA (bijlage 1) voor te leggen aan het algemeen bestuur;</text:p>
                  </text:list-item>
                  <text:list-item text:style-override="id1-3-2-1-1-6-1-2-2">
                    <text:number>2.</text:number>
                    <text:p text:style-name="al">De bijgevoegde Nota van beantwoording Verordening verstrekking leningen voor bussen en stallingen Vervoersautoriteit MRDH inclusief de reactie op het advies van de adviescommissie VA (bijlage 2) aan het algemeen bestuur voor te leggen ter vaststelling;</text:p>
                  </text:list-item>
                  <text:list-item text:style-override="id1-3-2-1-1-6-1-2-3">
                    <text:number>3.</text:number>
                    <text:p text:style-name="al">De bijgevoegde concept-Verordening verstrekking leningen voor bussen en stallingen Vervoersautoriteit MRDH (bijlage 3) door te geleiden aan het algemeen bestuur met het verzoek deze vast te stellen onder gelijktijdige intrekking van de verordening bussenleningen 2017 MRDH.</text:p>
                  </text:list-item>
                </text:list>
              </text:list-item>
            </text:list>
            <text:list text:style-name="id1-3-2-1-1-7">
              <text:list-item text:style-override="id1-3-2-1-1-7-1">
                <text:number>2.3</text:number>
                <text:p text:style-name="al">
                <text:span text:style-name="nadrukvet">Reactiebrief omgevingsvisie Rijswijk</text:span>
              </text:p>
              </text:list-item>
            </text:list>
            <text:p text:style-name="common-al">Het dagelijks bestuur besluit de reactiebrief omgevingsvisie Rijswijk vast te stellen.</text:p>
            <text:list text:style-name="id1-3-2-1-1-9">
              <text:list-item text:style-override="id1-3-2-1-1-9-1">
                <text:number>3.</text:number>
                <text:p text:style-name="al">
                <text:span text:style-name="nadrukvet">
                  <text:span text:style-name="nadrukondlijn">Externe strategie</text:span>
                </text:span>
              </text:p>
              </text:list-item>
            </text:list>
            <text:list text:style-name="id1-3-2-1-1-10">
              <text:list-item text:style-override="id1-3-2-1-1-10-1">
                <text:number>3.1</text:number>
                <text:p text:style-name="al">
                <text:span text:style-name="nadrukvet">Regiolobby</text:span>
              </text:p>
              </text:list-item>
            </text:list>
            <text:p text:style-name="common-al">-</text:p>
            <text:list text:style-name="id1-3-2-1-1-12">
              <text:list-item text:style-override="id1-3-2-1-1-12-1">
                <text:number>4.</text:number>
                <text:p text:style-name="al">
                <text:span text:style-name="nadrukvet">
                  <text:span text:style-name="nadrukondlijn">Financiële strategie/ uitvoeringskracht</text:span>
                </text:span>
              </text:p>
              </text:list-item>
            </text:list>
            <text:list text:style-name="id1-3-2-1-1-13">
              <text:list-item text:style-override="id1-3-2-1-1-13-1">
                <text:number>5.</text:number>
                <text:p text:style-name="al">
                <text:span text:style-name="nadrukvet">
                  <text:span text:style-name="nadrukondlijn">Voorbereiding AB 10 februari 2025</text:span>
                </text:span>
              </text:p>
              </text:list-item>
            </text:list>
            <text:list text:style-name="id1-3-2-1-1-14">
              <text:list-item text:style-override="id1-3-2-1-1-14-1">
                <text:number>5.1</text:number>
                <text:p text:style-name="al">
                <text:span text:style-name="nadrukvet">Terugblik vorige vergadering (verslagen)</text:span>
              </text:p>
              </text:list-item>
            </text:list>
            <text:p text:style-name="common-al">-</text:p>
            <text:list text:style-name="id1-3-2-1-1-16">
              <text:list-item text:style-override="id1-3-2-1-1-16-1">
                <text:number>5.2</text:number>
                <text:p text:style-name="al">
                <text:span text:style-name="nadrukvet">Vaststellen conceptagenda AB 10 februari 2025</text:span>
              </text:p>
              </text:list-item>
            </text:list>
            <text:p text:style-name="common-al">Het dagelijks bestuur besluit in te stemmen met de conceptagenda en de geagendeerde onderwerpen voor de vergadering van het algemeen bestuur van 10 februari 2025.</text:p>
            <text:list text:style-name="id1-3-2-1-1-18">
              <text:list-item text:style-override="id1-3-2-1-1-18-1">
                <text:number>6.</text:number>
                <text:p text:style-name="al">
                <text:span text:style-name="nadrukvet">
                  <text:span text:style-name="nadrukondlijn">Vaststellen verslag vorige vergadering</text:span>
                </text:span>
              </text:p>
              </text:list-item>
            </text:list>
            <text:list text:style-name="id1-3-2-1-1-19">
              <text:list-item text:style-override="id1-3-2-1-1-19-1">
                <text:number>5.1</text:number>
                <text:p text:style-name="al">
                <text:span text:style-name="nadrukvet">Vaststellen verslag DB 27 november 2024</text:span>
              </text:p>
              </text:list-item>
            </text:list>
            <text:p text:style-name="common-al">Het dagelijks bestuur stelt het verslag van het dagelijks bestuur van 27 november 2024 vast.</text:p>
            <text:list text:style-name="id1-3-2-1-1-21">
              <text:list-item text:style-override="id1-3-2-1-1-21-1">
                <text:number>7.</text:number>
                <text:p text:style-name="al">
                <text:span text:style-name="nadrukvet">
                  <text:span text:style-name="nadrukondlijn">Rondvraag en sluiting</text:span>
                </text:span>
              </text:p>
              </text:list-item>
            </text:list>
            <text:p text:style-name="last-al">-</text:p>
            <text:p text:style-name="tekst_bottom"/>
          </text:section>
        </text:section>
        <text:section text:name="zakelijke-mededeling-sluiting_id1-3-2-2" text:style-name="zakelijke-mededeling-sluiting">
          <text:section text:name="ondertekening_id1-3-2-2-1">
            <text:p><text:span text:style-name="deze">Christel Mourik</text:span></text:p>
          </text:section>
          <text:section text:name="ondertekening_id1-3-2-2-2">
            <text:p><text:span text:style-name="deze">Secretaris</text:span></text:p>
          </text:section>
          <text:section text:name="ondertekening_id1-3-2-2-3">
            <text:p><text:span text:style-name="deze">Carola Schouten </text:span></text:p>
          </text:section>
          <text:section text:name="ondertekening_id1-3-2-2-4">
            <text:p><text:span text:style-name="dez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59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9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9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RegionaalSamenwerkingsorgaan/DC.creator">Metropoolregio Rotterdam Den Haa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enlijst Dagelijks Bestuur Maandag 27 januari 2024, 13.00 – 14.00 uur Digitaal via Teams</meta:user-defined>
    <meta:user-defined meta:name="DCTERMS.W3CDTF/DCTERMS.available">2025-03-13</meta:user-defined>
    <meta:user-defined meta:name="DCTERMS.W3CDTF/OVERHEIDop.jaargang">2025</meta:user-defined>
    <meta:user-defined meta:name="OVERHEIDop.publicationIssue">599</meta:user-defined>
    <meta:user-defined meta:name="OVERHEIDop.BgrID/DC.identifier">bgr-2025-599</meta:user-defined>
    <meta:user-defined meta:name="OVERHEIDop.versieInformatie"/>
  </office:meta>
</office:document-meta>
</file>