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12 weken laten staan en gebruiken van een werksteiger van ca. 17 meter hoog voor de gevel van Leidsestraat 2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3-2025, verzonden op 6-3-2025, heeft het dagelijks bestuur van de Vervoerregio Amsterdam een omgevingsvergunning voor de beperkingengebiedactiviteit met betrekking tot een lokale spoorweg verleend voor de locatie, voor de gevel van Leidsestraat 27 te Amsterdamdie geldt voor de periode van 10-3-2025 tot 28-5-2025. Het gaat hierbij om het oprichten, ca 12 weken laten staan en gebruiken van een werksteiger van ca. 17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9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9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9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12 weken laten staan en gebruiken van een werksteiger van ca. 17 meter hoog voor de gevel van Leidsestraat 27 te Amsterdam</meta:user-defined>
    <meta:user-defined meta:name="DCTERMS.W3CDTF/DCTERMS.available">2025-03-13</meta:user-defined>
    <meta:user-defined meta:name="DCTERMS.W3CDTF/OVERHEIDop.jaargang">2025</meta:user-defined>
    <meta:user-defined meta:name="OVERHEIDop.publicationIssue">597</meta:user-defined>
    <meta:user-defined meta:name="OVERHEIDop.BgrID/DC.identifier">bgr-2025-597</meta:user-defined>
    <meta:user-defined meta:name="OVERHEIDop.versieInformatie"/>
  </office:meta>
</office:document-meta>
</file>