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krol en lorry voor het transporteren van materialen voor het vervangen van trafo's op de metrolocaties Verrijn Stuartweg, Venserpolder, LCM, Wibautstraat en Waterlooplei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6-3-2025, verzonden op 6-3-2025, heeft het dagelijks bestuur van de Vervoerregio Amsterdam een omgevingsvergunning voor de beperkingengebiedactiviteit met betrekking tot een lokale spoorweg verleend voor de locatie, op de metrolocaties Verrijn Stuartweg, Venserpolder, LCM, Wibautstraat en Waterlooplein die geldt voor de periode van 5-5-2025 tot 30-9-2025. Het gaat hierbij om het inzetten van krol en lorry voor het transporteren van materialen voor het vervangen van trafo's.</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59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9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9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Toestemming voor het inzetten van krol en lorry voor het transporteren van materialen voor het vervangen van trafo's op de metrolocaties Verrijn Stuartweg, Venserpolder, LCM, Wibautstraat en Waterlooplein te Amsterdam</meta:user-defined>
    <meta:user-defined meta:name="DCTERMS.W3CDTF/DCTERMS.available">2025-03-13</meta:user-defined>
    <meta:user-defined meta:name="DCTERMS.W3CDTF/OVERHEIDop.jaargang">2025</meta:user-defined>
    <meta:user-defined meta:name="OVERHEIDop.publicationIssue">595</meta:user-defined>
    <meta:user-defined meta:name="OVERHEIDop.BgrID/DC.identifier">bgr-2025-595</meta:user-defined>
    <meta:user-defined meta:name="OVERHEIDop.versieInformatie"/>
  </office:meta>
</office:document-meta>
</file>