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ranghekken voor het afschermen van het tijdelijke terras voor Koningsdag ter hoogte van de hoek aan Nassaukade 48 tot Tweede Nassaustraat 12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3-2025, verzonden op 4-3-2025, heeft het dagelijks bestuur van de Vervoerregio Amsterdam een omgevingsvergunning voor de beperkingengebiedactiviteit met betrekking tot een lokale spoorweg verleend voor de locatie, ter hoogte van hoek Nassaukade 48 tot Tweede Nassaustraat 12 die geldt voor de periode van 26-4-2025 tot 26-4-2025. Het gaat hierbij om het plaatsen van dranghekken voor het afschermen van het tijdelijke terras voor Koningsda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59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dranghekken voor het afschermen van het tijdelijke terras voor Koningsdag ter hoogte van de hoek aan Nassaukade 48 tot Tweede Nassaustraat 12 te Amsterdam</meta:user-defined>
    <meta:user-defined meta:name="DCTERMS.W3CDTF/DCTERMS.available">2025-03-13</meta:user-defined>
    <meta:user-defined meta:name="DCTERMS.W3CDTF/OVERHEIDop.jaargang">2025</meta:user-defined>
    <meta:user-defined meta:name="OVERHEIDop.publicationIssue">592</meta:user-defined>
    <meta:user-defined meta:name="OVERHEIDop.BgrID/DC.identifier">bgr-2025-592</meta:user-defined>
    <meta:user-defined meta:name="OVERHEIDop.versieInformatie"/>
  </office:meta>
</office:document-meta>
</file>