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torenkraan voor het hijsen van bouwmaterialen naar het dak aan Cornelis Schuytstraat 56 / De Lairessestraat 9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3-2025, verzonden op 4-3-2025, heeft het dagelijks bestuur van de Vervoerregio Amsterdam een omgevingsvergunning voor de beperkingengebiedactiviteit met betrekking tot een lokale spoorweg verleend voor de locatie, Cornelis Schuytstraat 56 / De Lairessestraat 98 die geldt voor de periode van 12-3-2025 tot 12-3-2025. Het gaat hierbij om het inzetten van een mobiele torenkraan voor het hijsen van bouwmaterialen naar het da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obiele torenkraan voor het hijsen van bouwmaterialen naar het dak aan Cornelis Schuytstraat 56 / De Lairessestraat 98 te Amsterdam</meta:user-defined>
    <meta:user-defined meta:name="DCTERMS.W3CDTF/DCTERMS.available">2025-03-13</meta:user-defined>
    <meta:user-defined meta:name="DCTERMS.W3CDTF/OVERHEIDop.jaargang">2025</meta:user-defined>
    <meta:user-defined meta:name="OVERHEIDop.publicationIssue">589</meta:user-defined>
    <meta:user-defined meta:name="OVERHEIDop.BgrID/DC.identifier">bgr-2025-589</meta:user-defined>
    <meta:user-defined meta:name="OVERHEIDop.versieInformatie"/>
  </office:meta>
</office:document-meta>
</file>