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ewerker voor het renoveren van de gevel en kozijnen ter hoogte van Reigersbos 89 t/m 10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3-2025, verzonden op 3-3-2025, heeft het dagelijks bestuur van de Vervoerregio Amsterdam een omgevingsvergunning voor de beperkingengebiedactiviteit met betrekking tot een lokale spoorweg verleend voor de locatie, ter hoogte van Reigersbos 89 t/m 101 die geldt voor de periode van 30-3-2025 tot 30-9-2025. Het gaat hierbij om het inzetten van een hoogewerker voor het renoveren van de gevel en kozijn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8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8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8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hoogewerker voor het renoveren van de gevel en kozijnen ter hoogte van Reigersbos 89 t/m 101 te Amsterdam</meta:user-defined>
    <meta:user-defined meta:name="DCTERMS.W3CDTF/DCTERMS.available">2025-03-13</meta:user-defined>
    <meta:user-defined meta:name="DCTERMS.W3CDTF/OVERHEIDop.jaargang">2025</meta:user-defined>
    <meta:user-defined meta:name="OVERHEIDop.publicationIssue">586</meta:user-defined>
    <meta:user-defined meta:name="OVERHEIDop.BgrID/DC.identifier">bgr-2025-586</meta:user-defined>
    <meta:user-defined meta:name="OVERHEIDop.versieInformatie"/>
  </office:meta>
</office:document-meta>
</file>