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3">
      <text:list-level-style-bullet text:bullet-char="➢" text:level="1">
        <style:list-level-properties text:min-label-width="10mm"/>
      </text:list-level-style-bullet>
    </text:list-style>
    <text:list-style style:name="id1-3-2-2-2-8-4-3-3-3-1">
      <text:list-level-style-bullet text:bullet-char="➢" text:level="1">
        <style:list-level-properties text:min-label-width="10mm"/>
      </text:list-level-style-bullet>
    </text:list-style>
    <text:list-style style:name="id1-3-2-2-2-8-4-3-3-3-2">
      <text:list-level-style-bullet text:bullet-char="➢" text:level="1">
        <style:list-level-properties text:min-label-width="10mm"/>
      </text:list-level-style-bullet>
    </text:list-style>
    <text:list-style style:name="id1-3-2-2-2-8-4-3-3-3-3">
      <text:list-level-style-bullet text:bullet-char="➢" text:level="1">
        <style:list-level-properties text:min-label-width="10mm"/>
      </text:list-level-style-bullet>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reglement GGD Hollands Noor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Begripsbepalingen</text:p>
              <text:p text:style-name="al">In dit privacyreglement wordt onder de in dit artikel vermelde begrippen het volgende verstaan:</text:p>
              <text:list text:style-name="id1-3-2-2-1-2-3">
                <text:list-item text:style-override="id1-3-2-2-1-2-3-1">
                  <text:number>a.</text:number>
                  <text:p text:style-name="al">Autoriteit Persoonsgegevens (AP): de nationale toezichthouder die toeziet op de naleving van de wettelijke regels voor bescherming van persoonsgegevens; </text:p>
                </text:list-item>
                <text:list-item text:style-override="id1-3-2-2-1-2-3-2">
                  <text:number>b.</text:number>
                  <text:p text:style-name="al">Bestand: elk gestructureerd geheel van persoonsgegevens die volgens bepaalde criteria toegankelijk zijn, ongeacht of dit geheel gecentraliseerd of gedecentraliseerd is dan wel op functionele of geografische gronden is verspreid;</text:p>
                </text:list-item>
                <text:list-item text:style-override="id1-3-2-2-1-2-3-3">
                  <text:number>c.</text:number>
                  <text:p text:style-name="al">Betrokkene: degene op wie een persoonsgegeven betrekking heeft;</text:p>
                </text:list-item>
                <text:list-item text:style-override="id1-3-2-2-1-2-3-4">
                  <text:number>d.</text:number>
                  <text:p text:style-name="al">Beveiligingsincident of datadiefstal: een inbreuk op de beveiliging die per ongeluk of op onrechtmatige wijze leidt tot de vernietiging, het verlies, de wijziging of de ongeoorloofde verstrekking van of de ongeoorloofde toegang tot doorgezonden, opgeslagen of anderszins verwerkte persoonsgegevens;</text:p>
                </text:list-item>
                <text:list-item text:style-override="id1-3-2-2-1-2-3-5">
                  <text:number>e.</text:number>
                  <text:p text:style-name="al">Bijzondere persoonsgegevens: informatie over een persoon over ras of etnische afkomst, politieke opvattingen, religieuze of levensbeschouwelijke overtuigingen, of het lidmaatschap van een vakbond, en genetische gegevens, biometrische gegevens met het oog op de unieke identificatie van een persoon, gegevens over gezondheid, of gegevens met betrekking tot iemands seksueel gedrag of seksuele gerichtheid; </text:p>
                </text:list-item>
                <text:list-item text:style-override="id1-3-2-2-1-2-3-6">
                  <text:number>f.</text:number>
                  <text:p text:style-name="al">Burgerservicenummer: burgerservicenummer (BSN) als bedoeld in artikel 1 van de Wet algemene bepalingen Burgerservicenummer; </text:p>
                </text:list-item>
                <text:list-item text:style-override="id1-3-2-2-1-2-3-7">
                  <text:number>g.</text:number>
                  <text:p text:style-name="al">Cliënt: de persoon aan wie GGD HN zorg verleent, of heeft verleend, daaronder ook begrepen de ouders van jeugdige cliënten tot zestien jaar;</text:p>
                </text:list-item>
                <text:list-item text:style-override="id1-3-2-2-1-2-3-8">
                  <text:number>h.</text:number>
                  <text:p text:style-name="al">Derde(n):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text:p>
                </text:list-item>
                <text:list-item text:style-override="id1-3-2-2-1-2-3-9">
                  <text:number>i.</text:number>
                  <text:p text:style-name="al">Dossier: de verzameling geautomatiseerde gegevens die in de registratie van GGD HN zijn opgenomen;</text:p>
                </text:list-item>
                <text:list-item text:style-override="id1-3-2-2-1-2-3-10">
                  <text:number>j.</text:number>
                  <text:p text:style-name="al">Functionaris gegevensbescherming: onafhankelijke, interne toezichthouder op de toepassing en naleving van de AVG;</text:p>
                </text:list-item>
                <text:list-item text:style-override="id1-3-2-2-1-2-3-11">
                  <text:number>k.</text:number>
                  <text:p text:style-name="al">GGD Hollands Noorden (GGD HN): het rechtspersoonlijkheid bezittend openbaar lichaam, geregeld in de Gemeenschappelijke Regeling;</text:p>
                </text:list-item>
                <text:list-item text:style-override="id1-3-2-2-1-2-3-12">
                  <text:number>l.</text:number>
                  <text:p text:style-name="al">Gegevensverstrekking: het bekend maken of ter beschikking stellen van persoonsgegevens; </text:p>
                </text:list-item>
                <text:list-item text:style-override="id1-3-2-2-1-2-3-13">
                  <text:number>m.</text:number>
                  <text:p text:style-name="al">Gezin of huishouden: de personen die in een gezinsverband leven of hebben geleefd of die een gezamenlijke huishouding voeren of hebben gevoerd;</text:p>
                </text:list-item>
                <text:list-item text:style-override="id1-3-2-2-1-2-3-14">
                  <text:number>n.</text:number>
                  <text:p text:style-name="al">Geschillencommissie Publieke Gezondheid: de Geschillencommissie Publieke Gezondheid, zoals bedoeld in artikel 18 en verder van de Wet publieke gezondheid behandelt klachten van cliënten tegen zorgaanbieders die zijn aangesloten bij GGD GHOR Nederland;</text:p>
                </text:list-item>
                <text:list-item text:style-override="id1-3-2-2-1-2-3-15">
                  <text:number>o.</text:number>
                  <text:p text:style-name="al">Minderjarige: persoon die de leeftijd van 18 jaar nog niet heeft bereikt, niet gehuwd is of meerderjarig is verklaard;</text:p>
                </text:list-item>
                <text:list-item text:style-override="id1-3-2-2-1-2-3-16">
                  <text:number>p.</text:number>
                  <text:p text:style-name="al">Ouder: ouder(s) met gezag, adoptiefouder, stiefouder of anderen die de jeugdige als behorend tot hun gezin verzorgen en opvoeden;</text:p>
                </text:list-item>
                <text:list-item text:style-override="id1-3-2-2-1-2-3-17">
                  <text:number>q.</text:number>
                  <text:p text:style-name="al">Ontvanger: degene aan wie de persoonsgegevens worden verstrekt;</text:p>
                </text:list-item>
                <text:list-item text:style-override="id1-3-2-2-1-2-3-18">
                  <text:number>r.</text:number>
                  <text:p text:style-name="al">Persoonlijke werkaantekeningen: die gegevens, die naar hun aard niet bedoeld zijn om onder andere ogen dan die van de medewerker zelf te komen; </text:p>
                </text:list-item>
                <text:list-item text:style-override="id1-3-2-2-1-2-3-19">
                  <text:number>s.</text:number>
                  <text:p text:style-name="al">Persoonsgegeven: elk gegeven betreffende een geïdentificeerde of identificeerbare, in leven zijnde, natuurlijke persoon;</text:p>
                </text:list-item>
                <text:list-item text:style-override="id1-3-2-2-1-2-3-20">
                  <text:number>t.</text:number>
                  <text:p text:style-name="al">Persoonsgegevens van gevoelige aard: bijzondere persoonsgegevens, het Burgerservicenummer (BSN) en gegevens betreffende strafrechtelijke veroordelingen en strafbare feiten of daarmee verband houdende veiligheidsmaatregelen; </text:p>
                </text:list-item>
                <text:list-item text:style-override="id1-3-2-2-1-2-3-21">
                  <text:number>u.</text:number>
                  <text:p text:style-name="al">Professional: de professional van GGD HN die zorg verleent aan een cliënt, of die rechtstreeks is betrokken bij de uitvoering van een andere taak van GGD HN;</text:p>
                </text:list-item>
                <text:list-item text:style-override="id1-3-2-2-1-2-3-22">
                  <text:number>v.</text:number>
                  <text:p text:style-name="al">Register van verwerkingsactiviteiten: een document waarin verwerkingen van verzamelde persoonsgegevens worden bijgehouden. Bij GGD HN is dit Trustbound;</text:p>
                </text:list-item>
                <text:list-item text:style-override="id1-3-2-2-1-2-3-23">
                  <text:number>w.</text:number>
                  <text:p text:style-name="al">Toestemming: elke vrije, specifieke, geïnformeerde en ondubbelzinnige wilsuiting waarmee de (direct)betrokkene duidelijk verklaart akkoord te gaan met de verwerking van zijn of haar persoonsgegevens; </text:p>
                </text:list-item>
                <text:list-item text:style-override="id1-3-2-2-1-2-3-24">
                  <text:number>x.</text:number>
                  <text:p text:style-name="al">Verwerking van persoonsgegevens: alle handelingen die GGD HN kan uitvoeren met persoonsgegevens. Hierbij kan het gaan om het verzamelen, vastleggen, ordenen, structureren, opslaan, bijwerken of wijzigen, opvragen, raadplegen, gebruiken, doorzenden, verspreiden, beschikbaar stellen, samenbrengen, met elkaar in verband brengen, afschermen, wissen of vernietigen van persoonsgegevens; </text:p>
                </text:list-item>
                <text:list-item text:style-override="id1-3-2-2-1-2-3-25">
                  <text:number>y.</text:number>
                  <text:p text:style-name="al">Verwerkingsverantwoordelijke: de organisatie die als verantwoordelijke het doel van en de middelen voor de verwerking van persoonsgegevens vaststelt; </text:p>
                </text:list-item>
                <text:list-item text:style-override="id1-3-2-2-1-2-3-26">
                  <text:number>z.</text:number>
                  <text:p text:style-name="al">Verwerker: Een verwerker is een persoon/organisatie die geen deel uitmaakt van GGD HN, maar wel in ‘opdracht’ van GGD HN persoonsgegevens verwerkt; </text:p>
                </text:list-item>
                <text:list-item text:style-override="id1-3-2-2-1-2-3-27">
                  <text:number>aa.</text:number>
                  <text:p text:style-name="al">Wettelijke vertegenwoordiger: de ouder(s) die het gezag uitoefen(t)en over de minderjarige, de voogd, de mentor of curator van personen vanaf 18 jaar die niet in staat zijn tot een redelijke waardering van hun belangen ter zake;</text:p>
                </text:list-item>
              </text:list>
            </text:section>
            <text:section text:name="artikel_id1-3-2-2-1-3" text:style-name="artikel">
              <text:p text:style-name="artikel_kop_titel"><text:span text:style-name="artikel_kop_label">Artikel</text:span> <text:span text:style-name="artikel_kop_nr">2</text:span> Doel </text:p>
              <text:p text:style-name="al">Dit reglement heeft tot doel het kader vast te stellen waarbinnen de verschillende verwerkingen van persoonsgegevens binnen GGD HN op eenduidige en rechtmatige wijze plaatsvinden. </text:p>
            </text:section>
            <text:section text:name="artikel_id1-3-2-2-1-4" text:style-name="artikel">
              <text:p text:style-name="artikel_kop_titel"><text:span text:style-name="artikel_kop_label">Artikel</text:span> <text:span text:style-name="artikel_kop_nr">2A</text:span>  Toepassingsgebied en verwerking van persoonsgegevens in het algemeen</text:p>
              <text:list text:style-name="id1-3-2-2-1-4-2">
                <text:list-item text:style-override="id1-3-2-2-1-4-2">
                  <text:number>1.</text:number>
                  <text:p text:style-name="al">Dit reglement is van toepassing op iedere verwerking van persoonsgegevens, waaronder personele gegevens, door GGD HN, (deels) geautomatiseerd en handmatig en opgenomen in een bestand of bedoeld om in een bestand te worden opgenomen. </text:p>
                </text:list-item>
                <text:list-item text:style-override="id1-3-2-2-1-4-3">
                  <text:number>2.</text:number>
                  <text:p text:style-name="al">Persoonsgegevens worden in overeenstemming met dit reglement op behoorlijke en zorgvuldige wijze verwerkt en alleen voor welbepaalde, uitdrukkelijk omschreven en gerechtvaardigde doeleinden. De doeleinden worden benoemd in het register van verwerkingsactiviteiten.</text:p>
                </text:list-item>
                <text:list-item text:style-override="id1-3-2-2-1-4-4">
                  <text:number>3.</text:number>
                  <text:p text:style-name="al">Persoonsgegevens worden niet verwerkt op een wijze die onverenigbaar is met het doeleinde waarvoor ze zijn verkregen. </text:p>
                </text:list-item>
                <text:list-item text:style-override="id1-3-2-2-1-4-5">
                  <text:number>4.</text:number>
                  <text:p text:style-name="al">Persoonsgegevens worden slechts verwerkt voor zover zij, gelet op de doeleinden waarvoor zij worden verzameld, toereikend, ter zake dienend en niet bovenmatig zijn. </text:p>
                </text:list-item>
                <text:list-item text:style-override="id1-3-2-2-1-4-6">
                  <text:number>5.</text:number>
                  <text:p text:style-name="al">Elke verwerking van persoonsgegevens dient te berusten op ten minste één van de volgende gronden </text:p>
                  <text:list text:style-name="id1-3-2-2-1-4-6-3">
                    <text:list-item text:style-override="id1-3-2-2-1-4-6-3-1">
                      <text:number>a.</text:number>
                      <text:p text:style-name="al">toestemming van betrokkene; </text:p>
                    </text:list-item>
                    <text:list-item text:style-override="id1-3-2-2-1-4-6-3-2">
                      <text:number>b.</text:number>
                      <text:p text:style-name="al">noodzakelijkheid voor de uitvoering of voorbereiding van een overeenkomst; </text:p>
                    </text:list-item>
                    <text:list-item text:style-override="id1-3-2-2-1-4-6-3-3">
                      <text:number>c.</text:number>
                      <text:p text:style-name="al">het nakomen van een wettelijke verplichting; </text:p>
                    </text:list-item>
                    <text:list-item text:style-override="id1-3-2-2-1-4-6-3-4">
                      <text:number>d.</text:number>
                      <text:p text:style-name="al">noodzakelijkheid ter vrijwaring van vitale belangen (zoals een ernstig gevaar voor de gezondheid); </text:p>
                    </text:list-item>
                    <text:list-item text:style-override="id1-3-2-2-1-4-6-3-5">
                      <text:number>e.</text:number>
                      <text:p text:style-name="al">noodzakelijk voor de vervulling van een taak van algemeen belang of van een taak in het kader van het openbaar gezag dat aan de verwerkingsverantwoordelijke is opgedragen. </text:p>
                    </text:list-item>
                  </text:list>
                </text:list-item>
              </text:list>
            </text:section>
            <text:section text:name="artikel_id1-3-2-2-1-5" text:style-name="artikel">
              <text:p text:style-name="artikel_kop_titel"><text:span text:style-name="artikel_kop_label">Artikel</text:span> <text:span text:style-name="artikel_kop_nr">3</text:span> Reikwijdte van het reglement </text:p>
              <text:p text:style-name="al">Dit reglement is van toepassing op de geheel of gedeeltelijk geautomatiseerde verwerking van persoonsgegevens, alsmede de niet-geautomatiseerde verwerking van persoonsgegevens die in een dossier zijn opgenomen of die bestemd zijn om daarin te worden opgenomen en die verband houden met de taken van GGD HN.</text:p>
            </text:section>
            <text:p text:style-name="hoofdstuk_bottom"/>
          </text:section>
          <text:section text:name="hoofdstuk_id1-3-2-2-2" text:style-name="hoofdstuk">
            <text:p text:style-name="hoofdstuk_kop"><text:span text:style-name="label"/> <text:span text:style-name="nr"/> Verwerking van persoonsgegevens</text:p>
            <text:section text:name="artikel_id1-3-2-2-2-2" text:style-name="artikel">
              <text:p text:style-name="artikel_kop_titel"><text:span text:style-name="artikel_kop_label">Artikel</text:span> <text:span text:style-name="artikel_kop_nr">4</text:span> Doel van de verwerking van persoonsgegevens</text:p>
              <text:list text:style-name="id1-3-2-2-2-2-2">
                <text:list-item text:style-override="id1-3-2-2-2-2-2">
                  <text:number>1.</text:number>
                  <text:p text:style-name="al">Voor de verwerking van persoonsgegevens door GGD HN gelden de volgende doelstellingen:</text:p>
                  <text:list text:style-name="id1-3-2-2-2-2-2-3">
                    <text:list-item text:style-override="id1-3-2-2-2-2-2-3-1">
                      <text:number>a.</text:number>
                      <text:p text:style-name="al">ondersteunen bij de uitvoering van de wettelijk opgedragen en contractueel overeengekomen taken van GGD HN;</text:p>
                    </text:list-item>
                    <text:list-item text:style-override="id1-3-2-2-2-2-2-3-2">
                      <text:number>b.</text:number>
                      <text:p text:style-name="al">ondersteunen en in stand houden van preventie, zorg en nazorg aan cliënten;</text:p>
                    </text:list-item>
                    <text:list-item text:style-override="id1-3-2-2-2-2-2-3-3">
                      <text:number>c.</text:number>
                      <text:p text:style-name="al">het financieel afhandelen van geboden zorg aan de cliënt met de cliënt dan wel met diens zorgverzekeraar;</text:p>
                    </text:list-item>
                    <text:list-item text:style-override="id1-3-2-2-2-2-2-3-4">
                      <text:number>d.</text:number>
                      <text:p text:style-name="al">het financieel afhandelen van deelname aan oefeningen en inzet bij grootschalig optreden en rampenbestrijding;</text:p>
                    </text:list-item>
                    <text:list-item text:style-override="id1-3-2-2-2-2-2-3-5">
                      <text:number>e.</text:number>
                      <text:p text:style-name="al">het kunnen beschikken over rechtmatig verkregen informatie ten behoeve van de bedrijfsvoering, onderscheidenlijk het uitvoering geven aan wettelijke taken;</text:p>
                    </text:list-item>
                    <text:list-item text:style-override="id1-3-2-2-2-2-2-3-6">
                      <text:number>f.</text:number>
                      <text:p text:style-name="al">uitvoeren of ondersteunen van wetenschappelijk onderzoek.</text:p>
                    </text:list-item>
                  </text:list>
                </text:list-item>
                <text:list-item text:style-override="id1-3-2-2-2-2-3">
                  <text:number>2.</text:number>
                  <text:p text:style-name="al">Persoonsgegevens zullen niet worden verwerkt voor andere doeleinden dan hierboven genoemd.</text:p>
                </text:list-item>
              </text:list>
            </text:section>
            <text:section text:name="artikel_id1-3-2-2-2-3" text:style-name="artikel">
              <text:p text:style-name="artikel_kop_titel"><text:span text:style-name="artikel_kop_label">Artikel</text:span> <text:span text:style-name="artikel_kop_nr">5</text:span> Register van verwerkingsactiviteiten</text:p>
              <text:list text:style-name="id1-3-2-2-2-3-2">
                <text:list-item text:style-override="id1-3-2-2-2-3-2">
                  <text:number>1.</text:number>
                  <text:p text:style-name="al">De soort persoonsgegevens die worden verwerkt, de categorieën van betrokkenen en de wijze van verwerking, zijn opgenomen in het register van verwerkingsactiviteiten.</text:p>
                </text:list-item>
                <text:list-item text:style-override="id1-3-2-2-2-3-3">
                  <text:number>2.</text:number>
                  <text:p text:style-name="al">In het register van verwerkingsactiviteiten worden tenminste omschreven:</text:p>
                  <text:list text:style-name="id1-3-2-2-2-3-3-3">
                    <text:list-item text:style-override="id1-3-2-2-2-3-3-3-1">
                      <text:number>a.</text:number>
                      <text:p text:style-name="al">de categorieën van persoonsgegevens;</text:p>
                    </text:list-item>
                    <text:list-item text:style-override="id1-3-2-2-2-3-3-3-2">
                      <text:number>b.</text:number>
                      <text:p text:style-name="al">de verwerkingsverantwoordelijke;</text:p>
                    </text:list-item>
                    <text:list-item text:style-override="id1-3-2-2-2-3-3-3-3">
                      <text:number>c.</text:number>
                      <text:p text:style-name="al">de eventuele verwerker;</text:p>
                    </text:list-item>
                    <text:list-item text:style-override="id1-3-2-2-2-3-3-3-4">
                      <text:number>d.</text:number>
                      <text:p text:style-name="al">de wijze waarop de persoonsgegevens verwerkt worden;</text:p>
                    </text:list-item>
                    <text:list-item text:style-override="id1-3-2-2-2-3-3-3-5">
                      <text:number>e.</text:number>
                      <text:p text:style-name="al">de bewaartermijn;</text:p>
                    </text:list-item>
                    <text:list-item text:style-override="id1-3-2-2-2-3-3-3-6">
                      <text:number>f.</text:number>
                      <text:p text:style-name="al">de categorieën van personen of instanties waaraan persoonsgegevens worden verstrekt.</text:p>
                    </text:list-item>
                  </text:list>
                </text:list-item>
              </text:list>
            </text:section>
            <text:section text:name="artikel_id1-3-2-2-2-4" text:style-name="artikel">
              <text:p text:style-name="artikel_kop_titel"><text:span text:style-name="artikel_kop_label">Artikel</text:span> <text:span text:style-name="artikel_kop_nr">6</text:span> Verwerkingsverantwoordelijke</text:p>
              <text:list text:style-name="id1-3-2-2-2-4-2">
                <text:list-item text:style-override="id1-3-2-2-2-4-2">
                  <text:number>1.</text:number>
                  <text:p text:style-name="al">GGD HN is als verwerkingsverantwoordelijke verantwoordelijk voor de naleving van dit reglement en voor alle wettelijke verplichtingen met betrekking tot de bescherming van de persoonsgegevens door GGD HN.</text:p>
                </text:list-item>
                <text:list-item text:style-override="id1-3-2-2-2-4-3">
                  <text:number>2.</text:number>
                  <text:p text:style-name="al">De verwerkingsverantwoordelijke treft voorzieningen ter bevordering van de juistheid en volledigheid van de opgenomen persoonsgegevens.</text:p>
                </text:list-item>
                <text:list-item text:style-override="id1-3-2-2-2-4-4">
                  <text:number>3.</text:number>
                  <text:p text:style-name="al">De verwerkingsverantwoordelijke ziet erop toe dat ten aanzien van de beveiliging van de persoonsgegevens tegen verlies of aantasting en tegen onbevoegde kennisneming, wijziging of verstrekking daarvan, afdoende technische en organisatorische maatregelen worden genomen.</text:p>
                </text:list-item>
                <text:list-item text:style-override="id1-3-2-2-2-4-5">
                  <text:number>4.</text:number>
                  <text:p text:style-name="al">Er is een interne procedure aanwezig voor het afhandelen van beveiligings-/privacy incidenten.</text:p>
                </text:list-item>
                <text:list-item text:style-override="id1-3-2-2-2-4-6">
                  <text:number>5.</text:number>
                  <text:p text:style-name="al">De verwerkingsverantwoordelijke draagt er zorg voor dat datalekken worden gemeld bij de AP en zo nodig de betrokkenen en draagt er eveneens zorg voor dat medewerkers deugdelijk zijn geïnstrueerd over het intern melden van datalekken.</text:p>
                </text:list-item>
                <text:list-item text:style-override="id1-3-2-2-2-4-7">
                  <text:number>6.</text:number>
                  <text:p text:style-name="al">De verwerkersverantwoordelijke draagt de eindverantwoordelijkheid voor de in dit artikel beschreven verplichtingen. Deze eindverantwoordelijkheid laat onverlet de eigen verantwoordelijkheid van eenieder die op grond van dit reglement persoonsgegevens verwerkt voor een zorgvuldige en rechtmatige verwerking van persoonsgegevens, zoals beschreven in dit reglement.</text:p>
                </text:list-item>
              </text:list>
            </text:section>
            <text:section text:name="artikel_id1-3-2-2-2-5" text:style-name="artikel">
              <text:p text:style-name="artikel_kop_titel"><text:span text:style-name="artikel_kop_label">Artikel</text:span> <text:span text:style-name="artikel_kop_nr">7</text:span> Verwerker</text:p>
              <text:list text:style-name="id1-3-2-2-2-5-2">
                <text:list-item text:style-override="id1-3-2-2-2-5-2">
                  <text:number>1.</text:number>
                  <text:p text:style-name="al">De taken, rechten en verplichtingen van de verwerker worden door de verwerkingsverantwoordelijke schriftelijk vastgelegd. Dit houdt in dat de verwerker in ieder geval een adequate geheimhoudingsplicht heeft en slechts toegang heeft tot, dan wel kennisneemt van persoonsgegevens voor zover dit strikt noodzakelijk is ten behoeve van door hem uit te voeren werkzaamheden.</text:p>
                </text:list-item>
                <text:list-item text:style-override="id1-3-2-2-2-5-3">
                  <text:number>2.</text:number>
                  <text:p text:style-name="al">De verwerker is voorts verantwoordelijk voor het goed functioneren van de onder zijn beheer staande faciliteiten. Hij treft de noodzakelijke maatregelen met betrekking tot de beveiliging van onder andere de apparatuur en de programmatuur.</text:p>
                </text:list-item>
              </text:list>
            </text:section>
            <text:section text:name="artikel_id1-3-2-2-2-6" text:style-name="artikel">
              <text:p text:style-name="artikel_kop_titel"><text:span text:style-name="artikel_kop_label">Artikel</text:span> <text:span text:style-name="artikel_kop_nr">8</text:span> Toegang tot persoonsgegevens</text:p>
              <text:list text:style-name="id1-3-2-2-2-6-2">
                <text:list-item text:style-override="id1-3-2-2-2-6-2">
                  <text:number>1.</text:number>
                  <text:p text:style-name="al">Onverminderd eventuele wettelijke voorschriften ter zake hebben slechts toegang tot de persoonsgegevens de door de verwerkingsverantwoordelijke aangewezen medewerkers van GGD HN en de medewerker die deze persoonsgegevens verwerkt of diens waarnemer.</text:p>
                </text:list-item>
                <text:list-item text:style-override="id1-3-2-2-2-6-3">
                  <text:number>2.</text:number>
                  <text:p text:style-name="al">De verwerkingsverantwoordelijke heeft als zodanig geen toegang tot de persoonsgegevens.</text:p>
                </text:list-item>
              </text:list>
            </text:section>
            <text:section text:name="artikel_id1-3-2-2-2-7" text:style-name="artikel">
              <text:p text:style-name="artikel_kop_titel"><text:span text:style-name="artikel_kop_label">Artikel</text:span> <text:span text:style-name="artikel_kop_nr">9</text:span> Informatieplicht</text:p>
              <text:list text:style-name="id1-3-2-2-2-7-2">
                <text:list-item text:style-override="id1-3-2-2-2-7-2">
                  <text:number>1.</text:number>
                  <text:p text:style-name="al">GGD HN informeert de betrokkene actief over de persoonsgegevens die worden verwerkt en met welk doel, wat er met de persoonsgegevens gebeurt en wie daarvoor verantwoordelijk is. De verwerkingsverantwoordelijke dient zich ervan te overtuigen dat betrokkene over deze informatie kan beschikken.</text:p>
                </text:list-item>
                <text:list-item text:style-override="id1-3-2-2-2-7-3">
                  <text:number> 2. </text:number>
                  <text:p text:style-name="al">De verwerkingsverantwoordelijke informeert zo mogelijk betrokkene voorafgaand aan de verzameling van de persoonsgegevens of, indien de persoonsgegevens van derden afkomstig zijn, binnen een redelijke termijn, maar uiterlijk één maand na de verkrijging van de persoonsgegevens, afhankelijk van de concrete omstandigheden waarin de persoonsgegevens worden verwerkt.</text:p>
                </text:list-item>
              </text:list>
            </text:section>
            <text:section text:name="artikel_id1-3-2-2-2-8" text:style-name="artikel">
              <text:p text:style-name="artikel_kop_titel"><text:span text:style-name="artikel_kop_label">Artikel</text:span> <text:span text:style-name="artikel_kop_nr">10</text:span> Verstrekking van persoonsgegevens</text:p>
              <text:list text:style-name="id1-3-2-2-2-8-2">
                <text:list-item text:style-override="id1-3-2-2-2-8-2">
                  <text:number>1.</text:number>
                  <text:p text:style-name="al">Om persoonsgegevens te verstrekken aan derden is de uitdrukkelijke (mondelinge of schriftelijke) toestemming van de betrokkene of diens vertegenwoordiger vereist.</text:p>
                </text:list-item>
                <text:list-item text:style-override="id1-3-2-2-2-8-3">
                  <text:number>2.</text:number>
                  <text:p text:style-name="al">Binnen GGD HN kunnen persoonsgegevens worden verstrekt zonder uitdrukkelijke toestemming als genoemd in het eerste lid, voor zover voor hun taakuitoefening noodzakelijk, aan:</text:p>
                  <text:list text:style-name="id1-3-2-2-2-8-3-3">
                    <text:list-item text:style-override="id1-3-2-2-2-8-3-3-1">
                      <text:number>a.</text:number>
                      <text:p text:style-name="al">degene (en diens vervanger) die rechtstreeks betrokken is bij de actuele zorg of bij de hulpverlening aan de betrokkene;</text:p>
                    </text:list-item>
                    <text:list-item text:style-override="id1-3-2-2-2-8-3-3-2">
                      <text:number>b.</text:number>
                      <text:p text:style-name="al">personen en instanties die tot taak hebben de verleende zorg of hulpverlening te controleren en te toetsen;</text:p>
                    </text:list-item>
                    <text:list-item text:style-override="id1-3-2-2-2-8-3-3-3">
                      <text:number>c.</text:number>
                      <text:p text:style-name="al">anderen, indien de gegevensverwerking noodzakelijk is vanwege een vitaal belang van de betrokkene;</text:p>
                    </text:list-item>
                    <text:list-item text:style-override="id1-3-2-2-2-8-3-3-4">
                      <text:number>d.</text:number>
                      <text:p text:style-name="al">ten behoeve van uitvoering van wet- en of regelgeving.</text:p>
                    </text:list-item>
                  </text:list>
                </text:list-item>
                <text:list-item text:style-override="id1-3-2-2-2-8-4">
                  <text:number>3.</text:number>
                  <text:p text:style-name="al">Buiten GGD HN kunnen, zonder uitdrukkelijke toestemming als genoemd in artikel 10.1, persoonsgegevens worden verstrekt, voor zover voor hun taakuitoefening noodzakelijk, aan:</text:p>
                  <text:list text:style-name="id1-3-2-2-2-8-4-3">
                    <text:list-item text:style-override="id1-3-2-2-2-8-4-3-1">
                      <text:number>a.</text:number>
                      <text:p text:style-name="al">degene die rechtstreeks betrokken is bij de actuele zorg of hulpverlening aan de betrokkene en tijdelijk of permanent de zorg overneemt, tenzij betrokkene een bezwaar ertegen heeft kenbaar gemaakt;</text:p>
                    </text:list-item>
                    <text:list-item text:style-override="id1-3-2-2-2-8-4-3-2">
                      <text:number>b.</text:number>
                      <text:p text:style-name="al">betrokken zorgverzekeraar (maar alleen die persoonsgegevens die noodzakelijk zijn vanwege de verplichtingen uit de verzekeringsovereenkomst);</text:p>
                    </text:list-item>
                    <text:list-item text:style-override="id1-3-2-2-2-8-4-3-3">
                      <text:number>c.</text:number>
                      <text:p text:style-name="al">andere personen en instanties, indien:</text:p>
                      <text:list text:style-name="id1-3-2-2-2-8-4-3-3-3">
                        <text:list-item text:style-override="id1-3-2-2-2-8-4-3-3-3-1">
                          <text:number>➢</text:number>
                          <text:p text:style-name="al">de gegevensverwerking noodzakelijk is vanwege een vitaal belang van de cliënt of</text:p>
                        </text:list-item>
                        <text:list-item text:style-override="id1-3-2-2-2-8-4-3-3-3-2">
                          <text:number>➢</text:number>
                          <text:p text:style-name="al">de gegevensverwerking noodzakelijk is voor de nakoming van een wettelijke plicht of</text:p>
                        </text:list-item>
                        <text:list-item text:style-override="id1-3-2-2-2-8-4-3-3-3-3">
                          <text:number>➢</text:number>
                          <text:p text:style-name="al">de gegevensverwerking noodzakelijk is voor een gerechtelijke procedure.</text:p>
                        </text:list-item>
                      </text:list>
                    </text:list-item>
                  </text:list>
                </text:list-item>
                <text:list-item text:style-override="id1-3-2-2-2-8-5">
                  <text:number>4.</text:number>
                  <text:p text:style-name="al">Uitgangspunt bij het verstrekken van de persoonsgegevens is dat slechts de minimaal noodzakelijke persoonsgegevens worden uitgewisseld.</text:p>
                </text:list-item>
              </text:list>
            </text:section>
            <text:section text:name="artikel_id1-3-2-2-2-9" text:style-name="artikel">
              <text:p text:style-name="artikel_kop_titel"><text:span text:style-name="artikel_kop_label">Artikel</text:span> <text:span text:style-name="artikel_kop_nr">11</text:span> Vertegenwoordiging</text:p>
              <text:list text:style-name="id1-3-2-2-2-9-2">
                <text:list-item text:style-override="id1-3-2-2-2-9-2">
                  <text:number>1.</text:number>
                  <text:p text:style-name="al">Indien persoonsgegevens worden verwerkt in het kader van verrichtingen vallend onder de Wet op de geneeskundige behandelingsovereenkomst gelden voor de toestemming van de betrokkene de volgende vereisten:</text:p>
                  <text:list text:style-name="id1-3-2-2-2-9-2-3">
                    <text:list-item text:style-override="id1-3-2-2-2-9-2-3-1">
                      <text:number>a.</text:number>
                      <text:p text:style-name="al">Een minderjarige die de leeftijd van 16 jaar heeft bereikt, is bekwaam tot het aangaan van een behandelingsovereenkomst ten behoeve van zichzelf.</text:p>
                    </text:list-item>
                    <text:list-item text:style-override="id1-3-2-2-2-9-2-3-2">
                      <text:number>b.</text:number>
                      <text:p text:style-name="al">Een cliënt heeft vanaf de leeftijd van 12 jaar een eigen privacyrecht in de zorg. Voor behandeling geldt dat cliënten van 12 tot en met 15 jaar samen met de gezaghebbende(n) besluiten over een behandeling. Indien een cliënt een andere mening heeft dan de gezaghebbende(n) beslist de cliënt zelf mits deze duidelijk kan verwoorden waarom hij/zij een behandeling al dan niet wil..</text:p>
                    </text:list-item>
                    <text:list-item text:style-override="id1-3-2-2-2-9-2-3-3">
                      <text:number>c.</text:number>
                      <text:p text:style-name="al">Cliënten van 16 jaar en ouder zijn zelfstandig bevoegd. </text:p>
                    </text:list-item>
                  </text:list>
                </text:list-item>
                <text:list-item text:style-override="id1-3-2-2-2-9-3">
                  <text:number>2.</text:number>
                  <text:p text:style-name="al">Indien persoonsgegevens worden verwerkt van de betrokkene die onder curatele is gesteld, of wanneer de betrokkene onder bewind of mentorschap is gesteld, en het een aangelegenheid betreft waarvoor de betrokkene onbekwaam dan wel onbevoegd is, dan treedt zijn wettelijk vertegenwoordiger in zijn plaats op.</text:p>
                </text:list-item>
                <text:list-item text:style-override="id1-3-2-2-2-9-4">
                  <text:number>3.</text:number>
                  <text:p text:style-name="al">De verwerkingsverantwoordelijke komt zijn uit wet- en regelgeving voortvloeiende verplichtingen jegens de vertegenwoordiger van de betrokkene na, tenzij die nakoming niet verenigbaar is met de zorg van een goede verwerkingsverantwoordelijke.</text:p>
                </text:list-item>
              </text:list>
            </text:section>
            <text:section text:name="artikel_id1-3-2-2-2-10" text:style-name="artikel">
              <text:p text:style-name="artikel_kop_titel"><text:span text:style-name="artikel_kop_label">Artikel</text:span> <text:span text:style-name="artikel_kop_nr">12</text:span> Bewaartermijn</text:p>
              <text:list text:style-name="id1-3-2-2-2-10-2">
                <text:list-item text:style-override="id1-3-2-2-2-10-2">
                  <text:number>1.</text:number>
                  <text:p text:style-name="al">Met inachtneming van de wettelijke voorschriften stelt de verwerkingsverantwoordelijke vast hoelang de persoonsgegevens bewaard blijven.</text:p>
                </text:list-item>
                <text:list-item text:style-override="id1-3-2-2-2-10-3">
                  <text:number>2.</text:number>
                  <text:p text:style-name="al">Indien de bewaartermijn is verstreken, worden de desbetreffende persoonsgegevens verwijderd en vernietigd.</text:p>
                </text:list-item>
                <text:list-item text:style-override="id1-3-2-2-2-10-4">
                  <text:number>3.</text:number>
                  <text:p text:style-name="al">Vernietiging blijft achterwege wanneer redelijkerwijs aannemelijk is dat de bewaring van aanmerkelijk belang is voor een ander dan de betrokkene, wanneer bewaring op grond van een wettelijk voorschrift vereist is of indien daarover tussen de betrokkene en de beroepsbeoefenaar overeenstemming bestaat.</text:p>
                </text:list-item>
                <text:list-item text:style-override="id1-3-2-2-2-10-5">
                  <text:number>4.</text:number>
                  <text:p text:style-name="al">Persoonsgegevens die ten behoeve van epidemiologisch of ander onderzoek naar de volksgezondheid in het onderzoeks- bestand zijn opgenomen, worden zo spoedig mogelijk vernietigd nadat het (vervolg)onderzoek is afgerond.</text:p>
                </text:list-item>
              </text:list>
            </text:section>
            <text:p text:style-name="hoofdstuk_bottom"/>
          </text:section>
          <text:section text:name="hoofdstuk_id1-3-2-2-3" text:style-name="hoofdstuk">
            <text:p text:style-name="hoofdstuk_kop"><text:span text:style-name="label"/> <text:span text:style-name="nr"/> Rechten betrokkenen</text:p>
            <text:section text:name="artikel_id1-3-2-2-3-2" text:style-name="artikel">
              <text:p text:style-name="artikel_kop_titel"><text:span text:style-name="artikel_kop_label">Artikel</text:span> <text:span text:style-name="artikel_kop_nr">13</text:span> Verzoek betrokkene</text:p>
              <text:list text:style-name="id1-3-2-2-3-2-2">
                <text:list-item text:style-override="id1-3-2-2-3-2-2">
                  <text:number>1.</text:number>
                  <text:p text:style-name="al">De betrokkene heeft recht op inzage in, afschrift van en/of correctie, aanvulling of verwijdering van op hem betrekking hebbende verwerkte persoonsgegevens.</text:p>
                </text:list-item>
                <text:list-item text:style-override="id1-3-2-2-3-2-3">
                  <text:number>2.</text:number>
                  <text:p text:style-name="al">De betrokkene kan zich schriftelijk wenden tot de verwerkingsverantwoordelijke met een verzoek tot inzage in, afschrift van en/of correctie, aanvulling of verwijdering zoals genoemd in artikel 12.1.</text:p>
                </text:list-item>
                <text:list-item text:style-override="id1-3-2-2-3-2-4">
                  <text:number>3.</text:number>
                  <text:p text:style-name="al">De procedure voor het indienen van een verzoek is vermeld op de website van GGD HN. De verwerkingsverantwoordelijke reageert zo spoedig mogelijk, doch uiterlijk binnen vier weken na ontvangst, op het verzoek. Indien het verzoek (gedeeltelijk) wordt geweigerd reageert de verwerkingsverantwoordelijke schriftelijk en motiveert hij de (gedeeltelijke) afwijzing.</text:p>
                </text:list-item>
                <text:list-item text:style-override="id1-3-2-2-3-2-5">
                  <text:number>4.</text:number>
                  <text:p text:style-name="al">Indien het verzoek niet wordt gehonoreerd kan de betrokkene bezwaar aantekenen conform de Awb.</text:p>
                </text:list-item>
              </text:list>
            </text:section>
            <text:section text:name="artikel_id1-3-2-2-3-3" text:style-name="artikel">
              <text:p text:style-name="artikel_kop_titel"><text:span text:style-name="artikel_kop_label">Artikel</text:span> <text:span text:style-name="artikel_kop_nr">14</text:span> Recht op inzage en afschrift</text:p>
              <text:list text:style-name="id1-3-2-2-3-3-2">
                <text:list-item text:style-override="id1-3-2-2-3-3-2">
                  <text:number>1.</text:number>
                  <text:p text:style-name="al">Het recht op inzage en afschrift kan door de verwerkingsverantwoordelijke worden beperkt op grond van zwaarwegende belangen in verband met de bescherming van de persoonlijke levenssfeer van een ander dan de betrokkene.</text:p>
                </text:list-item>
                <text:list-item text:style-override="id1-3-2-2-3-3-3">
                  <text:number>2.</text:number>
                  <text:p text:style-name="al">Op dit artikel is artikel 12.2, 12.3, 12.4 van overeenkomstige toepassing.</text:p>
                </text:list-item>
              </text:list>
            </text:section>
            <text:section text:name="artikel_id1-3-2-2-3-4" text:style-name="artikel">
              <text:p text:style-name="artikel_kop_titel"><text:span text:style-name="artikel_kop_label">Artikel</text:span> <text:span text:style-name="artikel_kop_nr">15</text:span> Recht op correctie</text:p>
              <text:list text:style-name="id1-3-2-2-3-4-2">
                <text:list-item text:style-override="id1-3-2-2-3-4-2">
                  <text:number>1.</text:number>
                  <text:p text:style-name="al">De betrokkene heeft het recht de hem betreffende persoonsgegevens te laten corrigeren, aan te vullen, te verwijderen of af te schermen, indien deze persoonsgegevens feitelijk onjuist, onvolledig, dan wel voor het doel van de verwerking niet ter zake dienend zijn. Het verzoek bevat de aan te brengen wijzigingen.</text:p>
                </text:list-item>
                <text:list-item text:style-override="id1-3-2-2-3-4-3">
                  <text:number>2.</text:number>
                  <text:p text:style-name="al">De verwerkingsverantwoordelijke draagt er zorg voor dat een beslissing tot correctie, aanvulling, verwijdering of afscherming aan derden, aan wie de persoonsgegevens eerder zijn verstrekt, bekend wordt gemaakt.</text:p>
                </text:list-item>
                <text:list-item text:style-override="id1-3-2-2-3-4-4">
                  <text:number>3.</text:number>
                  <text:p text:style-name="al">Is betrokkene het niet eens met een verwerking zoals deze over hem is vastgelegd in het bestand, dan kan hij de verwerkingsverantwoordelijke verzoeken zijn eigen verklaring omtrent dit oordeel aan het bestand toe te voegen.</text:p>
                </text:list-item>
                <text:list-item text:style-override="id1-3-2-2-3-4-5">
                  <text:number>4.</text:number>
                  <text:p text:style-name="al">Op dit artikel is artikel 13.2, 13.3, 13.4 van overeenkomstige toepassing.</text:p>
                </text:list-item>
              </text:list>
            </text:section>
            <text:section text:name="artikel_id1-3-2-2-3-5" text:style-name="artikel">
              <text:p text:style-name="artikel_kop_titel"><text:span text:style-name="artikel_kop_label">Artikel</text:span> <text:span text:style-name="artikel_kop_nr">16</text:span> Recht op vernietiging</text:p>
              <text:list text:style-name="id1-3-2-2-3-5-2">
                <text:list-item text:style-override="id1-3-2-2-3-5-2">
                  <text:number>1.</text:number>
                  <text:p text:style-name="al">Ondanks de bewaartermijnen zoals omschreven in artikel 11, vernietigt GGD HN de persoonsgegevens in het bestand binnen drie maanden nadat de betrokkene de verwerkingsverantwoordelijke daar schriftelijk om heeft verzocht tenzij:</text:p>
                  <text:list text:style-name="id1-3-2-2-3-5-2-3">
                    <text:list-item text:style-override="id1-3-2-2-3-5-2-3-1">
                      <text:number>a.</text:number>
                      <text:p text:style-name="al">redelijkerwijs aannemelijk is dat het bewaren van de persoonsgegevens van aanmerkelijk belang is voor een ander dan de betrokkene; of</text:p>
                    </text:list-item>
                    <text:list-item text:style-override="id1-3-2-2-3-5-2-3-2">
                      <text:number>b.</text:number>
                      <text:p text:style-name="al">vernietiging in strijd is met de wet.</text:p>
                    </text:list-item>
                    <text:list-item text:style-override="id1-3-2-2-3-5-2-3-3">
                      <text:number>c.</text:number>
                      <text:p text:style-name="al">of die verband houden met de instelling, uitoefening of onderbouwing van een rechtsvordering.</text:p>
                    </text:list-item>
                  </text:list>
                </text:list-item>
                <text:list-item text:style-override="id1-3-2-2-3-5-3">
                  <text:number>2.</text:number>
                  <text:p text:style-name="al">Op dit artikel is artikel 13.2, 13.3, 13.4 van overeenkomstige toepassing.</text:p>
                </text:list-item>
              </text:list>
            </text:section>
            <text:section text:name="artikel_id1-3-2-2-3-6" text:style-name="artikel">
              <text:p text:style-name="artikel_kop_titel"><text:span text:style-name="artikel_kop_label">Artikel</text:span> <text:span text:style-name="artikel_kop_nr">17</text:span> Recht op bezwaar</text:p>
              <text:p text:style-name="al">De betrokkene heeft te allen tijde het recht om vanwege met zijn specifieke situatie verband houdende redenen bezwaar te maken tegen de verwerking van hem betreffende persoonsgegevens. Hij kan hiertoe schriftelijk een bezwaarschrift indienen bij GGD HN.</text:p>
            </text:section>
            <text:section text:name="artikel_id1-3-2-2-3-7" text:style-name="artikel">
              <text:p text:style-name="artikel_kop_titel"><text:span text:style-name="artikel_kop_label">Artikel</text:span> <text:span text:style-name="artikel_kop_nr">18</text:span> Klachtenprocedure</text:p>
              <text:list text:style-name="id1-3-2-2-3-7-2">
                <text:list-item text:style-override="id1-3-2-2-3-7-2">
                  <text:number>1.</text:number>
                  <text:p text:style-name="al">Indien de betrokkene van mening is dat de bepalingen in dit reglement niet worden nageleefd of vanwege andere reden tot klagen, kan hij schriftelijk een klacht indienen bij GGD HN.</text:p>
                </text:list-item>
                <text:list-item text:style-override="id1-3-2-2-3-7-3">
                  <text:number>2.</text:number>
                  <text:p text:style-name="al">Betrokkenen hebben te allen tijde het recht een klacht in te dienen bij de AP.</text:p>
                </text:list-item>
              </text:list>
            </text:section>
            <text:section text:name="artikel_id1-3-2-2-3-8" text:style-name="artikel">
              <text:p text:style-name="artikel_kop_titel"><text:span text:style-name="artikel_kop_label">Artikel</text:span> <text:span text:style-name="artikel_kop_nr">19</text:span> Functionaris Gegevensbescherming</text:p>
              <text:list text:style-name="id1-3-2-2-3-8-2">
                <text:list-item text:style-override="id1-3-2-2-3-8-2">
                  <text:number>1.</text:number>
                  <text:p text:style-name="al">Voor GGD HN is een FG aangewezen. De contactgegevens staan vermeld op de website van GGD HN.</text:p>
                </text:list-item>
                <text:list-item text:style-override="id1-3-2-2-3-8-3">
                  <text:number>2.</text:number>
                  <text:p text:style-name="al">Betrokkenen kunnen contact opnemen met de FG over alle aangelegenheden die verband houden met de verwerking van hun persoonsgegevens en de uitoefening van hun rechten.</text:p>
                </text:list-item>
              </text:list>
            </text:section>
            <text:p text:style-name="hoofdstuk_bottom"/>
          </text:section>
          <text:section text:name="hoofdstuk_id1-3-2-2-4" text:style-name="hoofdstuk">
            <text:p text:style-name="hoofdstuk_kop"><text:span text:style-name="label"/> <text:span text:style-name="nr"/> Slotbepaling</text:p>
            <text:section text:name="artikel_id1-3-2-2-4-2" text:style-name="artikel">
              <text:p text:style-name="artikel_kop_titel"><text:span text:style-name="artikel_kop_label">Artikel</text:span> <text:span text:style-name="artikel_kop_nr">20</text:span> Citeertitel, inwerkingtreding en looptijd van het reglement</text:p>
              <text:list text:style-name="id1-3-2-2-4-2-2">
                <text:list-item text:style-override="id1-3-2-2-4-2-2">
                  <text:number>1.</text:number>
                  <text:p text:style-name="al">Dit reglement dan worden aangehaald als ‘Privacyreglement GGD Hollands Noorden’</text:p>
                </text:list-item>
                <text:list-item text:style-override="id1-3-2-2-4-2-3">
                  <text:number>2.</text:number>
                  <text:p text:style-name="al">Dit reglement treedt in werking op de dag na vaststelling door het dagelijks bestuur onder gelijktijdige intrekking van het Privacyreglement GGD HN zoals vastgesteld door het dagelijks bestuur op 16 mei 2018. . </text:p>
                </text:list-item>
                <text:list-item text:style-override="id1-3-2-2-4-2-4">
                  <text:number>3.</text:number>
                  <text:p text:style-name="al">Dit reglement is vastgesteld voor onbepaalde tijd.</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op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5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Hollands Noorden</meta:user-defined>
    <meta:user-defined meta:name="OVERHEID.RegionaalSamenwerkingsorgaan/OVERHEID.authority">Gemeentelijke Gezondheidsdienst Hollands Noorden</meta:user-defined>
    <meta:user-defined meta:name="OVERHEID.TaxonomieBeleidsagendaDecentraal/OVERHEID.category">Openbare orde en veiligheid | Organisatie en beleid</meta:user-defined>
    <meta:user-defined meta:name="DC.source">Onbekend</meta:user-defined>
    <meta:user-defined meta:name="DCTERMS.alternative">Privacyreglement GGD Hollands Noo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reglement GGD Hollands Noorden</meta:user-defined>
    <meta:user-defined meta:name="DCTERMS.W3CDTF/DCTERMS.available">2025-03-13</meta:user-defined>
    <meta:user-defined meta:name="DCTERMS.W3CDTF/OVERHEIDop.jaargang">2025</meta:user-defined>
    <meta:user-defined meta:name="OVERHEIDop.publicationIssue">575</meta:user-defined>
    <meta:user-defined meta:name="OVERHEIDop.betreftRegeling">CVDR736588_1</meta:user-defined>
    <meta:user-defined meta:name="xs:date/OVERHEIDop.startdatum">2025-03-14</meta:user-defined>
    <meta:user-defined meta:name="OVERHEIDop.BgrID/DC.identifier">bgr-2025-575</meta:user-defined>
    <meta:user-defined meta:name="OVERHEIDop.versieInformatie"/>
  </office:meta>
</office:document-meta>
</file>