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MEENSCHAPPELIJKE REGELING OMGEVINGSDIENST BRABANT NOO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Gedeputeerde Staten van de provincie Noord-Brabant en de colleges van de gemeenten in Brabant Noord hebben in 2024 de Gemeenschappelijke Regeling Omgevingsdienst Brabant Noord 2024 vastgesteld. De gemeenschappelijke regeling voorziet in de instelling van een openbaar lichaam ten behoeve van de uitvoering van taken op het gebied van het omgevingsrecht en de regeling van haar werkwijze. De regeling is door de provincie formeel bekend gemaakt op 31 december 2024 en is op 1 januari 2025 in werking getreden. De formele bekendmaking vindt u terug in de publicatie in het Provinciaal Blad. De actuele tekst van de gemeenschappelijke regeling is opgenomen in de landelijke regelingenbank op www.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Gemeenschappelijke regeling Omgevingsdienst Brabant Noord 2024]|[https://lokaleregelgeving.overheid.nl/CVDR733614/1</meta:user-defined>
    <meta:user-defined meta:name="DCTERMS.abstract">Kennisgeving van Gemeenschappelijke regeling Omgevingsdienst Brabant Noord 2024.</meta:user-defined>
    <meta:user-defined meta:name="DCTERMS.alternative">Kennisgeving Gemeenschappelijke regeling Omgevingsdienst Brabant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GEMEENSCHAPPELIJKE REGELING OMGEVINGSDIENST BRABANT NOORD 2024</meta:user-defined>
    <meta:user-defined meta:name="DCTERMS.W3CDTF/DCTERMS.available">2025-01-13</meta:user-defined>
    <meta:user-defined meta:name="DCTERMS.W3CDTF/OVERHEIDop.jaargang">2025</meta:user-defined>
    <meta:user-defined meta:name="OVERHEIDop.publicationIssue">57</meta:user-defined>
    <meta:user-defined meta:name="OVERHEIDop.BgrID/DC.identifier">bgr-2025-57</meta:user-defined>
    <meta:user-defined meta:name="OVERHEIDop.versieInformatie"/>
  </office:meta>
</office:document-meta>
</file>