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7-1-3">
      <style:table-column-properties/>
    </style:style>
    <style:style style:family="table-column" style:parent-style-name="colspec" style:name="id1-3-2-2-1-127-1-4">
      <style:table-column-properties/>
    </style:style>
    <style:style style:family="table-column" style:parent-style-name="colspec" style:name="id1-3-2-2-1-127-1-5">
      <style:table-column-properties/>
    </style: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14-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14-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14-3-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LORISATIE KL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ORD-NEDERLAND ZOEKT INNOVATIEF IDEE </text:p>
            <text:p text:style-name="al">SAMEN BOUWEN AAN EEN STERK NOORDELIJK INNOVATIEKLIMAAT </text:p>
            <text:p text:style-name="al">
            <text:span text:style-name="nadrukvet">Valorisatie 2024: In het 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Klein 2024 uit het EFRO-programma 2021-2027 (Europees Fonds voor Regionale Ontwikkeling) dagen wij partijen uit om met goede, innovatieve ideeën en oplossingen te komen. </text:p>
            <text:p text:style-name="al">Voor een slimmer, groener, socialer en inclusiever Noord-Nederland én Europa.</text:p>
            <text:p text:style-name="al">Met deze Uitvoeringsregeling Valorisatie Klein 2024 ontwikkelt, test en demonstreert u een vernieuwend prototype product, dienst of procesen:</text:p>
            <text:p text:style-name="al"/>
            <text:list text:style-name="id1-3-2-2-1-9">
              <text:list-item text:style-override="id1-3-2-2-1-9-1">
                <text:number>1.</text:number>
                <text:p text:style-name="al">Benut u de kansen van de vier RIS3-transities om tot innovatie te komen;</text:p>
              </text:list-item>
              <text:list-item text:style-override="id1-3-2-2-1-9-2">
                <text:number>2.</text:number>
                <text:p text:style-name="al">Draagt u bij aan unieke, regionale en economische sterktes;</text:p>
              </text:list-item>
              <text:list-item text:style-override="id1-3-2-2-1-9-3">
                <text:number>3.</text:number>
                <text:p text:style-name="al">Maakt u gebruik van beschikbare kennis en kunde (kennisvalorisatie) van andere bedrijven, innovatiehubs of</text:p>
              </text:list-item>
              <text:list-item text:style-override="id1-3-2-2-1-9-4">
                <text:number>4.</text:number>
                <text:p text:style-name="al">kennisinstellingen, bij voorkeur in samenwerking met elkaar;</text:p>
              </text:list-item>
              <text:list-item text:style-override="id1-3-2-2-1-9-5">
                <text:number>5.</text:number>
                <text:p text:style-name="al">Lost u een probleem op, waar mogelijk doet u dit samen met een regionale probleemeigenaar;</text:p>
              </text:list-item>
              <text:list-item text:style-override="id1-3-2-2-1-9-6">
                <text:number>6.</text:number>
                <text:p text:style-name="al">Draagt u bij aan de verdere structurele ontwikkeling en innovatiestrategie van uw bedrijf.</text:p>
              </text:list-item>
            </text:list>
            <text:p text:style-name="al">Achtergrond: De innovatiestrategie (RIS3) en EFRO-programma 2021-2027 Noord-Nederland</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 <text:a xlink:href="https://www.snn.nl/over-snn/europa-2021-2027" xlink:type="simple">hier voor meer informatie</text:a>).</text:p>
            <text:p text:style-name="al">In deze innovatiestrategie staan vier transities centraal waarmee we als regio te maken krijgen de komende jaren:</text:p>
            <text:list text:style-name="id1-3-2-2-1-13">
              <text:list-item text:style-override="id1-3-2-2-1-13-1">
                <text:number>1.</text:number>
                <text:p text:style-name="al">Van een lineaire naar circulaire economie</text:p>
              </text:list-item>
              <text:list-item text:style-override="id1-3-2-2-1-13-2">
                <text:number>2.</text:number>
                <text:p text:style-name="al">Van fossiele naar hernieuwbare energie</text:p>
              </text:list-item>
              <text:list-item text:style-override="id1-3-2-2-1-13-3">
                <text:number>3.</text:number>
                <text:p text:style-name="al">Van analoog naar digitaal</text:p>
              </text:list-item>
              <text:list-item text:style-override="id1-3-2-2-1-13-4">
                <text:number>4.</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p text:style-name="al">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Achtergrond: Het belang van innovatieve projecten en samenwerking</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p text:style-name="al">Valorisatie Klein 2024: Waar zijn we naar op zoek?</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Klein 2024: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Hoe u maatschappelijke impact kunt maken?</text:p>
            <text:p text:style-name="al">Een aantal voorbeelden:</text:p>
            <text:list text:style-name="id1-3-2-2-1-30">
              <text:list-item text:style-override="id1-3-2-2-1-30-1">
                <text:number>1.</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2-1-30-2">
                <text:number>2.</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2-1-30-3">
                <text:number>3.</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2-1-30-4">
                <text:number>4.</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2-1-30-5">
                <text:number>5.</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2-1-30-6">
                <text:number>6.</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 <text:a xlink:href="https://www.snn.nl/sites/subsidie/files/2022-08/Overzicht%20organisaties%20innovatie%20ecosysteem%20NNL.pdf" xlink:type="simple">van het SNN</text:a>.</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p text:style-name="al">Wat maakt een project een goed project?</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list text:style-name="id1-3-2-2-1-35">
              <text:list-item text:style-override="id1-3-2-2-1-35-1">
                <text:number>1.</text:number>
                <text:p text:style-name="al">Stimuleren van (nieuwe)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list text:style-name="id1-3-2-2-1-37">
              <text:list-item text:style-override="id1-3-2-2-1-37-1">
                <text:number>1.</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list text:style-name="id1-3-2-2-1-39">
              <text:list-item text:style-override="id1-3-2-2-1-39-1">
                <text:number>1.</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list text:style-name="id1-3-2-2-1-41">
              <text:list-item text:style-override="id1-3-2-2-1-41-1">
                <text:number>1.</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p text:style-name="al">Het beoordelingskader:</text:p>
            <text:p text:style-name="al">Aanvragen worden beoordeeld op de volgende criteria:</text:p>
            <text:p text:style-name="al">Voor projecten geldende criteria voor het EFRO-programma 2021-2027 Noord-Nederland:</text:p>
            <text:list text:style-name="id1-3-2-2-1-46">
              <text:list-item text:style-override="id1-3-2-2-1-46-1">
                <text:number>1.</text:number>
                <text:p text:style-name="al">De bijdrage van het project aan de doelstellingen van het EFRO-programma 2021-2027 Noord-Nederland;</text:p>
              </text:list-item>
              <text:list-item text:style-override="id1-3-2-2-1-46-2">
                <text:number>2.</text:number>
                <text:p text:style-name="al">De mate van innovatie;</text:p>
              </text:list-item>
              <text:list-item text:style-override="id1-3-2-2-1-46-3">
                <text:number>3.</text:number>
                <text:p text:style-name="al">Het financieel en economisch toekomstperspectief van het project;</text:p>
              </text:list-item>
              <text:list-item text:style-override="id1-3-2-2-1-46-4">
                <text:number>4.</text:number>
                <text:p text:style-name="al">De kwaliteit van de aanvraag;</text:p>
              </text:list-item>
              <text:list-item text:style-override="id1-3-2-2-1-46-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p text:style-name="al">Wat bieden wij (subsidie)?</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p text:style-name="al">Let op:</text:p>
            <text:list text:style-name="id1-3-2-2-1-51">
              <text:list-item text:style-override="id1-3-2-2-1-51-1">
                <text:number>1.</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1-51-2">
                <text:number>2.</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1-51-3">
                <text:number>3.</text:number>
                <text:p text:style-name="al">Projectpartners zijn onafhankelijke samenwerkende partijen die een aantoonbaar belang hebben bij het project en die geen partnerondernemingen van elkaar zijn of verbonden met elkaar zijn.</text:p>
              </text:list-item>
              <text:list-item text:style-override="id1-3-2-2-1-51-4">
                <text:number>4.</text:number>
                <text:p text:style-name="al">Voor projecten die worden ingediend binnen deze openstelling is geen provinciale cofinanciering beschikbaar. </text:p>
              </text:list-item>
            </text:list>
            <text:p text:style-name="al">De hoogte van het subsidiebedrag</text:p>
            <text:list text:style-name="id1-3-2-2-1-53">
              <text:list-item text:style-override="id1-3-2-2-1-53-1">
                <text:number>1.</text:number>
                <text:p text:style-name="al">U kunt voor uw project een subsidie van € 100.000,- tot € 350.000,- aanvragen. Het maximale subsidiebedrag per projectpartner is € 200.000,-.</text:p>
              </text:list-item>
              <text:list-item text:style-override="id1-3-2-2-1-53-2">
                <text:number>2.</text:number>
                <text:p text:style-name="al">Het beschikbare budget is € 3.000.000,-. </text:p>
              </text:list-item>
            </text:list>
            <text:p text:style-name="al">Wat vragen wij van u (aanvraag)?</text:p>
            <text:p text:style-name="al">Het beschikbare subsidiebudget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Hoe zit het proces in elkaar?</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p text:style-name="al">Fase 1- het voortraject: projectvoorstel in 2 pagina’s </text:p>
            <text:p text:style-name="al">Het projectvoorstel bestaat uit een korte omschrijving van uw project. Ook vragen wij u om de bijdrage van uw project aan bepaalde onderdelen van de Valorisatie-regeling en het EFRO-programma toe te lichten. </text:p>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p text:style-name="al">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 <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p text:style-name="al">Let op:</text:p>
            <text:p text:style-name="al">Het EFRO-webportaal werkt voortaan alleen nog met eHerkenning. Het kan even tijd kosten om dit aan te vragen. Wees daarom op tijd met uw aanvraag voor eHerkenning.</text:p>
            <text:p text:style-name="al">Let op:</text:p>
            <text:p text:style-name="al">Alleen complete aanvragen waarbij alle verplichte documenten zijn aangeleverd worden beoordeeld. Lever daarom alle gevraagde en verplichte documenten op de juiste manier aan. Er wordt pas een beslag op het budget gelegd als uw aanvraag compleet is.</text:p>
            <text:p text:style-name="al">De verplichte documenten voor deze openstelling zijn:</text:p>
            <text:list text:style-name="id1-3-2-2-1-72">
              <text:list-item text:style-override="id1-3-2-2-1-72-1">
                <text:number>1.</text:number>
                <text:p text:style-name="al">Projectplan (volledig ingevuld, in het juiste format, niet meer dan het maximaal toegestaan aantal pagina's);</text:p>
              </text:list-item>
              <text:list-item text:style-override="id1-3-2-2-1-72-2">
                <text:number>2.</text:number>
                <text:p text:style-name="al">Begroting (volledig ingevuld, in het juiste format);</text:p>
              </text:list-item>
              <text:list-item text:style-override="id1-3-2-2-1-72-3">
                <text:number>3.</text:number>
                <text:p text:style-name="al">Bewijs rechtsgeldig getekend penvoerder <text:span text:style-name="nadrukondlijn">(getekend door een tekenbevoegd persoon (of personen bij gezamenlijke</text:span> <text:span text:style-name="nadrukondlijn">bevoegdheid)</text:span>);</text:p>
              </text:list-item>
              <text:list-item text:style-override="id1-3-2-2-1-72-4">
                <text:number>4.</text:number>
                <text:p text:style-name="al">o Bewijsvoering waaruit te herleiden is wie tekenbevoegd is.</text:p>
                <text:list text:style-name="id1-3-2-2-1-72-4-3">
                  <text:list-item text:style-override="id1-3-2-2-1-72-4-3-1">
                    <text:number>1.</text:number>
                    <text:p text:style-name="al">Bewijs rechtsgeldig getekend projectpartner (indien van toepassing, voor alle projectpartners, <text:span text:style-name="nadrukondlijn">getekend door een tekenbevoegd persoon (of personen bij gezamenlijke bevoegdheid)</text:span>); </text:p>
                  </text:list-item>
                  <text:list-item text:style-override="id1-3-2-2-1-72-4-3-2">
                    <text:number>2.</text:number>
                    <text:p text:style-name="al">o Bewijsvoering waaruit te herleiden is wie tekenbevoegd is.</text:p>
                    <text:list text:style-name="id1-3-2-2-1-72-4-3-2-3">
                      <text:list-item text:style-override="id1-3-2-2-1-72-4-3-2-3-1">
                        <text:number>1.</text:number>
                        <text:p text:style-name="al">Projectvoorstel inclusief reflectie.</text:p>
                      </text:list-item>
                    </text:list>
                  </text:list-item>
                </text:list>
              </text:list-item>
            </text:list>
            <text:p text:style-name="al">U kunt ons helpen in het tijdig kunnen behandelen van uw aanvraag wanneer u ook de volgende stukken bij ons aanlevert:</text:p>
            <text:list text:style-name="id1-3-2-2-1-74">
              <text:list-item text:style-override="id1-3-2-2-1-74-1">
                <text:number>1.</text:number>
                <text:p text:style-name="al">De juridische organisatiestructuur van de deelnemende partijen;</text:p>
              </text:list-item>
              <text:list-item text:style-override="id1-3-2-2-1-74-2">
                <text:number>2.</text:number>
                <text:p text:style-name="al">De jaarrekeningen waarop de verklaringen financiële moeilijkheden gebaseerd zijn;</text:p>
              </text:list-item>
              <text:list-item text:style-override="id1-3-2-2-1-74-3">
                <text:number>3.</text:number>
                <text:p text:style-name="al">MKB-verklaring voor alle projectpartners die hebben aangegeven tot het MKB te behoren;</text:p>
              </text:list-item>
              <text:list-item text:style-override="id1-3-2-2-1-74-4">
                <text:number>4.</text:number>
                <text:p text:style-name="al">Verklaring (niet) in financiële moeilijkheden van alle deelnemende partijen;</text:p>
              </text:list-item>
              <text:list-item text:style-override="id1-3-2-2-1-74-5">
                <text:number>5.</text:number>
                <text:p text:style-name="al">Machtigingsformulier intermediair (als daar gebruik van wordt gemaakt)</text:p>
              </text:list-item>
            </text:list>
            <text:p text:style-name="al">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Projecten worden behandeld op volgorde van binnenkomst. Dit betekent dat de projecten die als eerste compleet zijn ingediend als eerste in aanmerking komen voor subsidie. Voor d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p text:style-name="al">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Deze tijd loopt vanaf het moment dat de aanvraag met alle verplichte documenten is ingediend. De beslisperiode wordt verlengd als wij aanvullende informatie aan u vragen.</text:p>
            <text:p text:style-name="al">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1-85">
              <text:list-item text:style-override="id1-3-2-2-1-85-1">
                <text:number>1.</text:number>
                <text:p text:style-name="al">Vernieuwing van het onderwijscurriculum;</text:p>
              </text:list-item>
              <text:list-item text:style-override="id1-3-2-2-1-85-2">
                <text:number>2.</text:number>
                <text:p text:style-name="al">Of het beter onderling verbinden van verschillende opleidingsniveaus;</text:p>
              </text:list-item>
              <text:list-item text:style-override="id1-3-2-2-1-85-3">
                <text:number>3.</text:number>
                <text:p text:style-name="al">Of nieuw onderzoek en onderzoeksagenda’s van een onderwijs- of kennisinstelling (van mbo tot wo);</text:p>
              </text:list-item>
              <text:list-item text:style-override="id1-3-2-2-1-85-4">
                <text:number>4.</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p text:style-name="al">Nadere bepalingen</text:p>
            <text:p text:style-name="al">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wanneer:</text:p>
            <text:list text:style-name="id1-3-2-2-1-92">
              <text:list-item text:style-override="id1-3-2-2-1-92-1">
                <text:number>1.</text:number>
                <text:p text:style-name="al">Er geen sprake is van staatssteun (waaronder de de-minimis-verordening);</text:p>
              </text:list-item>
              <text:list-item text:style-override="id1-3-2-2-1-92-2">
                <text:number>2.</text:number>
                <text:p text:style-name="al">Of wanneer de steun op grond van artikel 107, lid 3 VWEU als verenigbaar met de interne markt wordt beschouwd;</text:p>
              </text:list-item>
              <text:list-item text:style-override="id1-3-2-2-1-92-3">
                <text:number>3.</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1-94">
              <text:list-item text:style-override="id1-3-2-2-1-94-1">
                <text:number>1.</text:number>
                <text:p text:style-name="al">Er een direct en logisch verband is tussen de activiteiten waarop de kosten betrekking hebben en de resultaten die met het project en het EFRO-programma worden beoogd;</text:p>
              </text:list-item>
              <text:list-item text:style-override="id1-3-2-2-1-94-2">
                <text:number>2.</text:number>
                <text:p text:style-name="al">De kosten voldoen aan de beginselen van proportionaliteit. De kosten mogen niet onevenredig hoog zijn in verhouding tot de activiteiten en het doel waarop deze kosten betrekking hebben;</text:p>
              </text:list-item>
              <text:list-item text:style-override="id1-3-2-2-1-94-3">
                <text:number>3.</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van de projectperiode. Dit met uitzondering van eventuele accountantswerkzaamheden die verricht worden voor het verzoek tot definitieve vaststelling;</text:p>
              </text:list-item>
              <text:list-item text:style-override="id1-3-2-2-1-94-4">
                <text:number>4.</text:number>
                <text:p text:style-name="al">Uit de Europese Kaderverordening, de Kaderwet EZK- en LNV-subsidies, de REES volgt welke soorten kosten op welke wijze subsidiabel zijn; In het EFRO-Handboek worden deze regels nader toegelicht;</text:p>
              </text:list-item>
              <text:list-item text:style-override="id1-3-2-2-1-94-5">
                <text:number>5.</text:number>
                <text:p text:style-name="al">In aanvulling hierop geldt dat de subsidiabele kostensoorten kunnen worden beperkt wanneer staatssteunregels daartoe verplichten.</text:p>
              </text:list-item>
            </text:list>
            <text:p text:style-name="al">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p text:style-name="al">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p text:style-name="al">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p text:style-name="al">Openstellingsperiode</text:p>
            <text:p text:style-name="al">De eerste fase van het aanvraagproces: projectvoorstellen in 2 pagina’s kunnen worden ingediend tot uiterlijk 4 weken voordat de projectaanvraag wordt ingediend. De volledige projectaanvraag kan worden ingediend vanaf 16 september 2024 12:00 tot 30 april 2025 12.00 uur. Aanvragen die na 30 april 2025 12.00 uur zijn ingediend, worden afgewezen, ook al zijn ze volledig. </text:p>
            <text:p text:style-name="al">(<text:a xlink:href="https://www.snn.nl/over-snn/strategie-programmas/efro-noord-nederland-2021-2027/projectvoorstel-valorisatie-2023" xlink:type="simple">Klik hier om naar de pagina voor ‘projectvoorstellen’ te gaan</text:a>) </text:p>
            <text:p text:style-name="al">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vijf verschillende gradaties mogelijk zijn. Het maximum aantal punten verschilt per criterium. De te behalen punten per criterium en gradatie worden hieronder nader toegelicht. Let op: de deskundigencommissie gaat in haar beoordeling uit van een gewogen oordeel over alle elementen uit de beoordelingscriteria. Dit betekent dat er meerdere goede argumenten kunnen zijn om een project op een onderdeel voldoende punten te geven, maar dat een negatief argument een zwaarwegende reden kan zijn om toch onvoldoende punten te scoren.</text:p>
            <text:p text:style-name="al">De projecten worden door de Deskundigencommissie op de volgende criteria beoordeeld:</text:p>
            <text:list text:style-name="id1-3-2-2-1-108">
              <text:list-item text:style-override="id1-3-2-2-1-108-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1-110">
              <text:list-item text:style-override="id1-3-2-2-1-110-1">
                <text:number>1.</text:number>
                <text:p text:style-name="al">De passendheid van de aanvraag in het EFRO-programma EFRO 2021-2027 Noord-Nederland en meer specifiek de bijdrage aan de doelstellingen waar de openstelling op ziet.</text:p>
              </text:list-item>
              <text:list-item text:style-override="id1-3-2-2-1-110-2">
                <text:number>2.</text:number>
                <text:p text:style-name="al">De mate waarin en de wijze waarop de projectactiviteiten aansluiten bij valorisatieprojecten. Dit is een project dat gericht is op het bouwen en testen van een nieuw product, dienst of proces en waarbij de nadruk ligt op TRL-levels 5, 6 en 7 (Technology Readiness Level). Het TRL-model wordt hier toegelicht op onze website.</text:p>
              </text:list-item>
              <text:list-item text:style-override="id1-3-2-2-1-110-3">
                <text:number>3.</text:number>
                <text:p text:style-name="al">De wijze waarop het project kansen benut die voortvloeien uit de transities van de RIS3 2021-2027. </text:p>
              </text:list-item>
              <text:list-item text:style-override="id1-3-2-2-1-110-4">
                <text:number>4.</text:number>
                <text:p text:style-name="al">De ‘value for money’ van het project en het aandeel van het noordelijk mkb (in de resultaten van) het project.</text:p>
              </text:list-item>
              <text:list-item text:style-override="id1-3-2-2-1-110-5">
                <text:number>5.</text:number>
                <text:p text:style-name="al">De mate waarin het project een bijdrage levert aan de verdere structurele ontwikkeling en innovatiestrategie van de betrokken bedrijven.</text:p>
              </text:list-item>
              <text:list-item text:style-override="id1-3-2-2-1-110-6">
                <text:number>6.</text:number>
                <text:p text:style-name="al"/>
              </text:list-item>
              <text:list-item text:style-override="id1-3-2-2-1-110-7">
                <text:number>7.</text:number>
                <text:p text:style-name="al">De mate van innovatie</text:p>
              </text:list-item>
            </text:list>
            <text:p text:style-name="al">Hierbij wordt met name gelet op de elementen en vragen:</text:p>
            <text:list text:style-name="id1-3-2-2-1-112">
              <text:list-item text:style-override="id1-3-2-2-1-112-1">
                <text:number>1.</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text:p>
              </text:list-item>
              <text:list-item text:style-override="id1-3-2-2-1-112-2">
                <text:number>2.</text:number>
                <text:p text:style-name="al">Hoe verhoudt de innovatie zich tot (inter-)nationale ontwikkelingen?</text:p>
              </text:list-item>
              <text:list-item text:style-override="id1-3-2-2-1-112-3">
                <text:number>3.</text:number>
                <text:p text:style-name="al">De wijze en mate van kennisinbreng en -uitwisseling door de partners binnen het project.</text:p>
              </text:list-item>
              <text:list-item text:style-override="id1-3-2-2-1-112-4">
                <text:number>4.</text:number>
                <text:p text:style-name="al">De betrokkenheid van relevante (kennis)partijen.</text:p>
              </text:list-item>
              <text:list-item text:style-override="id1-3-2-2-1-112-5">
                <text:number>5.</text:number>
                <text:p text:style-name="al">Is er sprake van een cross-over tussen bedrijven uit diverse sectoren? </text:p>
              </text:list-item>
              <text:list-item text:style-override="id1-3-2-2-1-112-6">
                <text:number>6.</text:number>
                <text:p text:style-name="al"/>
              </text:list-item>
              <text:list-item text:style-override="id1-3-2-2-1-112-7">
                <text:number>7.</text:number>
                <text:p text:style-name="al">Het financieel en economisch toekomstperspectief van het project</text:p>
              </text:list-item>
            </text:list>
            <text:p text:style-name="al">Hierbij wordt met name gelet op de elementen en vragen:</text:p>
            <text:list text:style-name="id1-3-2-2-1-114">
              <text:list-item text:style-override="id1-3-2-2-1-114-1">
                <text:number>1.</text:number>
                <text:p text:style-name="al">Hoe financiert iedere deelnemer zijn aandeel in de projectkosten, zowel de bijdrage in cash als de bijdrage in uren in relatie tot de reguliere bedrijfsvoering?</text:p>
              </text:list-item>
              <text:list-item text:style-override="id1-3-2-2-1-114-2">
                <text:number>2.</text:number>
                <text:p text:style-name="al">Hoe financiert iedere deelnemer zijn aandeel in de kosten tot en met de marktintroductie?</text:p>
              </text:list-item>
              <text:list-item text:style-override="id1-3-2-2-1-114-3">
                <text:number>3.</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list-item>
              <text:list-item text:style-override="id1-3-2-2-1-114-4">
                <text:number>4.</text:number>
                <text:p text:style-name="al">Welke marges verwacht u te kunnen hanteren op uw product, dienst of proces? (onderbouw dit kwantitatief en kwalitatief)</text:p>
              </text:list-item>
              <text:list-item text:style-override="id1-3-2-2-1-114-5">
                <text:number>5.</text:number>
                <text:p text:style-name="al">Welke markten en welk marktaandeel verwacht u te kunnen behalen? En hoe ziet uw markt- en concurrentieanalyse eruit?</text:p>
              </text:list-item>
              <text:list-item text:style-override="id1-3-2-2-1-114-6">
                <text:number>6.</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1-114-7">
                <text:number>7.</text:number>
                <text:p text:style-name="al">Welke stappen moeten worden doorlopen na afloop van het project tot aan de marktintroductie? </text:p>
              </text:list-item>
              <text:list-item text:style-override="id1-3-2-2-1-114-8">
                <text:number>8.</text:number>
                <text:p text:style-name="al">Wat zijn de commerciële risico’s en externe factoren? En wat is de aanpak om deze risico’s te mitigeren?</text:p>
              </text:list-item>
              <text:list-item text:style-override="id1-3-2-2-1-114-9">
                <text:number>9.</text:number>
                <text:p text:style-name="al">Hoe wordt omgegaan met het intellectuele eigendom van de projectresultaten? En welke afspraken zijn gemaakt over de verdeling van de projectresultaten?</text:p>
              </text:list-item>
              <text:list-item text:style-override="id1-3-2-2-1-114-10">
                <text:number>10.</text:number>
                <text:p text:style-name="al"/>
              </text:list-item>
              <text:list-item text:style-override="id1-3-2-2-1-114-11">
                <text:number>11</text:number>
                <text:p text:style-name="al">De kwaliteit van de aanvraag</text:p>
              </text:list-item>
            </text:list>
            <text:p text:style-name="al">Het gaat hierbij om de kwaliteit van de aanvrager en de kwaliteit van het projectplan:</text:p>
            <text:list text:style-name="id1-3-2-2-1-116">
              <text:list-item text:style-override="id1-3-2-2-1-116-1">
                <text:number>1.</text:number>
                <text:p text:style-name="al">Zijn de risico’s die spelen bij de uitvoering van het project inzichtelijk gemaakt en wat betekenen deze risico’s voor de haalbaarheid van het project? Hoe worden de risico’s goed gemitigeerd?</text:p>
              </text:list-item>
              <text:list-item text:style-override="id1-3-2-2-1-116-2">
                <text:number>2.</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1-116-3">
                <text:number>3.</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1-116-4">
                <text:number>4.</text:number>
                <text:p text:style-name="al">Is er sprake van een realistische en haalbare planning (met ruimte voor flexibiliteit/bijsturing)?</text:p>
              </text:list-item>
            </text:list>
            <text:list text:style-name="id1-3-2-2-1-117">
              <text:list-item text:style-override="id1-3-2-2-1-117-1">
                <text:number>1.</text:number>
                <text:p text:style-name="al">De bijdrage van het project aan duurzame ontwikkelen en maatschappelijke-sociale impact</text:p>
              </text:list-item>
            </text:list>
            <text:p text:style-name="al">Stap 1:</text:p>
            <text:p text:style-name="al">In deze stap wordt beoordeeld of het project in elk geval geen schade oplevert (het zogeheten do no significant harm principe) voor:</text:p>
            <text:list text:style-name="id1-3-2-2-1-120">
              <text:list-item text:style-override="id1-3-2-2-1-120-1">
                <text:number>1.</text:number>
                <text:p text:style-name="al">– Efficiënt en circulair gebruik van hulpbronnen;</text:p>
              </text:list-item>
              <text:list-item text:style-override="id1-3-2-2-1-120-2">
                <text:number>2.</text:number>
                <text:p text:style-name="al">– verhogen van de biodiversiteit, klimaatadaptie en mitigatie;</text:p>
              </text:list-item>
              <text:list-item text:style-override="id1-3-2-2-1-120-3">
                <text:number>3.</text:number>
                <text:p text:style-name="al">– duurzaam watergebruik en beheer;</text:p>
              </text:list-item>
              <text:list-item text:style-override="id1-3-2-2-1-120-4">
                <text:number>4.</text:number>
                <text:p text:style-name="al">– tegengaan van vervuiling van het milieu;</text:p>
              </text:list-item>
              <text:list-item text:style-override="id1-3-2-2-1-120-5">
                <text:number>5.</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1-125">
              <text:list-item text:style-override="id1-3-2-2-1-125-1">
                <text:number>1.</text:number>
                <text:p text:style-name="al">- De mate waarin het project een impact maakt op de regio.</text:p>
              </text:list-item>
              <text:list-item text:style-override="id1-3-2-2-1-125-2">
                <text:number>2.</text:number>
                <text:p text:style-name="al">- De manier waarop en de mate het project erin slaagt economische en maatschappelijke doelstellingen met elkaar te verbinden en synergie weet te bewerkstelligen.</text:p>
              </text:list-item>
              <text:list-item text:style-override="id1-3-2-2-1-125-3">
                <text:number>3.</text:number>
                <text:p text:style-name="al">- De duurzaamheid van de innovatie; de mate waarin de innovatie groen (waaronder circulair) en digitaal is. Een levenscyclusanalyse kan hierbij behulpzaam zijn.</text:p>
              </text:list-item>
              <text:list-item text:style-override="id1-3-2-2-1-125-4">
                <text:number>4.</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1-125-5">
                <text:number>5.</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p text:style-name="al">Puntenscore projecten</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1-130">
              <text:list-item text:style-override="id1-3-2-2-1-130-1">
                <text:number>1.</text:number>
                <text:p text:style-name="al">Er onvoldoende vertrouwen bestaat in de technische of economische haalbaarheid van het project;</text:p>
              </text:list-item>
              <text:list-item text:style-override="id1-3-2-2-1-130-2">
                <text:number>2.</text:number>
                <text:p text:style-name="al">Door de aanvrager niet voldoende aannemelijk is gemaakt dat het project financieel of op andere wijze obstakelvrij is;</text:p>
              </text:list-item>
              <text:list-item text:style-override="id1-3-2-2-1-130-3">
                <text:number>3.</text:number>
                <text:p text:style-name="al">Niet aannemelijk is dat het project kan worden afgerond binnen de periode die ligt tussen de indieningsdatum van de aanvraag en 3 jaar na afgifte van de verleningsbeschikking;</text:p>
              </text:list-item>
              <text:list-item text:style-override="id1-3-2-2-1-130-4">
                <text:number>4.</text:number>
                <text:p text:style-name="al">De werkzaamheden in het subsidieproject zijn gestart vóór de ontvangst van de aanvraag;</text:p>
              </text:list-item>
              <text:list-item text:style-override="id1-3-2-2-1-130-5">
                <text:number>5.</text:number>
                <text:p text:style-name="al">De aanvraag niet voldoet aan de waarborging van gelijke kansen en voorkoming van discriminatie en/of het project geen negatieve effecten op het milieu kent;</text:p>
              </text:list-item>
              <text:list-item text:style-override="id1-3-2-2-1-130-6">
                <text:number>6.</text:number>
                <text:p text:style-name="al">De aanvrager in financiële moeilijkheden verkeert.</text:p>
              </text:list-item>
              <text:list-item text:style-override="id1-3-2-2-1-130-7">
                <text:number>7.</text:number>
                <text:p text:style-name="al">Er niet voor elk criterium minimaal de helft van het maximaal aantal te behalen punten wordt gescoord.</text:p>
              </text:list-item>
            </text:list>
            <text:p text:style-name="al">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p text:style-name="al">Doorgeven van wijzigingen</text:p>
            <text:p text:style-name="al">Wijzigt er iets in het project? Dan moet u deze wijziging zo snel mogelijk melden bij het SNN.</text:p>
            <text:p text:style-name="al">Rapportage en bevoorschotting</text:p>
            <text:list text:style-name="id1-3-2-2-1-136">
              <text:list-item text:style-override="id1-3-2-2-1-136-1">
                <text:number>1.</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1-136-2">
                <text:number>2.</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1-136-3">
                <text:number>3.</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1-136-4">
                <text:number>4.</text:number>
                <text:p text:style-name="al">Het resterende subsidiebedrag wordt bij de projectvaststelling uitbetaald.</text:p>
              </text:list-item>
            </text:list>
            <text:p text:style-name="al">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p text:style-name="al">
            <text:span text:style-name="nadrukvet">Besluit tot vaststelling van de uitvoeringsregeling</text:span>
          </text:p>
            <text:p text:style-name="al">Deze uitvoeringsregeling is door het DB SNN vastgesteld. Dit heeft zij gedaan in haar hoedanigheid van beheerautoriteit Noord-Nederland. De uitvoeringsregeling wordt gepubliceerd en treedt in werking op 16 september 2024 en werkt terug tot deze datum voor zover bekendmaking plaatsvindt na 16 september 2024. </text:p>
            <text:p text:style-name="al">De uitvoeringsregeling wordt aangehaald als: Valorisatie Klein 2024.</text:p>
            <text:p text:style-name="al">Linkjes naar wet-, regelgeving en algemene informatie</text:p>
            <text:list text:style-name="id1-3-2-2-1-145">
              <text:list-item text:style-override="id1-3-2-2-1-145-1">
                <text:number>1.</text:number>
                <text:p text:style-name="al">
                <text:span text:style-name="nadrukcur">GB-verordening nr. 2021/1060 (</text:span>
                <text:a xlink:href="https://eur-lex.europa.eu/legal-content/NL/TXT/PDF/?uri=CELEX%3A32021R1060&amp;from=NL" xlink:type="simple">
                  <text:span text:style-name="nadrukcur">Klik hier</text:span>
                </text:a>
                <text:span text:style-name="nadrukcur">). </text:span>
              </text:p>
              </text:list-item>
              <text:list-item text:style-override="id1-3-2-2-1-145-2">
                <text:number>2.</text:number>
                <text:p text:style-name="al">
                <text:span text:style-name="nadrukcur">Regeling Europese EZK- en LNV subsidies (</text:span>
                <text:a xlink:href="https://zoek.officielebekendmakingen.nl/stcrt-2021-42802.html" xlink:type="simple">
                  <text:span text:style-name="nadrukcur">Klik hier</text:span>
                </text:a>
                <text:span text:style-name="nadrukcur">). </text:span>
              </text:p>
              </text:list-item>
              <text:list-item text:style-override="id1-3-2-2-1-145-3">
                <text:number>3.</text:number>
                <text:p text:style-name="al">
                <text:span text:style-name="nadrukcur">Uitvoeringswet EFRO (</text:span>
                <text:a xlink:href="https://wetten.overheid.nl/BWBR0034784/2021-07-01" xlink:type="simple">
                  <text:span text:style-name="nadrukcur">Klik hier</text:span>
                </text:a>
                <text:span text:style-name="nadrukcur">).</text:span>
              </text:p>
              </text:list-item>
              <text:list-item text:style-override="id1-3-2-2-1-145-4">
                <text:number>4.</text:number>
                <text:p text:style-name="al">
                <text:span text:style-name="nadrukcur">Algemene groepsvrijstellingsverordening nr. 651/2014 (</text:span>
                <text:a xlink:href="https://eur-lex.europa.eu/legal-content/NL/TXT/PDF/?uri=CELEX%3A02014R0651-20210801&amp;from=EN" xlink:type="simple">
                  <text:span text:style-name="nadrukcur">Klik hier</text:span>
                </text:a>
                <text:span text:style-name="nadrukcur">). </text:span>
              </text:p>
              </text:list-item>
              <text:list-item text:style-override="id1-3-2-2-1-145-5">
                <text:number>5.</text:number>
                <text:p text:style-name="al">
                <text:span text:style-name="nadrukcur">De-minimis steun Nr. 1407/2013 (</text:span>
                <text:a xlink:href="https://eur-lex.europa.eu/legal-content/NL/TXT/PDF/?uri=CELEX%3A32013R1407&amp;from=NL" xlink:type="simple">
                  <text:span text:style-name="nadrukcur">Klik hier</text:span>
                </text:a>
                <text:span text:style-name="nadrukcur">).</text:span>
              </text:p>
              </text:list-item>
              <text:list-item text:style-override="id1-3-2-2-1-145-6">
                <text:number>6.</text:number>
                <text:p text:style-name="al">
                <text:span text:style-name="nadrukcur">RIS3 (</text:span>
                <text:a xlink:href="https://www.snn.nl/sites/subsidie/files/2020-07/SNN_RIS3_2021_2027%20-%20def.pdf" xlink:type="simple">
                  <text:span text:style-name="nadrukcur">Klik hier</text:span>
                </text:a>
                <text:span text:style-name="nadrukcur">).</text:span>
              </text:p>
              </text:list-item>
              <text:list-item text:style-override="id1-3-2-2-1-145-7">
                <text:number>7.</text:number>
                <text:p text:style-name="al">
                <text:span text:style-name="nadrukcur">Publiekssamenvatting EFRO-programma 2021-2027 Noord-Nederland (</text:span>
                <text:a xlink:href="https://www.snn.nl/sites/subsidie/files/2022-07/EFRO-NNL%202021%20-%202027%20-%20Publieksversie.pdf" xlink:type="simple">
                  <text:span text:style-name="nadrukcur">Klik hier</text:span>
                </text:a>
                <text:span text:style-name="nadrukcur">). </text:span>
              </text:p>
              </text:list-item>
              <text:list-item text:style-override="id1-3-2-2-1-145-8">
                <text:number>8.</text:number>
                <text:p text:style-name="al">
                <text:span text:style-name="nadrukcur">Algemene wet bestuursrecht (</text:span>
                <text:a xlink:href="https://wetten.overheid.nl/BWBR0005537/2023-06-01" xlink:type="simple">
                  <text:span text:style-name="nadrukcur">Klik hier</text:span>
                </text:a>
                <text:span text:style-name="nadrukcur">).</text:span>
              </text:p>
              </text:list-item>
            </text:list>
            <text:p text:style-name="al">Dit bedoelen wij met de begrippen die wij gebruiken</text:p>
            <text:list text:style-name="id1-3-2-2-1-147">
              <text:list-item text:style-override="id1-3-2-2-1-147-1">
                <text:number>1.</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147-2">
                <text:number>2.</text:number>
                <text:p text:style-name="al">
                <text:span text:style-name="nadrukcur">- 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147-3">
                <text:number>3.</text:number>
                <text:p text:style-name="al">
                <text:span text:style-name="nadrukcur">- financieringsinstrument:</text:span> financieringsinstrument als bedoeld in artikel 58, eerste en tweede lid, van de GB-verordening;</text:p>
              </text:list-item>
              <text:list-item text:style-override="id1-3-2-2-1-147-4">
                <text:number>4.</text:number>
                <text:p text:style-name="al">
                <text:span text:style-name="nadrukcur">- deelnemer</text:span>: persoon die een activiteit volgt of deelneemt aan een project;</text:p>
              </text:list-item>
              <text:list-item text:style-override="id1-3-2-2-1-147-5">
                <text:number>5.</text:number>
                <text:p text:style-name="al">
                <text:span text:style-name="nadrukcur">- Minister van EZK</text:span>: Minister van Economische Zaken en Klimaat;</text:p>
              </text:list-item>
              <text:list-item text:style-override="id1-3-2-2-1-147-6">
                <text:number>6.</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147-7">
                <text:number>7.</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147-8">
                <text:number>8.</text:number>
                <text:p text:style-name="al">
                <text:span text:style-name="nadrukcur">SNN</text:span>: het Samenwerkingsverband Noord-Nederland;</text:p>
              </text:list-item>
              <text:list-item text:style-override="id1-3-2-2-1-147-9">
                <text:number>9.</text:number>
                <text:p text:style-name="al">
                <text:span text:style-name="nadrukcur">Onderneming</text:span>: iedere eenheid, ongeacht haar rechtsvorm of wijze van financiering, die een economische activiteit uitoefent;</text:p>
              </text:list-item>
              <text:list-item text:style-override="id1-3-2-2-1-147-10">
                <text:number>10.</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147-11">
                <text:number>11</text:number>
                <text:p text:style-name="al">
                <text:span text:style-name="nadrukcur">Grote ondernemingen</text:span>: ondernemingen die niet voldoen aan de criteria voor mkb-ondernemingen;</text:p>
              </text:list-item>
              <text:list-item text:style-override="id1-3-2-2-1-147-12">
                <text:number>12</text:number>
                <text:p text:style-name="al">
                <text:span text:style-name="nadrukcur">Kennisinstelling</text:span>: een:</text:p>
              </text:list-item>
              <text:list-item text:style-override="id1-3-2-2-1-147-13">
                <text:number>13</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147-14">
                <text:number>14</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 text:style-name="id1-3-2-2-1-147-14-3">
                  <text:list-item text:style-override="id1-3-2-2-1-147-14-3-1">
                    <text:number>1.</text:number>
                    <text:p text:style-name="al">geheel of gedeeltelijk, meerjarig door een andere lidstaat van de Europese Unie gefinancierde:</text:p>
                    <text:list text:style-name="id1-3-2-2-1-147-14-3-1-3">
                      <text:list-item text:style-override="id1-3-2-2-1-147-14-3-1-3-1">
                        <text:number>1.</text:number>
                        <text:p text:style-name="al">Openbare instelling voor hoger onderwijs of een daaraan verbonden ziekenhuis. Dit ziekenhuis moet gelijkwaardig zijn aan een instelling of academisch ziekenhuis als bedoeld onder a;</text:p>
                      </text:list-item>
                      <text:list-item text:style-override="id1-3-2-2-1-147-14-3-1-3-2">
                        <text:number>2.</text:number>
                        <text:p text:style-name="al">Onderzoeksorganisatie zonder winstoogmerk die activiteiten verricht met als doel de algemene wetenschappelijke en technische kennis uit te breiden.</text:p>
                      </text:list-item>
                      <text:list-item text:style-override="id1-3-2-2-1-147-14-3-1-3-3">
                        <text:number>3.</text:number>
                        <text:p text:style-name="al">Rechtspersoon ten aanzien waarvan een instelling als bedoeld onder a, b of c direct of indirect:</text:p>
                        <text:list text:style-name="id1-3-2-2-1-147-14-3-1-3-3-3">
                          <text:list-item text:style-override="id1-3-2-2-1-147-14-3-1-3-3-3-1">
                            <text:number>1.</text:number>
                            <text:p text:style-name="al">Meer dan de helft van het geplaatste kapitaal verschaft;</text:p>
                          </text:list-item>
                          <text:list-item text:style-override="id1-3-2-2-1-147-14-3-1-3-3-3-2">
                            <text:number>2.</text:number>
                            <text:p text:style-name="al">Volledig aansprakelijk vennoot is, of</text:p>
                          </text:list-item>
                          <text:list-item text:style-override="id1-3-2-2-1-147-14-3-1-3-3-3-3">
                            <text:number>3.</text:number>
                            <text:p text:style-name="al">Overwegende zeggenschap heeft.</text:p>
                          </text:list-item>
                          <text:list-item text:style-override="id1-3-2-2-1-147-14-3-1-3-3-3-4">
                            <text:number>4.</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item text:style-override="id1-3-2-2-1-147-14-3-1-3-3-3-5">
                            <text:number>5.</text:number>
                            <text:p text:style-name="al">
                            <text:span text:style-name="nadrukcur">Noord-Nederland</text:span>: de provincies Drenthe, Fryslân en Groningen;</text:p>
                          </text:list-item>
                          <text:list-item text:style-override="id1-3-2-2-1-147-14-3-1-3-3-3-6">
                            <text:number>6.</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147-14-3-1-3-3-3-7">
                            <text:number>7.</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147-14-3-1-3-3-3-8">
                            <text:number>8.</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list-item>
                    </text:list>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5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alorisatie Klein 2024</meta:user-defined>
    <meta:user-defined meta:name="DCTERMS.abstract">Openstelling voor kleine innovatieprojecten die betrekking hebben op het ontwikkelen en testen van een prototype nieuw product, proces of dienst.</meta:user-defined>
    <meta:user-defined meta:name="DCTERMS.alternative">Valorisatie Klein 2024</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ALORISATIE KLEIN 2024]</meta:user-defined>
    <meta:user-defined meta:name="DCTERMS.W3CDTF/DCTERMS.available">2025-03-11</meta:user-defined>
    <meta:user-defined meta:name="DCTERMS.W3CDTF/OVERHEIDop.jaargang">2025</meta:user-defined>
    <meta:user-defined meta:name="OVERHEIDop.publicationIssue">565</meta:user-defined>
    <meta:user-defined meta:name="OVERHEIDop.betreftRegeling">CVDR723236_2</meta:user-defined>
    <meta:user-defined meta:name="xs:date/OVERHEIDop.startdatum">2024-09-16</meta:user-defined>
    <meta:user-defined meta:name="OVERHEIDop.BgrID/DC.identifier">bgr-2025-565</meta:user-defined>
    <meta:user-defined meta:name="OVERHEIDop.versieInformatie"/>
  </office:meta>
</office:document-meta>
</file>