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text:list-style style:name="id1-3-2-1-1-1-1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3-3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1-3-3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1-3-4-1-1">
      <text:list-level-style-number style:num-format="" style:num-prefix="2.a" text:level="1" text:start-value="2">
        <style:list-level-properties text:min-label-width="10mm"/>
      </text:list-level-style-number>
      <text:list-level-style-number style:num-format="" style:num-prefix="2.a" text:level="2">
        <style:list-level-properties text:min-label-width="10mm" text:space-before="10mm"/>
      </text:list-level-style-number>
    </text:list-style>
    <text:list-style style:name="id1-3-2-1-1-1-1-3-4-1-1-1">
      <text:list-level-style-number style:num-format="" style:num-prefix="2.a" text:level="1" text:start-value="2">
        <style:list-level-properties text:min-label-width="10mm"/>
      </text:list-level-style-number>
      <text:list-level-style-number style:num-format="" style:num-prefix="2.a" text:level="2">
        <style:list-level-properties text:min-label-width="10mm" text:space-before="10mm"/>
      </text:list-level-style-number>
    </text:list-style>
    <text:list-style style:name="id1-3-2-1-1-1-1-3-5-1-1">
      <text:list-level-style-number style:num-format="" style:num-prefix="2.b" text:level="1" text:start-value="2">
        <style:list-level-properties text:min-label-width="10mm"/>
      </text:list-level-style-number>
      <text:list-level-style-number style:num-format="" style:num-prefix="2.b" text:level="2">
        <style:list-level-properties text:min-label-width="10mm" text:space-before="10mm"/>
      </text:list-level-style-number>
    </text:list-style>
    <text:list-style style:name="id1-3-2-1-1-1-1-3-5-1-1-1">
      <text:list-level-style-number style:num-format="" style:num-prefix="2.b" text:level="1" text:start-value="2">
        <style:list-level-properties text:min-label-width="10mm"/>
      </text:list-level-style-number>
      <text:list-level-style-number style:num-format="" style:num-prefix="2.b" text:level="2">
        <style:list-level-properties text:min-label-width="10mm" text:space-before="10mm"/>
      </text:list-level-style-number>
    </text:list-style>
    <text:list-style style:name="id1-3-2-1-1-1-1-3-6-1-1">
      <text:list-level-style-number style:num-format="" style:num-prefix="2.c" text:level="1" text:start-value="2">
        <style:list-level-properties text:min-label-width="10mm"/>
      </text:list-level-style-number>
      <text:list-level-style-number style:num-format="" style:num-prefix="2.c" text:level="2">
        <style:list-level-properties text:min-label-width="10mm" text:space-before="10mm"/>
      </text:list-level-style-number>
    </text:list-style>
    <text:list-style style:name="id1-3-2-1-1-1-1-3-6-1-1-1">
      <text:list-level-style-number style:num-format="" style:num-prefix="2.c" text:level="1" text:start-value="2">
        <style:list-level-properties text:min-label-width="10mm"/>
      </text:list-level-style-number>
      <text:list-level-style-number style:num-format="" style:num-prefix="2.c" text:level="2">
        <style:list-level-properties text:min-label-width="10mm" text:space-before="10mm"/>
      </text:list-level-style-number>
    </text:list-style>
    <text:list-style style:name="id1-3-2-1-1-1-1-3-7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1-3-7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1-3-8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-1-3-8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-1-3-9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-1-3-9-1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-1-3-10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-1-3-10-1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-1-3-11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-1-3-11-1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Dagelijks Bestuur Samenwerking Kempengemeenten 28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-1-3-2-1-1">
                      <text:list-item text:style-override="id1-3-2-1-1-1-1-3-2-1-1-1">
                        <text:number>1.</text:number>
                        <text:p text:style-name="table_al">
                          <text:span text:style-name="nadrukvet">Opening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-1-3-3-1-1">
                      <text:list-item text:style-override="id1-3-2-1-1-1-1-3-3-1-1-1">
                        <text:number>2.</text:number>
                        <text:p text:style-name="table_al">
                          <text:span text:style-name="nadrukvet">Mededelingen en ingekomen stukken 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Dagelijks Bestuur neemt kennis van de mededeli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-1-3-4-1-1">
                      <text:list-item text:style-override="id1-3-2-1-1-1-1-3-4-1-1-1">
                        <text:number>2.a</text:number>
                        <text:p text:style-name="table_al">
                          <text:span text:style-name="nadrukvet">Brief Provincie Noord-Brabant inz. jaarplan Interbestuurlijk toezicht 2025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Dagelijks Bestuur neemt kennis van de brieven voor Dagelijks en Algemeen Bestuu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-1-3-5-1-1">
                      <text:list-item text:style-override="id1-3-2-1-1-1-1-3-5-1-1-1">
                        <text:number>2.b</text:number>
                        <text:p text:style-name="table_al">
                          <text:span text:style-name="nadrukvet">Brief gemeenten Oirschot en Best inz. vooraankondiging gesprek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Dagelijks Bestuur neemt kennis van de brief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-1-3-6-1-1">
                      <text:list-item text:style-override="id1-3-2-1-1-1-1-3-6-1-1-1">
                        <text:number>2.c</text:number>
                        <text:p text:style-name="table_al">
                          <text:span text:style-name="nadrukvet">Rekenkameronderzoek 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Dagelijks Bestuur neemt kennis van het onderzoek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-1-3-7-1-1">
                      <text:list-item text:style-override="id1-3-2-1-1-1-1-3-7-1-1-1">
                        <text:number>3.</text:number>
                        <text:p text:style-name="table_al">
                          <text:span text:style-name="nadrukvet">Verslag en besluitenlijst vergadering 10 december 2024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concept verslag en de besluitenlijst van vergadering van 10 december 2024 worden ongewijzigd vastgesteld. De vastgestelde besluitenlijst wordt gepubliceer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-1-3-8-1-1">
                      <text:list-item text:style-override="id1-3-2-1-1-1-1-3-8-1-1-1">
                        <text:number>4.</text:number>
                        <text:p text:style-name="table_al">
                          <text:span text:style-name="nadrukvet">Aanschaf kaartviewer 2.0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Dagelijks Bestuur neemt kennis van de aanschaf van de kaartviewer 2.0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-1-3-9-1-1">
                      <text:list-item text:style-override="id1-3-2-1-1-1-1-3-9-1-1-1">
                        <text:number>5.</text:number>
                        <text:p text:style-name="table_al">
                          <text:span text:style-name="nadrukvet">Evaluatie informatievoorziening governance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-1-3-10-1-1">
                      <text:list-item text:style-override="id1-3-2-1-1-1-1-3-10-1-1-1">
                        <text:number>6.</text:number>
                        <text:p text:style-name="table_al">
                          <text:span text:style-name="nadrukvet">Rondvraag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-1-3-11-1-1">
                      <text:list-item text:style-override="id1-3-2-1-1-1-1-3-11-1-1-1">
                        <text:number>7.</text:number>
                        <text:p text:style-name="table_al">
                          <text:span text:style-name="nadrukvet">Sluiting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astgesteld in de vergadering van Dagelijks Bestuur van Samenwerking Kempengemeenten d.d. 25-02-2025</text:span></text:p>
          </text:section>
          <text:section text:name="ondertekening_id1-3-2-2-2">
            <text:p><text:span text:style-name="functie">W.A.C.M. Wouters, voorzitter</text:span></text:p>
          </text:section>
          <text:section text:name="ondertekening_id1-3-2-2-3">
            <text:p><text:span text:style-name="functie">T.A.W.A. Pulles,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 Kempengemeenten</text:p>
            </table:table-cell>
            <table:table-cell office:value-type="string" table:style-name="header.C">
              <text:p text:style-name="headerright"><text:span text:style-name="nr">Nr. 56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56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56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RegionaalSamenwerkingsorgaan/DC.creator">Samenwerking Kempengemeenten</meta:user-defined>
    <meta:user-defined meta:name="OVERHEID.Informatietype/DC.type">officiële publicatie</meta:user-defined>
    <meta:user-defined meta:name="OVERHEID.RegionaalSamenwerkingsorgaan/DCTERMS.publisher">Samenwerking Kempengemeenten</meta:user-defined>
    <meta:user-defined meta:name="OVERHEID.RegionaalSamenwerkingsorgaan/OVERHEID.authority">Samenwerking Kempengemeent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enlijst Dagelijks Bestuur Samenwerking Kempengemeenten 28-01-2025</meta:user-defined>
    <meta:user-defined meta:name="DCTERMS.W3CDTF/DCTERMS.available">2025-03-11</meta:user-defined>
    <meta:user-defined meta:name="DCTERMS.W3CDTF/OVERHEIDop.jaargang">2025</meta:user-defined>
    <meta:user-defined meta:name="OVERHEIDop.publicationIssue">561</meta:user-defined>
    <meta:user-defined meta:name="OVERHEIDop.BgrID/DC.identifier">bgr-2025-561</meta:user-defined>
    <meta:user-defined meta:name="OVERHEIDop.versieInformatie"/>
  </office:meta>
</office:document-meta>
</file>