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cliëntenraad van WerkSaam Westfriesland </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de Verordening cliëntenparticipatie WerkSaam Westfriesland wordt verwezen naar het Reglement van Orde, waarin een aantal zaken betreffende de cliëntenparticipatie nader worden uitgewerkt die niet expliciet in de verordening aan de orde komen. </text:p>
            <text:p text:style-name="al"/>
            <text:p text:style-name="al">Dit reglement dient als aanvulling op de Verordening cliëntenraad WerkSaam Westfriesland. </text:p>
            <text:p text:style-name="al">Het geeft een nadere invulling over de werkwijze van de cliëntenraad en al hetgeen dat van belang is voor het goed functioneren van de cliëntenraad. Tevens bevat het afspraken waaraan de leden en de voorzitter van de cliëntenraad zich verbinden.</text:p>
            <text:p text:style-name="al"/>
            <text:p text:style-name="al"/>
            <text:p text:style-name="al">Het dagelijks bestuur van WerkSaam Westfriesland;</text:p>
            <text:p text:style-name="al"/>
            <text:p text:style-name="al">Gelezen het advies van de cliëntenraad van WerkSaam Westfriesland van 4 februari 2025;</text:p>
            <text:p text:style-name="al"/>
            <text:p text:style-name="al">Gelet op artikel 5, lid 4, van de Verordening cliëntenparticipatie WerkSaam Westfriesland, in samenhang met artikel 47 van de Participatiewet;</text:p>
            <text:p text:style-name="al"/>
            <text:p text:style-name="al">besluit:</text:p>
            <text:p text:style-name="al"/>
            <text:p text:style-name="al">het Reglement van Orde cliëntenraad WerkSaam Westfriesland te wijzigen. De tekst na wijziging is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it reglement wordt verstaan onder:</text:p>
              </text:list-item>
              <text:list-item text:style-override="id1-3-2-2-2-2-2">
                <text:number/>
                <text:list text:style-name="id1-3-2-2-2-2-2-2">
                  <text:list-item text:style-override="id1-3-2-2-2-2-2-2-1">
                    <text:number>a.</text:number>
                    <text:p text:style-name="al">Ambtelijk secretaris: de ambtelijk secretaris als bedoeld in artikel 3 van de Verordening cliëntenraad WerkSaam Westfriesland;</text:p>
                  </text:list-item>
                  <text:list-item text:style-override="id1-3-2-2-2-2-2-2-2">
                    <text:number>b.</text:number>
                    <text:p text:style-name="al">Cliënt: degene die een uitkering en/of voorziening ontvangt ingevolge de wetten en regelingen die aan WerkSaam Westfriesland zijn overgedragen op het gebied van werk en inkomen;</text:p>
                  </text:list-item>
                  <text:list-item text:style-override="id1-3-2-2-2-2-2-2-3">
                    <text:number>c.</text:number>
                    <text:p text:style-name="al">Cliëntenraad: de cliëntenraad als bedoeld in artikel 2 van de Verordening cliëntenparticipatie WerkSaam Westfriesland;</text:p>
                  </text:list-item>
                  <text:list-item text:style-override="id1-3-2-2-2-2-2-2-4">
                    <text:number>d.</text:number>
                    <text:p text:style-name="al">Dagelijks bestuur: het dagelijks bestuur van WerkSaam Westfriesland;</text:p>
                  </text:list-item>
                  <text:list-item text:style-override="id1-3-2-2-2-2-2-2-5">
                    <text:number>e.</text:number>
                    <text:p text:style-name="al">Voorzitter: de onafhankelijke voorzitter als bedoeld in artikel 3 van de Verordening cliëntenparticipatie WerkSaam Westfriesland.</text:p>
                  </text:list-item>
                </text:list>
              </text:list-item>
              <text:list-item text:style-override="id1-3-2-2-2-2-3">
                <text:number>2.</text:number>
                <text:p text:style-name="al">Artikel 1 van de gemeenschappelijke regeling WerkSaam Westfriesland is van overeenkomstige toepassing op dit reglement.</text:p>
              </text:list-item>
            </text:list>
            <text:p text:style-name="al"/>
          </text:section>
          <text:section text:name="artikel_id1-3-2-2-3" text:style-name="artikel">
            <text:p text:style-name="artikel_kop_titel"><text:span text:style-name="artikel_kop_label">Artikel</text:span> <text:span text:style-name="artikel_kop_nr">2.</text:span> Voorzitter </text:p>
            <text:list text:style-name="id1-3-2-2-3-2">
              <text:list-item text:style-override="id1-3-2-2-3-2-1">
                <text:number>1.</text:number>
                <text:p text:style-name="al">De voorzitter is bij elke vergadering van de cliëntenraad aanwezig en wordt in de gelegenheid gesteld aan de beraadslagingen deel te nemen.</text:p>
              </text:list-item>
              <text:list-item text:style-override="id1-3-2-2-3-2-2">
                <text:number>2.</text:number>
                <text:p text:style-name="al">De voorzitter verzorgt de (technische) leiding van de bijeenkomsten van de cliëntenraad. </text:p>
              </text:list-item>
              <text:list-item text:style-override="id1-3-2-2-3-2-3">
                <text:number>3.</text:number>
                <text:p text:style-name="al">De voorzitter zorgt voor de naleving van dit reglement en ziet er op toe dat de cliëntenraad zijn taak naar vermogen uitvoert. </text:p>
              </text:list-item>
              <text:list-item text:style-override="id1-3-2-2-3-2-4">
                <text:number>4.</text:number>
                <text:p text:style-name="al">De voorzitter vertegenwoordigt de cliëntenraad naar buiten toe. De voorzitter kan de leden van de agendacommissie de bevoegdheid toekennen de cliëntenraad naar buiten toe te vertegenwoordigen.</text:p>
              </text:list-item>
              <text:list-item text:style-override="id1-3-2-2-3-2-5">
                <text:number>5.</text:number>
                <text:p text:style-name="al">De voorzitter draagt bij het beëindigen van zijn functie alle bij die functie behorende bescheiden in goede staat over aan zijn opvolger.</text:p>
              </text:list-item>
              <text:list-item text:style-override="id1-3-2-2-3-2-6">
                <text:number>6.</text:number>
                <text:p text:style-name="al">Bij afwezigheid van de voorzitter wordt hij vervangen door de plaatsvervangend voorzitter, welke door de leden van de cliëntenraad uit hun midden wordt aangewezen. De plaatsvervangend voorzitter heeft wel stemrecht.</text:p>
              </text:list-item>
              <text:list-item text:style-override="id1-3-2-2-3-2-7">
                <text:number>7.</text:number>
                <text:p text:style-name="al">De leden van de cliëntenraad kunnen het dagelijks bestuur van advies voorzien omtrent het functioneren van de voorzitter, mits de meerderheid van de leden met de inhoud van het advies instemt.</text:p>
              </text:list-item>
            </text:list>
            <text:p text:style-name="al"/>
          </text:section>
          <text:section text:name="artikel_id1-3-2-2-4" text:style-name="artikel">
            <text:p text:style-name="artikel_kop_titel"><text:span text:style-name="artikel_kop_label">Artikel</text:span> <text:span text:style-name="artikel_kop_nr">3.</text:span> Ambtelijk secretaris</text:p>
            <text:list text:style-name="id1-3-2-2-4-2">
              <text:list-item text:style-override="id1-3-2-2-4-2-1">
                <text:number>1.</text:number>
                <text:p text:style-name="al">De ambtelijk secretaris ziet er op toe dat de cliëntenraad haar taak effectief kan vervullen.</text:p>
              </text:list-item>
              <text:list-item text:style-override="id1-3-2-2-4-2-2">
                <text:number>2.</text:number>
                <text:p text:style-name="al">De ambtelijk secretaris draagt zorg voor:</text:p>
              </text:list-item>
              <text:list-item text:style-override="id1-3-2-2-4-2-3">
                <text:number/>
                <text:list text:style-name="id1-3-2-2-4-2-3-2">
                  <text:list-item text:style-override="id1-3-2-2-4-2-3-2-1">
                    <text:number>a.</text:number>
                    <text:p text:style-name="al">secretariële ondersteuning, waaronder het uiterlijk een week voorafgaand aan de vergadering verzenden van de agenda met eventuele bijbehorende vergaderstukken en het notuleren en uitwerken van de vergaderingen van de cliëntenraad;</text:p>
                  </text:list-item>
                  <text:list-item text:style-override="id1-3-2-2-4-2-3-2-2">
                    <text:number>b.</text:number>
                    <text:p text:style-name="al">het reserveren van de vergaderruimte;</text:p>
                  </text:list-item>
                  <text:list-item text:style-override="id1-3-2-2-4-2-3-2-3">
                    <text:number>c.</text:number>
                    <text:p text:style-name="al">het administreren van de ingekomen stukken;</text:p>
                  </text:list-item>
                  <text:list-item text:style-override="id1-3-2-2-4-2-3-2-4">
                    <text:number>d.</text:number>
                    <text:p text:style-name="al">het tijdig toezenden van voor de cliëntenraad relevante informatie aan de leden en de voorzitter van de cliëntenraad.</text:p>
                  </text:list-item>
                </text:list>
              </text:list-item>
            </text:list>
            <text:p text:style-name="al"/>
          </text:section>
          <text:section text:name="artikel_id1-3-2-2-5" text:style-name="artikel">
            <text:p text:style-name="artikel_kop_titel"><text:span text:style-name="artikel_kop_label">Artikel</text:span> <text:span text:style-name="artikel_kop_nr">4.</text:span> Agendacommissie</text:p>
            <text:list text:style-name="id1-3-2-2-5-2">
              <text:list-item text:style-override="id1-3-2-2-5-2-1">
                <text:number>1.</text:number>
                <text:p text:style-name="al">De cliëntenraad heeft een agendacommissie, bestaande uit de voorzitter en twee tot vijf leden van de cliëntenraad. </text:p>
              </text:list-item>
              <text:list-item text:style-override="id1-3-2-2-5-2-2">
                <text:number>2.</text:number>
                <text:p text:style-name="al">De agendacommissie is een permanent orgaan van de cliëntenraad en wordt jaarlijks geëvalueerd in de vergadering van de cliëntenraad.</text:p>
              </text:list-item>
              <text:list-item text:style-override="id1-3-2-2-5-2-3">
                <text:number>3.</text:number>
                <text:p text:style-name="al">De agendacommissie is het informerende, voorbereidende en uitvoerende orgaan van de cliëntenraad en heeft tot taak:</text:p>
              </text:list-item>
              <text:list-item text:style-override="id1-3-2-2-5-2-4">
                <text:number/>
                <text:list text:style-name="id1-3-2-2-5-2-4-2">
                  <text:list-item text:style-override="id1-3-2-2-5-2-4-2-1">
                    <text:number>a.</text:number>
                    <text:p text:style-name="al">het voorbereiden en samenstellen van de agenda van de vergadering van de cliëntenraad;</text:p>
                  </text:list-item>
                  <text:list-item text:style-override="id1-3-2-2-5-2-4-2-2">
                    <text:number>b.</text:number>
                    <text:p text:style-name="al">het doornemen van de ingekomen stukken;</text:p>
                  </text:list-item>
                  <text:list-item text:style-override="id1-3-2-2-5-2-4-2-3">
                    <text:number>c.</text:number>
                    <text:p text:style-name="al">het doorgeven van relevante informatie aan de cliëntenraadsvergadering;</text:p>
                  </text:list-item>
                  <text:list-item text:style-override="id1-3-2-2-5-2-4-2-4">
                    <text:number>d.</text:number>
                    <text:p text:style-name="al">het coördineren van de activiteiten van de cliëntenraad;</text:p>
                  </text:list-item>
                  <text:list-item text:style-override="id1-3-2-2-5-2-4-2-5">
                    <text:number>e.</text:number>
                    <text:p text:style-name="al">het uitvoeren van praktische werkzaamheden ten behoeve van de cliëntenraad;</text:p>
                  </text:list-item>
                  <text:list-item text:style-override="id1-3-2-2-5-2-4-2-6">
                    <text:number>f.</text:number>
                    <text:p text:style-name="al">het onderhouden van contacten binnen en buiten de regio West-Friesland;</text:p>
                  </text:list-item>
                  <text:list-item text:style-override="id1-3-2-2-5-2-4-2-7">
                    <text:number>g.</text:number>
                    <text:p text:style-name="al">het regelen van de opvang van nieuwe leden van de cliëntenraad;</text:p>
                  </text:list-item>
                  <text:list-item text:style-override="id1-3-2-2-5-2-4-2-8">
                    <text:number>h.</text:number>
                    <text:p text:style-name="al">het voorbereiden van publicaties en adviezen;</text:p>
                  </text:list-item>
                  <text:list-item text:style-override="id1-3-2-2-5-2-4-2-9">
                    <text:number>i.</text:number>
                    <text:p text:style-name="al">het stimuleren en activeren van de cliëntenraad bij de meningsvormen en bij de uitvoering van activiteiten;</text:p>
                  </text:list-item>
                  <text:list-item text:style-override="id1-3-2-2-5-2-4-2-10">
                    <text:number>j.</text:number>
                    <text:p text:style-name="al">het jaarlijks opstellen van een werkplan en jaarverslag.</text:p>
                  </text:list-item>
                </text:list>
              </text:list-item>
              <text:list-item text:style-override="id1-3-2-2-5-2-5">
                <text:number>4.</text:number>
                <text:p text:style-name="al">De agendacommissie komt in principe in gemeenschappelijk overleg tot overeenstemming.</text:p>
              </text:list-item>
              <text:list-item text:style-override="id1-3-2-2-5-2-6">
                <text:number>5.</text:number>
                <text:p text:style-name="al">Als de agendacommissie niet tot overeenstemming komt, wordt het voorstel voor besluit voorgelegd aan de cliëntenraad.</text:p>
              </text:list-item>
              <text:list-item text:style-override="id1-3-2-2-5-2-7">
                <text:number>6.</text:number>
                <text:p text:style-name="al">Besluiten van de agendacommissie worden altijd bekend gemaakt in de eerstvolgende vergadering van de cliëntenraad.</text:p>
              </text:list-item>
              <text:list-item text:style-override="id1-3-2-2-5-2-8">
                <text:number>7.</text:number>
                <text:p text:style-name="al">Via de voorzitter draagt de agendacommissie uiterlijk twee weken voorafgaand aan de vergadering agendapunten aan bij de ambtelijk secretaris. </text:p>
                <text:p text:style-name="al"/>
              </text:list-item>
            </text:list>
          </text:section>
          <text:section text:name="artikel_id1-3-2-2-6" text:style-name="artikel">
            <text:p text:style-name="artikel_kop_titel"><text:span text:style-name="artikel_kop_label">Artikel</text:span> <text:span text:style-name="artikel_kop_nr">5.</text:span> Selectiecommissie</text:p>
            <text:list text:style-name="id1-3-2-2-6-2">
              <text:list-item text:style-override="id1-3-2-2-6-2-1">
                <text:number>1.</text:number>
                <text:p text:style-name="al">Ten behoeve van aanbeveling aan het dagelijks bestuur van de (her)benoeming van (nieuwe) leden en een voorzitter van de cliëntenraad heeft de cliëntenraad een selectiecommissie.</text:p>
              </text:list-item>
              <text:list-item text:style-override="id1-3-2-2-6-2-2">
                <text:number>2.</text:number>
                <text:p text:style-name="al">De selectiecommissie bestaat uit de voorzitter en twee leden van de cliëntenraad.</text:p>
              </text:list-item>
            </text:list>
            <text:p text:style-name="al"/>
          </text:section>
          <text:section text:name="artikel_id1-3-2-2-7" text:style-name="artikel">
            <text:p text:style-name="artikel_kop_titel"><text:span text:style-name="artikel_kop_label">Artikel</text:span> <text:span text:style-name="artikel_kop_nr">6.</text:span> Taken en bevoegdheden cliëntenraad</text:p>
            <text:list text:style-name="id1-3-2-2-7-2">
              <text:list-item text:style-override="id1-3-2-2-7-2-1">
                <text:number>1.</text:number>
                <text:p text:style-name="al">De cliëntenraad voert de taken uit bedoeld in artikel 47 van de Participatiewet en de Verordening cliëntenparticipatie WerkSaam Westfriesland 2015.</text:p>
              </text:list-item>
              <text:list-item text:style-override="id1-3-2-2-7-2-2">
                <text:number>2.</text:number>
                <text:p text:style-name="al">De leden van de cliëntenraad vervullen gezamenlijk de taken van de cliëntenraad. Zij dragen allen gelijke verantwoordelijkheid en oefenen hun bevoegdheden gezamenlijk uit.</text:p>
              </text:list-item>
              <text:list-item text:style-override="id1-3-2-2-7-2-3">
                <text:number>3.</text:number>
                <text:p text:style-name="al">Van de leden en de voorzitter van de cliëntenraad wordt verwacht dat zij:</text:p>
              </text:list-item>
              <text:list-item text:style-override="id1-3-2-2-7-2-4">
                <text:number/>
                <text:list text:style-name="id1-3-2-2-7-2-4-2">
                  <text:list-item text:style-override="id1-3-2-2-7-2-4-2-1">
                    <text:number>a.</text:number>
                    <text:p text:style-name="al">de cliëntenraadsvergaderingen bijwonen;</text:p>
                  </text:list-item>
                  <text:list-item text:style-override="id1-3-2-2-7-2-4-2-2">
                    <text:number>b.</text:number>
                    <text:p text:style-name="al">de belangen van de cliënten vertegenwoordigen;</text:p>
                  </text:list-item>
                  <text:list-item text:style-override="id1-3-2-2-7-2-4-2-3">
                    <text:number>c.</text:number>
                    <text:p text:style-name="al">zorgvuldig omgaan met de privacy van cliënten en medewerkers van WerkSaam Westfriesland;</text:p>
                  </text:list-item>
                  <text:list-item text:style-override="id1-3-2-2-7-2-4-2-4">
                    <text:number>d.</text:number>
                    <text:p text:style-name="al">cliënten informeren over zaken die in de cliëntenraad spelen;</text:p>
                  </text:list-item>
                  <text:list-item text:style-override="id1-3-2-2-7-2-4-2-5">
                    <text:number>e.</text:number>
                    <text:p text:style-name="al">in voorkomende gevallen de cliënten advies of een mening vragen over zaken waar de cliëntenraad mee bezig is;</text:p>
                  </text:list-item>
                  <text:list-item text:style-override="id1-3-2-2-7-2-4-2-6">
                    <text:number>f.</text:number>
                    <text:p text:style-name="al">binnen de cliëntenraad meedenken en meepraten over de onderwerpen waar de cliëntenraad zich mee bezighoudt;</text:p>
                  </text:list-item>
                  <text:list-item text:style-override="id1-3-2-2-7-2-4-2-7">
                    <text:number>g.</text:number>
                    <text:p text:style-name="al">meedoen aan activiteiten van de cliëntenraad buiten de cliëntenraadsvergadering.</text:p>
                  </text:list-item>
                  <text:list-item text:style-override="id1-3-2-2-7-2-4-2-8">
                    <text:number>h.</text:number>
                    <text:p text:style-name="al">deelnemen aan het halfjaarlijkse overleg met (een delegatie van) het dagelijks bestuur.</text:p>
                  </text:list-item>
                </text:list>
              </text:list-item>
            </text:list>
            <text:p text:style-name="al"/>
          </text:section>
          <text:section text:name="artikel_id1-3-2-2-8" text:style-name="artikel">
            <text:p text:style-name="artikel_kop_titel"><text:span text:style-name="artikel_kop_label">Artikel</text:span> <text:span text:style-name="artikel_kop_nr">7.</text:span> Adviseurs en werkgroepen</text:p>
            <text:list text:style-name="id1-3-2-2-8-2">
              <text:list-item text:style-override="id1-3-2-2-8-2-1">
                <text:number>1.</text:number>
                <text:p text:style-name="al">De cliëntenraad kan zich laten bijstaan door adviseurs.</text:p>
              </text:list-item>
              <text:list-item text:style-override="id1-3-2-2-8-2-2">
                <text:number>2.</text:number>
                <text:p text:style-name="al">De cliëntenraad kan zich laten bijstaan door werkgroepen. Deze werkgroepen kunnen zowel uit leden als niet-leden van de cliëntenraad bestaan.</text:p>
              </text:list-item>
              <text:list-item text:style-override="id1-3-2-2-8-2-3">
                <text:number>3.</text:number>
                <text:p text:style-name="al">Werkgroepen krijgen een duidelijke opdracht en rapporteren regelmatig aan de cliëntenraad.</text:p>
              </text:list-item>
            </text:list>
            <text:p text:style-name="al"/>
          </text:section>
          <text:section text:name="artikel_id1-3-2-2-9" text:style-name="artikel">
            <text:p text:style-name="artikel_kop_titel"><text:span text:style-name="artikel_kop_label">Artikel</text:span> <text:span text:style-name="artikel_kop_nr">8.</text:span> Vergaderingen</text:p>
            <text:list text:style-name="id1-3-2-2-9-2">
              <text:list-item text:style-override="id1-3-2-2-9-2-1">
                <text:number>1.</text:number>
                <text:p text:style-name="al">De cliëntenraad komt naar behoefte bijeen, met een minimum van zes maal en een maximum van tien maal per jaar. Hiertoe wordt per kalenderjaar een vergaderschema vastgesteld.</text:p>
              </text:list-item>
              <text:list-item text:style-override="id1-3-2-2-9-2-2">
                <text:number>2.</text:number>
                <text:p text:style-name="al">Voorts wordt een vergadering gehouden wanneer tenminste een vierde van de leden de wens daartoe te kennen geeft aan de voorzitter, onder vermelding van de op die vergadering te behandelen onderwerpen.</text:p>
              </text:list-item>
              <text:list-item text:style-override="id1-3-2-2-9-2-3">
                <text:number>3.</text:number>
                <text:p text:style-name="al">De voorzitter brengt de ambtelijk secretaris uiterlijk twee weken van tevoren op de hoogte van het voornemen om te vergaderen alsmede de wens van de cliëntenraad om daarbij een beleidsmedewerker van WerkSaam Westfriesland aanwezig te laten zijn ter toelichting van het beleid of andere zaken.</text:p>
              </text:list-item>
              <text:list-item text:style-override="id1-3-2-2-9-2-4">
                <text:number>4.</text:number>
                <text:p text:style-name="al">Aanvulling van de agenda is mogelijk bij aanvang van de vergadering, wanneer de meerderheid van de aanwezige leden daarmee instemt.</text:p>
              </text:list-item>
              <text:list-item text:style-override="id1-3-2-2-9-2-5">
                <text:number>5.</text:number>
                <text:p text:style-name="al">De vergaderingen zijn openbaar. De cliëntenraad kan besluiten een besloten vergadering te houden.</text:p>
              </text:list-item>
              <text:list-item text:style-override="id1-3-2-2-9-2-6">
                <text:number>6.</text:number>
                <text:p text:style-name="al">Wanneer een niet-lid een vraag wil inbrengen, kan dit bij de mededelingen kenbaar maken aan de voorzitter.</text:p>
              </text:list-item>
            </text:list>
            <text:p text:style-name="al"/>
          </text:section>
          <text:section text:name="artikel_id1-3-2-2-10" text:style-name="artikel">
            <text:p text:style-name="artikel_kop_titel"><text:span text:style-name="artikel_kop_label">Artikel</text:span> <text:span text:style-name="artikel_kop_nr">9.</text:span> Verhindering</text:p>
            <text:list text:style-name="id1-3-2-2-10-2">
              <text:list-item text:style-override="id1-3-2-2-10-2-1">
                <text:number>1.</text:number>
                <text:p text:style-name="al">Wanneer een lid van de cliëntenraad verhinderd is een vergadering bij te wonen, dan geeft hij daarvan kennis aan de voorzitter.</text:p>
              </text:list-item>
              <text:list-item text:style-override="id1-3-2-2-10-2-2">
                <text:number>2.</text:number>
                <text:p text:style-name="al">Wanneer de voorzitter verhinderd is een vergadering bij te wonen, geeft hij daarvan kennis aan de ambtelijk secretaris.</text:p>
              </text:list-item>
              <text:list-item text:style-override="id1-3-2-2-10-2-3">
                <text:number>3.</text:number>
                <text:p text:style-name="al">Wanneer de ambtelijk secretaris verhinderd is een vergadering bij te wonen, dan laat hij zich vervangen door een medewerker van het secretariaat van WerkSaam Westfriesland.</text:p>
              </text:list-item>
            </text:list>
            <text:p text:style-name="al"/>
          </text:section>
          <text:section text:name="artikel_id1-3-2-2-11" text:style-name="artikel">
            <text:p text:style-name="artikel_kop_titel"><text:span text:style-name="artikel_kop_label">Artikel</text:span> <text:span text:style-name="artikel_kop_nr">10.</text:span> Stemmingen</text:p>
            <text:list text:style-name="id1-3-2-2-11-2">
              <text:list-item text:style-override="id1-3-2-2-11-2-1">
                <text:number>1.</text:number>
                <text:p text:style-name="al">Elk lid van de cliëntenraad heeft een stem. </text:p>
              </text:list-item>
              <text:list-item text:style-override="id1-3-2-2-11-2-2">
                <text:number>2.</text:number>
                <text:p text:style-name="al">Er kan alleen worden besloten, indien meer dan de helft van de leden van de cliëntenraad aanwezig is.</text:p>
              </text:list-item>
              <text:list-item text:style-override="id1-3-2-2-11-2-3">
                <text:number>3.</text:number>
                <text:p text:style-name="al">De cliëntenraad beslist bij meerderheid van stemmen.</text:p>
              </text:list-item>
              <text:list-item text:style-override="id1-3-2-2-11-2-4">
                <text:number>4.</text:number>
                <text:p text:style-name="al">Als de stemmen staken, wordt tot een tweede stemming overgegaan.</text:p>
              </text:list-item>
              <text:list-item text:style-override="id1-3-2-2-11-2-5">
                <text:number>5.</text:number>
                <text:p text:style-name="al">Wanneer ook bij deze tweede stemming geen meerderheid van stemmen is verkregen, wordt het voorstel geacht te zijn verworpen.</text:p>
              </text:list-item>
            </text:list>
            <text:p text:style-name="al"/>
          </text:section>
          <text:section text:name="artikel_id1-3-2-2-12" text:style-name="artikel">
            <text:p text:style-name="artikel_kop_titel"><text:span text:style-name="artikel_kop_label">Artikel</text:span> <text:span text:style-name="artikel_kop_nr">11.</text:span> Procedure en termijnen advisering</text:p>
            <text:list text:style-name="id1-3-2-2-12-2">
              <text:list-item text:style-override="id1-3-2-2-12-2-1">
                <text:number>1.</text:number>
                <text:p text:style-name="al">Een adviesvraag van het dagelijks bestuur wordt digitaal door de betreffende beleidsmedewerker van WerkSaam Westfriesland naar de voorzitter verzonden, met een cc naar de ambtelijk secretaris.</text:p>
              </text:list-item>
              <text:list-item text:style-override="id1-3-2-2-12-2-2">
                <text:number/>
                <text:list text:style-name="id1-3-2-2-12-2-2-2">
                  <text:list-item text:style-override="id1-3-2-2-12-2-2-2-1">
                    <text:number>a.</text:number>
                    <text:p text:style-name="al">een adviesaanvraag is voorzien van een voorlegger waarop in het kort de kern van het beleidsvoorstel wordt uitgelegd. Verder bevat deze voorlegger een overzicht van de beweegredenen voor het besluit, alsmede van de gevolgen die het besluit naar te verwachten valt voor de doelgroep zal hebben en van de naar aanleiding daarvan voorgenomen maatregelen.</text:p>
                  </text:list-item>
                  <text:list-item text:style-override="id1-3-2-2-12-2-2-2-2">
                    <text:number>b.</text:number>
                    <text:p text:style-name="al"> een adviesaanvraag wordt dusdanig tijdig naar de voorzitter van de cliëntenraad verzonden, dat deze de aanvraag zodanig tijdig voor een vergadering kan plannen, dat het advies hierop meegenomen kan worden met de advies aanvraag over het betreffende onderwerp aan het DB. Het advies moet op een zodanig tijdstip worden gevraagd, dat het van wezenlijke invloed kan zijn op het te nemen besluit.</text:p>
                  </text:list-item>
                </text:list>
              </text:list-item>
              <text:list-item text:style-override="id1-3-2-2-12-2-3">
                <text:number>2.</text:number>
                <text:p text:style-name="al">De voorzitter stuurt de adviesvraag zo spoedig mogelijk naar de overige leden van de agendacommissie.</text:p>
              </text:list-item>
              <text:list-item text:style-override="id1-3-2-2-12-2-4">
                <text:number/>
                <text:list text:style-name="id1-3-2-2-12-2-4-2">
                  <text:list-item text:style-override="id1-3-2-2-12-2-4-2-1">
                    <text:number>a.</text:number>
                    <text:p text:style-name="al">De agendacommissie overweegt of bij de behandeling van de adviesvraag de inbreng van de betreffende beleidsmedewerker gewenst is.</text:p>
                  </text:list-item>
                </text:list>
              </text:list-item>
              <text:list-item text:style-override="id1-3-2-2-12-2-5">
                <text:number>3.</text:number>
                <text:p text:style-name="al">Met inachtneming van het bepaalde in artikel 4 van dit reglement, legt de agendacommissie zijn voorstel c.q. besluit voor aan de cliëntenraad, waarna de cliëntenraad beslist hoe het advies aan het dagelijks bestuur luidt.</text:p>
              </text:list-item>
              <text:list-item text:style-override="id1-3-2-2-12-2-6">
                <text:number>4.</text:number>
                <text:p text:style-name="al">De voorzitter stuurt het advies van de cliëntenraad digitaal naar het emailadres <text:a xlink:href="mailto:beleid@werksaamwf.nl" xlink:type="simple">beleid@werksaamwf.nl</text:a> t.a.v. de betreffende beleidsmedewerker. Dit geldt ook indien het voorstel wordt verworpen als bedoeld in artikel 10, vijfde lid.</text:p>
              </text:list-item>
              <text:list-item text:style-override="id1-3-2-2-12-2-7">
                <text:number>5.</text:number>
                <text:p text:style-name="al">De cliëntenraad heeft een termijn van maximaal vijf weken voor het uitbrengen van het advies, gerekend vanaf de datum van de adviesvraag als bedoeld in lid 1.</text:p>
              </text:list-item>
              <text:list-item text:style-override="id1-3-2-2-12-2-8">
                <text:number>6.</text:number>
                <text:p text:style-name="al">De betreffende beleidsmedewerker zorgt voor digitale terugrapportage (na besluitvorming door het dagelijks bestuur) aan de voorzitter van de cliëntenraad ten aanzien van de uitgebrachte adviezen en dergelijke.</text:p>
              </text:list-item>
              <text:list-item text:style-override="id1-3-2-2-12-2-9">
                <text:number/>
                <text:list text:style-name="id1-3-2-2-12-2-9-2">
                  <text:list-item text:style-override="id1-3-2-2-12-2-9-2-1">
                    <text:number>a.</text:number>
                    <text:p text:style-name="al">Indien het advies van de cliëntenraad niet of niet geheel is gevolgd, wordt aan de cliëntenraad tevens meegedeeld, waarom van dat advies is afgeweken. Voor zover de cliëntenraad daarover nog niet heeft geadviseerd, wordt voorts het advies van de cliëntenraad ingewonnen over de uitvoering van het beslui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Verslag en besluitenlijst</text:p>
            <text:list text:style-name="id1-3-2-2-13-2">
              <text:list-item text:style-override="id1-3-2-2-13-2-1">
                <text:number>1.</text:number>
                <text:p text:style-name="al">De ambtelijk secretaris maakt van elke vergadering van de cliëntenraad een verslag/besluitenlijst.</text:p>
              </text:list-item>
              <text:list-item text:style-override="id1-3-2-2-13-2-2">
                <text:number>2.</text:number>
                <text:p text:style-name="al">Het verslag, als genoemd in het eerste lid, bevat in ieder geval:</text:p>
              </text:list-item>
              <text:list-item text:style-override="id1-3-2-2-13-2-3">
                <text:number/>
                <text:list text:style-name="id1-3-2-2-13-2-3-2">
                  <text:list-item text:style-override="id1-3-2-2-13-2-3-2-1">
                    <text:number>a.</text:number>
                    <text:p text:style-name="al">de namen van de voorzitter, de ambtelijk secretaris en de ter vergadering aanwezige leden, alsmede de afwezige leden en van de andere personen die hebben deelgenomen aan de vergadering;</text:p>
                  </text:list-item>
                  <text:list-item text:style-override="id1-3-2-2-13-2-3-2-2">
                    <text:number>b.</text:number>
                    <text:p text:style-name="al">een vermelding van de zaken die aan de orde zijn geweest met een korte samenvatting van het besprokene;</text:p>
                  </text:list-item>
                  <text:list-item text:style-override="id1-3-2-2-13-2-3-2-3">
                    <text:number>c.</text:number>
                    <text:p text:style-name="al">een formulering van de door de cliëntenraad genomen besluiten (besluitenlijst). </text:p>
                  </text:list-item>
                </text:list>
              </text:list-item>
              <text:list-item text:style-override="id1-3-2-2-13-2-4">
                <text:number>3.</text:number>
                <text:p text:style-name="al">Het verslag/besluitenlijst wordt in de volgende vergadering vastgesteld, waarna dit door de voorzitter wordt ondertekend.</text:p>
              </text:list-item>
              <text:list-item text:style-override="id1-3-2-2-13-2-5">
                <text:number>4.</text:number>
                <text:p text:style-name="al">Het door de agendacommissie opgestelde jaarverslag wordt door de cliëntenraad vastgesteld en wordt jaarlijks vóór 1 april aan het dagelijks bestuur van WerkSaam Westfriesland gezonden.</text:p>
              </text:list-item>
              <text:list-item text:style-override="id1-3-2-2-13-2-6">
                <text:number>5.</text:number>
                <text:p text:style-name="al">Het verslag/besluitenlijst en het jaarverslag zijn openbaar en worden desgewenst ook aan relevante organisaties en personen verstuurd.</text:p>
              </text:list-item>
              <text:list-item text:style-override="id1-3-2-2-13-2-7">
                <text:number>6.</text:number>
                <text:p text:style-name="al">Het verslag/besluitenlijst van een besloten vergadering als bedoeld in artikel 8 lid 5 is vertrouwelijk, dus niet openbaar en wordt niet aan relevante organisaties en personen verstuurd.<text:span text:style-name="nadrukcur"/></text:p>
              </text:list-item>
            </text:list>
            <text:p text:style-name="al"/>
          </text:section>
          <text:section text:name="artikel_id1-3-2-2-14" text:style-name="artikel">
            <text:p text:style-name="artikel_kop_titel"><text:span text:style-name="artikel_kop_label">Artikel</text:span> <text:span text:style-name="artikel_kop_nr">13.</text:span> Geheimhouding</text:p>
            <text:list text:style-name="id1-3-2-2-14-2">
              <text:list-item text:style-override="id1-3-2-2-14-2-1">
                <text:number>1.</text:number>
                <text:p text:style-name="al">De leden en de voorzitter van de cliëntenraad zijn verplicht tot geheimhouding van alle informatie die zij in hun hoedanigheid van lid of voorzitter van de cliëntenraad vernemen en waarvan zij het vertrouwelijk karakter kennen.</text:p>
              </text:list-item>
              <text:list-item text:style-override="id1-3-2-2-14-2-2">
                <text:number>2.</text:number>
                <text:p text:style-name="al">De leden en de voorzitter van de cliëntenraad brengen geen vertrouwelijke informatie naar buiten met betrekking tot de leden, de voorzitter en/of interne aangelegenheden van de cliëntenraad.</text:p>
              </text:list-item>
              <text:list-item text:style-override="id1-3-2-2-14-2-3">
                <text:number>3.</text:number>
                <text:p text:style-name="al">De geheimhoudingsplicht vervalt niet bij beëindiging van het lidmaatschap en voorzitterschap.</text:p>
              </text:list-item>
            </text:list>
            <text:p text:style-name="al"/>
          </text:section>
          <text:section text:name="artikel_id1-3-2-2-15" text:style-name="artikel">
            <text:p text:style-name="artikel_kop_titel"><text:span text:style-name="artikel_kop_label">Artikel</text:span> <text:span text:style-name="artikel_kop_nr">14.</text:span> Slotbepalingen</text:p>
            <text:p text:style-name="al">Op verzoek van de cliëntenraad kan het dagelijks bestuur te allen tijde dit reglement wijzige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it gewijzigde reglement treedt in werking op de dag na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it reglement wordt aangehaald als: Reglement van Orde cliëntenraad WerkSaam Westfriesland.</text:p>
            <text:p text:style-name="al"/>
          </text:section>
        </text:section>
        <text:section text:name="regeling-sluiting_id1-3-2-3" text:style-name="regeling-sluiting">
          <text:section text:name="ondertekening_id1-3-2-3-1">
            <text:p><text:span text:style-name="functie">Aldus vastgesteld in de vergadering van het dagelijks bestuur van 13 maart 2025.</text:span></text:p>
            <text:p><text:span text:style-name="functie"/></text:p>
            <text:p><text:span text:style-name="functie"/></text:p>
            <text:p><text:span text:style-name="functie">De voorzitter, </text:span></text:p>
            <text:p><text:span text:style-name="functie">Y.W. Nijsingh</text:span></text:p>
          </text:section>
          <text:section text:name="ondertekening_id1-3-2-3-2">
            <text:p><text:span text:style-name="functie">De directeur algemene bedrijfsvoering,</text:span></text:p>
            <text:p><text:span text:style-name="functie">D.G.H. Gelin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47 van de Participatiewet]|[1.0:c:BWBR0015703&amp;artikel=47&amp;g=2025-02-04</meta:user-defined>
    <meta:user-defined meta:name="DCTERMS.alternative">Reglement van Orde voor de cliëntenraad va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cliëntenraad van WerkSaam Westfriesland</meta:user-defined>
    <meta:user-defined meta:name="DCTERMS.W3CDTF/DCTERMS.available">2025-03-14</meta:user-defined>
    <meta:user-defined meta:name="DCTERMS.W3CDTF/OVERHEIDop.jaargang">2025</meta:user-defined>
    <meta:user-defined meta:name="OVERHEIDop.publicationIssue">560</meta:user-defined>
    <meta:user-defined meta:name="OVERHEIDop.betreftRegeling">CVDR736495_1</meta:user-defined>
    <meta:user-defined meta:name="xs:date/OVERHEIDop.startdatum">2025-03-15</meta:user-defined>
    <meta:user-defined meta:name="OVERHEIDop.BgrID/DC.identifier">bgr-2025-560</meta:user-defined>
    <meta:user-defined meta:name="OVERHEIDop.versieInformatie"/>
  </office:meta>
</office:document-meta>
</file>