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BsGW, BELASTINGSAMENWERKING GEMEENTEN EN WATERSCHAP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sGW </text:p>
            <text:p text:style-name="al">Januari 2025</text:p>
            <text:p text:style-name="al"/>
            <text:p text:style-name="al"/>
            <text:p text:style-name="al">INHOUD:</text:p>
            <text:p text:style-name="al"> 0</text:p>
            <text:p text:style-name="al">LEIDRAAD INVORDERING 0</text:p>
            <text:p text:style-name="al">BsGW, BELASTINGSAMENWERKING 0</text:p>
            <text:p text:style-name="al">GEMEENTEN EN WATERSCHAPPEN 0</text:p>
            <text:p text:style-name="al">Artikel 1. Inleiding en toepassingsgebied 13</text:p>
            <text:p text:style-name="al">1.1 INLEIDING 13</text:p>
            <text:p text:style-name="al">Opzet van de Leidraad 13</text:p>
            <text:p text:style-name="al">1.1.1 Lijst met gebruikte afkortingen 14</text:p>
            <text:p text:style-name="al">1.1.2 Definities 14</text:p>
            <text:p text:style-name="al">1.1.3 Reikwijdte beleidsvoorschriften 15</text:p>
            <text:p text:style-name="al">1.1.4 Aansprakelijkgestelden en andere derden 15</text:p>
            <text:p text:style-name="al">1.1.5 Awb en algemene beginselen van behoorlijk bestuur 16</text:p>
            <text:p text:style-name="al">1.1.6 Keuze uit verschillende invorderingsmaatregelen 17</text:p>
            <text:p text:style-name="al">1.1.7 Invorderingsmaatregelen tegen grote bedrijven 17</text:p>
            <text:p text:style-name="al">1.1.8 Voor de invordering minder geschikte dagen 18</text:p>
            <text:p text:style-name="al">1.1.9 Binnenkomst van bescheiden 18</text:p>
            <text:p text:style-name="al">1.1.10 Positie belastingdeurwaarder 18</text:p>
            <text:p text:style-name="al">1.1.11 Bewaren invorderingsbescheiden 19</text:p>
            <text:p text:style-name="al">1.1.12 Verklaring inzake nakoming fiscale verplichtingen 19</text:p>
            <text:p text:style-name="al">1.1.13 Informatieplicht ten behoeve van de invordering 19</text:p>
            <text:p text:style-name="al">1.1.14 Diplomatieke status 20</text:p>
            <text:p text:style-name="al">1.2 TOEPASSINGSGEBIED 20</text:p>
            <text:p text:style-name="al">Artikel 2. Begrippen 21</text:p>
            <text:p text:style-name="al">2.1 WOONPLAATS 21</text:p>
            <text:p text:style-name="al">2.2 VERTAALBEPALINGEN WATERSCHAPSWET EN GEMEENTEWET 21</text:p>
            <text:p text:style-name="al">Artikel 3. Bevoegdheden ontvanger 22</text:p>
            <text:p text:style-name="al">3.1 FISCALE EN CIVIELE BEVOEGDHEDEN 22</text:p>
            <text:p text:style-name="al">3.2 CONSERVATOIR BESLAG 22</text:p>
            <text:p text:style-name="al">3.2.1 Geen conservatoir beslag betekent geen versnelde invordering 22</text:p>
            <text:p text:style-name="al">3.2.2 Ontbreken belastingaanslag en conservatoir beslag 22</text:p>
            <text:p text:style-name="al">3.3 GERECHTELIJKE PROCEDURES - TOESTEMMING 23</text:p>
            <text:p text:style-name="al">3.3.1 Juridische bijstand 23</text:p>
            <text:p text:style-name="al">3.3.2 Toestemming 23</text:p>
            <text:p text:style-name="al">3.4 RIJKSADVOCAAT 23</text:p>
            <text:p text:style-name="al">3.5 FAILLISSEMENTSAANVRAAG 23</text:p>
            <text:p text:style-name="al">Artikel 4. Bevoegdheid belastingdeurwaarder 24</text:p>
            <text:p text:style-name="al">4.1 REIKWIJDTE BEVOEGDHEID BELASTINGDEURWAARDER 24</text:p>
            <text:p text:style-name="al">4.2 BESCHERMING 24</text:p>
            <text:p text:style-name="al">4.3 AANWIJZING 24</text:p>
            <text:p text:style-name="al">4.4 LEGITIMATIE 24</text:p>
            <text:p text:style-name="al">Artikel 5. Bevoegdheid ressort 26</text:p>
            <text:p text:style-name="al">Artikel 6. Reikwijdte van de wet 27</text:p>
            <text:p text:style-name="al">6.1 RENTE EN KOSTEN IN HET KADER VAN DE REIKWIJDTE VAN DE WET 27</text:p>
            <text:p text:style-name="al">Artikel 7. Betaling en afboeking 28</text:p>
            <text:p text:style-name="al">7.1 TIJDSTIP BETALING 28</text:p>
            <text:p text:style-name="al">7.2 DE AFBOEKING VAN DE BETALING 28</text:p>
            <text:p text:style-name="al">7.3 TEVEELBETALING 28</text:p>
            <text:p text:style-name="al">7.4 RENTE EN KOSTEN BIJ AFBOEKING BETALINGEN 28</text:p>
            <text:p text:style-name="al">7.5 HET TOEREKENEN VAN KOSTEN BIJ MEERDERE AANSLAGEN 29</text:p>
            <text:p text:style-name="al">7.6 AFBOEKING BETALING OP BESTUURLIJKE BOETEN WAARVOOR UITSTEL VAN BETALING IS VERLEEND 29</text:p>
            <text:p text:style-name="al">7.7 AFBOEKING VAN BETALINGEN DOOR AANSPRAKELIJKGESTELDEN 29</text:p>
            <text:p text:style-name="al">7.8 BETALING BIJ VERGISSING 29</text:p>
            <text:p text:style-name="al">7.9 ONTVANGEN BEDRAGEN UIT DE WETTELIJKE SCHULDSANERINGSREGELING EN FAILLISSEMENT 30</text:p>
            <text:p text:style-name="al">Artikel 7a Aanwijzing rekeningnummer voor uitbetaling 31</text:p>
            <text:p text:style-name="al">Artikel 8. Bekendmaking aanslag 32</text:p>
            <text:p text:style-name="al">8.1 VERZENDING OF UITREIKING VAN HET AANSLAGBILJET IN BIJZONDERE SITUATIES 32</text:p>
            <text:p text:style-name="al">8.2 BEKENDMAKING ALS DE RECHTSPERSOON (VERMOEDELIJK) IS OPGEHOUDEN TE BESTAAN 32</text:p>
            <text:p text:style-name="al">8.3 GEHOUDENHEID TOT BETALEN BELASTINGAANSLAG EN AANSLAGBILJET 32</text:p>
            <text:p text:style-name="al">8.4 UITNODIGEN ERFGENAMEN TOT BETALEN BELASTINGAANSLAG 33</text:p>
            <text:p text:style-name="al">Artikel 9. Betalingstermijnen 34</text:p>
            <text:p text:style-name="al">9.1 AFWIJKING VAN DE BETALINGSTERMIJNEN IN GEVAL VAN VOORLOPIGE AANSLAGEN 34</text:p>
            <text:p text:style-name="al">9.2 AFWIJKING VAN DE BETALINGSTERMIJN BIJ VOORLOPIGE TERUGGAVEN 34</text:p>
            <text:p text:style-name="al">9.3 UITBETALING VAN EEN VOORLOPIGE TERUGGAVE IN ÉÉN TERMIJN 34</text:p>
            <text:p text:style-name="al">9.4 DAGTEKENING AANSLAGBILJET 34</text:p>
            <text:p text:style-name="al">9.5 BEGRIPPEN BIJ BETALINGSTERMIJNEN 34</text:p>
            <text:p text:style-name="al">9.6 REGELING BETALINGSTERMIJNEN 34</text:p>
            <text:p text:style-name="al">9.7 AUTOMATISCHE INCASSO 35</text:p>
            <text:p text:style-name="al">Artikel 10. Versnelde invordering 36</text:p>
            <text:p text:style-name="al">10.1 REIKWIJDTE VERSNELDE INVORDERING 36</text:p>
            <text:p text:style-name="al">10.2 VREES VOOR VERDUISTERING 37</text:p>
            <text:p text:style-name="al">10.3 METTERWOON VERLATEN VAN NEDERLAND 37</text:p>
            <text:p text:style-name="al">10.4 GEEN VASTE WOONPLAATS IN NEDERLAND 37</text:p>
            <text:p text:style-name="al">10.5 BESLAG EN VERSNELDE INVORDERING 37</text:p>
            <text:p text:style-name="al">10.6 VERKOOP NAMENS DERDEN 38</text:p>
            <text:p text:style-name="al">10.7 VORDERING EX ARTIKEL 19 38</text:p>
            <text:p text:style-name="al">Artikel 11. Aanmaning 39</text:p>
            <text:p text:style-name="al">11.1 DE GEADRESSEERDE VAN DE AANMANING 39</text:p>
            <text:p text:style-name="al">11.2 AANMANING TEN ONRECHTE VERZONDEN 39</text:p>
            <text:p text:style-name="al">11.3 TUSSENTIJDSE VERVOLGING EN AANMANING 39</text:p>
            <text:p text:style-name="al">11.4 GEDEELTELIJKE VOLDOENING AAN AANMANING 39</text:p>
            <text:p text:style-name="al">11.5 BETALINGSHERINNERING 39</text:p>
            <text:p text:style-name="al">11.6 AANMANING BIJ INVORDERING LANGS CIVIELRECHTELIJKE WEG 40</text:p>
            <text:p text:style-name="al">Artikel 12. Dwangbevel 41</text:p>
            <text:p text:style-name="al">12.1 ONDERWERP VAN HET DWANGBEVEL 41</text:p>
            <text:p text:style-name="al">12.2 TEGEN WIE VERLEENT DE ONTVANGER EEN DWANGBEVEL 41</text:p>
            <text:p text:style-name="al">Artikel 13. Betekening van het dwangbevel 42</text:p>
            <text:p text:style-name="al">13.1 BETEKENING DWANGBEVEL PER POST 42</text:p>
            <text:p text:style-name="al">13.1.1 Adressering van per post betekende dwangbevelen 42</text:p>
            <text:p text:style-name="al">13.2 BETEKENING DWANGBEVEL DOOR DE BELASTINGDEURWAARDER 43</text:p>
            <text:p text:style-name="al">13.3 BIJZONDERE GEVALLEN VAN BETEKENING DWANGBEVEL 43</text:p>
            <text:p text:style-name="al">Artikel 14. Tenuitvoerlegging van het dwangbevel 44</text:p>
            <text:p text:style-name="al">14.1 TENUITVOERLEGGING ALGEMEEN 44</text:p>
            <text:p text:style-name="al">14.1.1 Keuze van invorderingsmaatregelen 44</text:p>
            <text:p text:style-name="al">14.1.2 Houding van de belastingdeurwaarder tijdens tenuitvoerlegging 44</text:p>
            <text:p text:style-name="al">14.1.3 Tenuitvoerlegging dwangbevel als de belastingschuldige is overleden 45</text:p>
            <text:p text:style-name="al">14.1.4 Volgorde van uitwinning bij beslag 45</text:p>
            <text:p text:style-name="al">14.1.5 Verhaal op vruchtgebruik of recht van gebruik bezwaarde zaken 45</text:p>
            <text:p text:style-name="al">14.1.6 Beslaglegging voor vordering van derden 45</text:p>
            <text:p text:style-name="al">14.1.7 Opheffing beslag na gedeeltelijke betaling of voldoening aan voorwaarden 45</text:p>
            <text:p text:style-name="al">14.1.8 Opheffing beslag tegen betaling door een derde 45</text:p>
            <text:p text:style-name="al">14.1.9 Opschorten van de executie 46</text:p>
            <text:p text:style-name="al">14.1.10 Onderhandse verkoop 46</text:p>
            <text:p text:style-name="al">14.1.11 Samenloop opheffing beslag en onderhandse verkoop 46</text:p>
            <text:p text:style-name="al">14.1.12 Strafrechtelijk beslag 46</text:p>
            <text:p text:style-name="al">14.1.13 Invordering en ontnemingswetgeving 46</text:p>
            <text:p text:style-name="al">14.2 BESLAG OP ROERENDE ZAKEN DIE GEEN REGISTERGOEDEREN ZIJN 47</text:p>
            <text:p text:style-name="al">14.2.1 Kennisgeving vooraf en beslag roerende zaken 47</text:p>
            <text:p text:style-name="al">14.2.2 Domiciliekeuze en beslag roerende zaken 47</text:p>
            <text:p text:style-name="al">14.2.3 Aanbod van betaling en beslag roerende zaken 47</text:p>
            <text:p text:style-name="al">14.2.4 Omvang van het beslag op roerende zaken 47</text:p>
            <text:p text:style-name="al">14.2.5 Beslag op roerende zaken van derden 48</text:p>
            <text:p text:style-name="al">14.2.6 Beroep of verzet door een derde tegen inbeslagneming roerende zaken 48</text:p>
            <text:p text:style-name="al">14.2.7 Voldoening zekerheidsschuld door ontvanger en beslag roerende zaken 48</text:p>
            <text:p text:style-name="al">14.2.8 Beslag roerende zaken bij derden 48</text:p>
            <text:p text:style-name="al">14.2.9 Wegvoeren van beslagen zaken 49</text:p>
            <text:p text:style-name="al">14.2.9.1 Belasting van personenauto’s en motorrijwielen en belasting zware motorrijtuigen en beslag roerende zaken 49</text:p>
            <text:p text:style-name="al">14.2.10 Afsluiting en beslag roerende zaken 50</text:p>
            <text:p text:style-name="al">14.2.11 Bewaarder en beslag roerende zaken 50</text:p>
            <text:p text:style-name="al">14.2.12 Executoriale verkoop computerapparatuur 50</text:p>
            <text:p text:style-name="al">14.2.13 Executoriale verkoop zilveren, gouden en platina werken 51</text:p>
            <text:p text:style-name="al">14.2.14 Beslag op illegale zaken 51</text:p>
            <text:p text:style-name="al">14.2.15 Bieden voor rekening van BsGW en beslag roerende zaken 51</text:p>
            <text:p text:style-name="al">14.2.16 Opheffing van het beslag op roerende zaken 51</text:p>
            <text:p text:style-name="al">14.2.17 Afboeking executieopbrengst verkoop roerende zaken 51</text:p>
            <text:p text:style-name="al">14.2.18 Proces-verbaal van verkoop roerende zaken 52</text:p>
            <text:p text:style-name="al">14.2.19 Gegevensverstrekking omtrent beslag roerende zaken 52</text:p>
            <text:p text:style-name="al">14.2.20 Relaas van onttrekking 52</text:p>
            <text:p text:style-name="al">14.2A. ADMINISTRATIEF BESLAG OP MOTORRIJTUIGEN EN AANHANGWAGENS 52</text:p>
            <text:p text:style-name="al">14.3 BESLAG OP ONROERENDE ZAKEN 53</text:p>
            <text:p text:style-name="al">14.3.1 Bewaring van in beslag genomen roerende zaken bij beslag onroerende    zaken 53</text:p>
            <text:p text:style-name="al">14.3.2 Nieuwe belastingschuld en beslag onroerende zaken 53</text:p>
            <text:p text:style-name="al">14.3.3 Verhuurde of verpachte onroerende zaken 53</text:p>
            <text:p text:style-name="al">14.3.4 Voorwaarden van verkoop van onroerende zaken 53</text:p>
            <text:p text:style-name="al">14.3.5 Opheffing van het beslag onroerende zaken 53</text:p>
            <text:p text:style-name="al">14.4 BESLAG ONDER DERDEN 54</text:p>
            <text:p text:style-name="al">14.4.1 Beslag op vordering van een derde 54</text:p>
            <text:p text:style-name="al">14.4.2 Derdenbeslag of vordering ex artikel 19 54</text:p>
            <text:p text:style-name="al">14.4.3 Roerende zaken bij derden 54</text:p>
            <text:p text:style-name="al">14.4.4 Plaats beslaglegging en omvang derdenbeslag 54</text:p>
            <text:p text:style-name="al">14.4.5 Derdenbeslag op een vordering waar geen beslagvrije voet voor geldt 55</text:p>
            <text:p text:style-name="al">14.4.5.a Derdenbeslag en kosten van levensonderhoud 55</text:p>
            <text:p text:style-name="al">14.4.6 Bij derdenbeslag in gebreke blijven tot het doen van verklaring 56</text:p>
            <text:p text:style-name="al">14.4.7 Bij derdenbeslag niet afdragen na het doen van verklaring 56</text:p>
            <text:p text:style-name="al">14.4.8 Afdracht binnen de vierwekentermijn bij derdenbeslag 56</text:p>
            <text:p text:style-name="al">14.4.9 Derdenbeslag op polis van levens- of spaarverzekering of lijfrente 56</text:p>
            <text:p text:style-name="al">14.4.10 Retentierecht en derdenbeslag 56</text:p>
            <text:p text:style-name="al">14.4.11 Opheffing van het derdenbeslag 56</text:p>
            <text:p text:style-name="al">14.4.12 Onverschuldigde betaling en derdenbeslag 57</text:p>
            <text:p text:style-name="al">14.4.13 Derdenbeslag onder de Staat of de ontvanger en het doen van verklaring 57</text:p>
            <text:p text:style-name="al">14.4.14 Derdenbeslag op voorlopige teruggaaf 57</text:p>
            <text:p text:style-name="al">14.5 BESLAG OP SCHEPEN 57</text:p>
            <text:p text:style-name="al">14.5.1 Beletten van het vertrek van het schip 57</text:p>
            <text:p text:style-name="al">14.5.2 De executie van schepen 58</text:p>
            <text:p text:style-name="al">14.5.3 Afgelasting van de verkoop van een schip 58</text:p>
            <text:p text:style-name="al">14.5.4 Deskundige hulp en beslag op schepen 58</text:p>
            <text:p text:style-name="al">14.5.5 Opheffing van het beslag op schepen 58</text:p>
            <text:p text:style-name="al">Artikel 15. Versnelde uitvaardiging en tenuitvoerlegging 59</text:p>
            <text:p text:style-name="al">Artikel 16. Doorlopend beslag 60</text:p>
            <text:p text:style-name="al">Artikel 17. Verzet tegen tenuitvoerlegging dwangbevel 61</text:p>
            <text:p text:style-name="al">17.1 AANHOUDEN TENUITVOERLEGGING BIJ VERZET 61</text:p>
            <text:p text:style-name="al">17.2 VERZET TEGEN TENUITVOERLEGGING VAN DWANGBEVEL BIJ ONJUISTE ADRESSERING 61</text:p>
            <text:p text:style-name="al">Artikel 18. Tenuitvoerlegging van een dwangbevel ten laste van een bestuurder van een motorvoertuig 62</text:p>
            <text:p text:style-name="al">Artikel 19. Doen van een vordering 63</text:p>
            <text:p text:style-name="al">19.1 VORDERING ALGEMEEN 63</text:p>
            <text:p text:style-name="al">19.1.1 Bekendmaking vordering 63</text:p>
            <text:p text:style-name="al">19.1.2 Voldoen aan de vordering 63</text:p>
            <text:p text:style-name="al">19.1.3 Niet voldoen aan de vordering 63</text:p>
            <text:p text:style-name="al">19.1.4 Intrekken van een vordering 64</text:p>
            <text:p text:style-name="al">19.1.5 Vermindering of vernietiging van de belastingaanslag in relatie tot vordering 64</text:p>
            <text:p text:style-name="al">19.1.6 Doorbreken beslagverboden en vordering 64</text:p>
            <text:p text:style-name="al">19.1.7 Notoire wanbetaler en vordering 65</text:p>
            <text:p text:style-name="al">19.1.8 Belastingschuldige woont in buitenland en beslag periodieke uitkering 65</text:p>
            <text:p text:style-name="al">19.1.9 Vordering ten laste van de echtgenoot 66</text:p>
            <text:p text:style-name="al">19.2 DE FAILLISSEMENTSVORDERING 66</text:p>
            <text:p text:style-name="al">19.2.1 Aan te melden schulden in faillissement 66</text:p>
            <text:p text:style-name="al">19.2.1.1 Belastingschulden ontstaan gedurende een surseance zijn boedelschulden in faillissement 67</text:p>
            <text:p text:style-name="al">19.2.2 Opkomen in faillissement 67</text:p>
            <text:p text:style-name="al">19.3 VORDERINGEN MET BETREKKING TOT PERIODIEKE UITKERINGEN 67</text:p>
            <text:p text:style-name="al">19.3.1 Overwegen van vordering op periodieke uitkeringen 67</text:p>
            <text:p text:style-name="al">19.3.2 Vooraankondiging van vordering op periodieke uitkeringen 67</text:p>
            <text:p text:style-name="al">19.3.3 Beslagvrije voet en vordering op periodieke uitkeringen 68</text:p>
            <text:p text:style-name="al">19.3.4 Beslagvrije voet voor belastingschuldige zonder vaste woon- of verblijfplaats in Nederland 68</text:p>
            <text:p text:style-name="al">19.3.5 Belastingschuldige woont in buitenland en beslagvrije voet 68</text:p>
            <text:p text:style-name="al">19.3.6 Periodieke uitkeringen onder de bijstandsnorm 69</text:p>
            <text:p text:style-name="al">19.3.7 Vordering in relatie tot voorlopige teruggaaf 69</text:p>
            <text:p text:style-name="al">19.4 BESLAGVRIJE VOET EN OVERHEIDSVORDERING 69</text:p>
            <text:p text:style-name="al">19.5 VRIJ TE LATEN BEDRAG EN BETALINGSVORDERING BIJ GEEN ADRES IN NEDERLAND 70</text:p>
            <text:p text:style-name="al">Artikel 20. Lijfsdwang 71</text:p>
            <text:p text:style-name="al">Artikel 21. Voorrecht rijksbelastingen 72</text:p>
            <text:p text:style-name="al">Artikel 22. Bodemrecht 73</text:p>
            <text:p text:style-name="al">22.1 WERKINGSSFEER EN REIKWIJDTE BODEMRECHT 73</text:p>
            <text:p text:style-name="al">22.2 BODEMRECHT EN BESTUURLIJKE BOETE 73</text:p>
            <text:p text:style-name="al">22.3 OVERBETEKENING BODEMBESLAG 73</text:p>
            <text:p text:style-name="al">22.4 VOLGORDE UITWINNING BODEMBESLAG BUITEN FAILLISSEMENT 74</text:p>
            <text:p text:style-name="al">22.5 VOLGORDE UITWINNING BODEMBESLAG BUITEN FAILLISSEMENT 74</text:p>
            <text:p text:style-name="al">22.6 BODEMRECHT EN INSOLVENTIE VAN DE DERDE-EIGENAAR 74</text:p>
            <text:p text:style-name="al">22.7 BODEMRECHT EN VOORRANG 74</text:p>
            <text:p text:style-name="al">22.8 VERZET EN BEROEP 74</text:p>
            <text:p text:style-name="al">22.8.1 Verzet artikel 435 lid 3 Rv tegen bodembeslag 74</text:p>
            <text:p text:style-name="al">22.8.2 Taken met betrekking tot de schriftelijke mededeling ex artikel 435 lid 3 Rv inzake bodembeslag 74</text:p>
            <text:p text:style-name="al">22.8.3 Opschorting verkoop na verzet in rechte tegen bodembeslag 74</text:p>
            <text:p text:style-name="al">22.8.4 Beroepschrift ex artikel 22 van de wet 75</text:p>
            <text:p text:style-name="al">22.8.5 Beroepschriftprocedure ex artikel 22 van de wet 75</text:p>
            <text:p text:style-name="al">22.8.6 Taak van de ontvanger met betrekking tot beroepschrift ex artikel 22 lid 1 van de wet 75</text:p>
            <text:p text:style-name="al">22.8.7 Beslissing dagelijks bestuur op het beroepschrift tegen een bodembeslag 75</text:p>
            <text:p text:style-name="al">22.8.8 Onduidelijk bezwaar tegen bodembeslag 76</text:p>
            <text:p text:style-name="al">22.8.9 Samenloop administratief beroep en verzet tegen bodembeslag 76</text:p>
            <text:p text:style-name="al">22.8.10 Criteria voor de beslissing op het beroepschrift ex artikel 22 lid 1 van de wet 76</text:p>
            <text:p text:style-name="al">22.8.11 Beëindiging operationele lease-overeenkomst 76</text:p>
            <text:p text:style-name="al">22.8.12 Executie en bodemrecht 76</text:p>
            <text:p text:style-name="al">22.9 TERUGHOUDEND BELEID BIJ REËEL EIGENDOM DERDE 77</text:p>
            <text:p text:style-name="al">22.9.1 Algemeen 77</text:p>
            <text:p text:style-name="al">22.9.2 Lease 78</text:p>
            <text:p text:style-name="al">Artikel 22bis Mededeling 82</text:p>
            <text:p text:style-name="al">Artikel 22a Bijzonder verhaalsrecht in relatie tot autoverhuurbedrijven en leasemaatschappijen 83</text:p>
            <text:p text:style-name="al">Artikel 23. 84</text:p>
            <text:p text:style-name="al">Artikel 23a. Bijzonder verhaalsrecht op goederen van het afgezonderd particulier vermogen en op goederen van een derde waarin het afgezonderd particulier vermogen een belang heeft van 5 percent of meer 85</text:p>
            <text:p text:style-name="al">Artikel 24. Verrekening 86</text:p>
            <text:p text:style-name="al">24.1 WANNEER VERREKENING 86</text:p>
            <text:p text:style-name="al">24.1.1 Voorlopige teruggaaf inkomstenbelasting 86</text:p>
            <text:p text:style-name="al">24.2 BETWISTE SCHULD EN VERREKENING BIJ UITSTEL 86</text:p>
            <text:p text:style-name="al">24.3 REIKWIJDTE VAN DE VERREKENING 86</text:p>
            <text:p text:style-name="al">24.3 A VERREKENING TERUGGAAF ARTIKEL 29, EERSTE LID, WET OP DE OMZETBELASTING 87</text:p>
            <text:p text:style-name="al">24.4 BEKENDMAKING VERREKENING 87</text:p>
            <text:p text:style-name="al">24.5 VERREKENING EN FISCALE EENHEID VENNOOTSCHAPSBELASTING 87</text:p>
            <text:p text:style-name="al">24.5A  VERREKININGSBEVOEGDHEID FISCALE EENHEID VENNOOTSCHAPSBELASTING TIJDEN FAILLISSEMENT 87</text:p>
            <text:p text:style-name="al">24.6 INSTEMMINGSREGELING BIJ CESSIE EN VERPANDING 87</text:p>
            <text:p text:style-name="al">24.6.1 Geen verrekening bij instemming cessie of verpanding 87</text:p>
            <text:p text:style-name="al">24.6.2 Mogelijkheid van cessie of verpanding uit te betalen bedragen 87</text:p>
            <text:p text:style-name="al">24.6.3 Instemming of weigering met een cessie of verpanding 88</text:p>
            <text:p text:style-name="al">24.6.4 Beroepsprocedure weigeren instemming cessie of verpanding en Awb 88</text:p>
            <text:p text:style-name="al">24.6.5 Bekendmaking beschikking dagelijks bestuur bij cessie of verpanding 88</text:p>
            <text:p text:style-name="al">24.6.6 Houding ontvanger bij procedure tegen weigeren instemming met cessie of verpanding 88</text:p>
            <text:p text:style-name="al">Artikel 25. Uitstel van betaling 90</text:p>
            <text:p text:style-name="al">25.1 ALGEMENE UITGANGSPUNTEN UITSTELBELEID 90</text:p>
            <text:p text:style-name="al">25.1.1 Houding van de ontvanger tijdens behandeling verzoek om uitstel 90</text:p>
            <text:p text:style-name="al">25.1.2 Toewijzing van het verzoek om uitstel van betaling 90</text:p>
            <text:p text:style-name="al">25.1.3 Redenen afwijzing verzoek om uitstel 90</text:p>
            <text:p text:style-name="al">25.1.4 Redenen beëindigen uitstel 91</text:p>
            <text:p text:style-name="al">25.1.5 Beëindigen van een betalingsregeling met meer dan één termijn 91</text:p>
            <text:p text:style-name="al">25.1.6 Van rechtswege vervallen van een verleend uitstel 92</text:p>
            <text:p text:style-name="al">25.1.7 Geen invordering tijdens verleend uitstel 92</text:p>
            <text:p text:style-name="al">25.1.8 Na (afwijzen) uitstel tien dagen wachttijd 92</text:p>
            <text:p text:style-name="al">25.1.9 Uitstel voor een ambtshalve belastingaanslag 92</text:p>
            <text:p text:style-name="al">25.1.10 Uitstel voor een aanslag ter behoud van rechten 92</text:p>
            <text:p text:style-name="al">25.1.11 Uitstel voor een bestuurlijke boete 92</text:p>
            <text:p text:style-name="al">25.1.12 Tijdens uitstel nieuwe aanslagen voldoen 92</text:p>
            <text:p text:style-name="al">25.1.13 Zekerheid bij uitstel 93</text:p>
            <text:p text:style-name="al">25.1.14 Tijdstip indiening verzoek om uitstel 93</text:p>
            <text:p text:style-name="al">25.1.15 Verzoekschriften aan andere instellingen 93</text:p>
            <text:p text:style-name="al">25.2 UITSTEL IN VERBAND MET BEZWAAR TEGEN EEN BELASTINGAANSLAG 93</text:p>
            <text:p text:style-name="al">25.2.1 Bezwaar tegen hoogte belastingaanslag 93</text:p>
            <text:p text:style-name="al">25.2.2 Bezwaarschrift en verzoek om uitstel 94</text:p>
            <text:p text:style-name="al">25.2.3 De beslissing op het verzoek om uitstel in verband met bezwaar 94</text:p>
            <text:p text:style-name="al">25.2.4 Uitstel in verband met een onderlinge overlegprocedure 95</text:p>
            <text:p text:style-name="al">25.2.5 Zekerheid bij uitstel in verband met bezwaar 95</text:p>
            <text:p text:style-name="al">25.2.6 Onherroepelijke invorderingsmaatregelen voor bestreden belastingschuld 95</text:p>
            <text:p text:style-name="al">25.2.7 Verrekening tijdens uitstel in verband met bezwaar 96</text:p>
            <text:p text:style-name="al">25.2.8 Geen uitstel voor het niet-bestreden bedrag 96</text:p>
            <text:p text:style-name="al">25.2.9 Ten onrechte uitstel voor het gehele bedrag van de belastingaanslag 96</text:p>
            <text:p text:style-name="al">25.3 UITSTEL IN VERBAND MET EEN TE VERWACHTEN UIT TE BETALEN BEDRAG 96</text:p>
            <text:p text:style-name="al">25.4 UITSTEL IN VERBAND MET BETALINGSPROBLEMEN 96</text:p>
            <text:p text:style-name="al">25.4.1 Beslissing op een verzoek om uitstel in verband met betalingsproblemen 96</text:p>
            <text:p text:style-name="al">25.4.2 Uitstel en motorrijtuigenbelasting 97</text:p>
            <text:p text:style-name="al">25.4.3 Verrekening tijdens een betalingsregeling 97</text:p>
            <text:p text:style-name="al">25.4.4 Uitstel in verband met faillissement, WSNP en surseance 97</text:p>
            <text:p text:style-name="al">25.5 BETALINGSREGELING VOOR PARTICULIEREN 97</text:p>
            <text:p text:style-name="al">25.5.1 Duur betalingsregeling en algemene regels particulieren 97</text:p>
            <text:p text:style-name="al">25.5.2 Voorwaarden aan betalingsregeling particulieren 98</text:p>
            <text:p text:style-name="al">25.5.3 Kort uitstel particulieren 98</text:p>
            <text:p text:style-name="al">25.5.4 Behandeling verzoek betalingsregeling particulieren 98</text:p>
            <text:p text:style-name="al">25.5.5 Vermogen en betalingsregeling particulieren 98</text:p>
            <text:p text:style-name="al">25.5.6 Betalingscapaciteit en betalingsregeling particulieren 98</text:p>
            <text:p text:style-name="al">25.5.7 Berekening betalingscapaciteit - bijzondere uitgaven 98</text:p>
            <text:p text:style-name="al">25.5.8 Berekening betalingscapaciteit - aflossingsverplichtingen aan derden 98</text:p>
            <text:p text:style-name="al">25.5.9 Berekening betalingscapaciteit - extra inkomsten 98</text:p>
            <text:p text:style-name="al">25.5.10 Belastingschuldige stelt zelf een betalingsregeling voor 99</text:p>
            <text:p text:style-name="al">25.5.11 Betalingsregeling particulieren langer dan twaalf maanden 99</text:p>
            <text:p text:style-name="al">25.6 BETALINGSREGELING VOOR ONDERNEMERS 99</text:p>
            <text:p text:style-name="al">25.6.1 Duur betalingsregeling en algemene regels ondernemers 99</text:p>
            <text:p text:style-name="al">25.6.2 Voorwaarden betalingsregeling ondernemers 99</text:p>
            <text:p text:style-name="al">25.6.3 Uitstelbeleid particulieren geldt voor ex-ondernemers 99</text:p>
            <text:p text:style-name="al">25.6.4 Uitstel voor ondernemers en overheidssteun/subsidie 99</text:p>
            <text:p text:style-name="al">25.7 ADMINISTRATIEF BEROEP 99</text:p>
            <text:p text:style-name="al">25.7.1 Toetsing uitstelbeschikking door dagelijks bestuur 99</text:p>
            <text:p text:style-name="al">25.7.2 Beroepsfase uitstel 100</text:p>
            <text:p text:style-name="al">25.7.3 Beslissing dagelijks bestuur op beroepschrift bij uitstel 100</text:p>
            <text:p text:style-name="al">25.7.4 Niet tijdig beslissen op een verzoek om uitstel 100</text:p>
            <text:p text:style-name="al">25.7.5 Beroep, bezwaar of nieuw verzoek om uitstel bij de ontvanger 100</text:p>
            <text:p text:style-name="al">Artikel 25a. Uitstel van betaling exitheffingen 101</text:p>
            <text:p text:style-name="al">Artikel 26. Kwijtschelding van belastingen 102</text:p>
            <text:p text:style-name="al">26.1 ALGEMENE UITGANGSPUNTEN KWIJTSCHELDINGSBELEID 102</text:p>
            <text:p text:style-name="al">26.1.1 Kwijtschelding van betaalde belastingschulden 102</text:p>
            <text:p text:style-name="al">26.1.2 Het indienen van een verzoek om kwijtschelding 102</text:p>
            <text:p text:style-name="al">26.1.3 Niet ingevuld of onjuist ingevuld verzoekformulier om kwijtschelding 102</text:p>
            <text:p text:style-name="al">26.1.4 Gegevens en normen ten tijde van indiening verzoek om kwijtschelding 103</text:p>
            <text:p text:style-name="al">26.1.5 Toewijzing van het verzoek om kwijtschelding onder voorwaarden 103</text:p>
            <text:p text:style-name="al">26.1.6 Motivering afwijzing van het verzoek om kwijtschelding 103</text:p>
            <text:p text:style-name="al">26.1.7 Wachttijden na afwijzing 103</text:p>
            <text:p text:style-name="al">26.1.8 Mondeling meedelen afwijzen kwijtschelding 104</text:p>
            <text:p text:style-name="al">26.1.9 Wanneer wordt geen kwijtschelding verleend 104</text:p>
            <text:p text:style-name="al">26.1.10 Begrip “ex-ondernemer” en kwijtschelding 105</text:p>
            <text:p text:style-name="al">26.1.11 Verzoekschriften aan andere instellingen 105</text:p>
            <text:p text:style-name="al">26.2 KWIJTSCHELDING VAN BELASTINGEN VOOR PARTICULIEREN 105</text:p>
            <text:p text:style-name="al">26.2.1 Vermogen en kwijtschelding particulieren 105</text:p>
            <text:p text:style-name="al">26.2.2 De inboedel en kwijtschelding particulieren 106</text:p>
            <text:p text:style-name="al">26.2.3 Het motorvoertuig en kwijtschelding particulieren 106</text:p>
            <text:p text:style-name="al">26.2.4 Saldo op rekening en kwijtschelding voor particulieren 106</text:p>
            <text:p text:style-name="al">26.2.5 De eigen woning en kwijtschelding voor particulieren 107</text:p>
            <text:p text:style-name="al">26.2.6 Vermogen van kinderen en kwijtschelding voor particulieren 107</text:p>
            <text:p text:style-name="al">26.2.7 Nalatenschappen en kwijtschelding voor particulieren 107</text:p>
            <text:p text:style-name="al">26.2.8 Levensloopregeling en kwijtschelding voor particulieren 107</text:p>
            <text:p text:style-name="al">26.2.9 Beroepsvermogen Wikker en kwijtschelding voor particulieren 108</text:p>
            <text:p text:style-name="al">26.2.10 Betalingscapaciteit en kwijtschelding voor particulieren 108</text:p>
            <text:p text:style-name="al">26.2.11 Vakantiegeld en kwijtschelding voor particulieren 108</text:p>
            <text:p text:style-name="al">26.2.12 Studiefinanciering en kwijtschelding voor particulieren 108</text:p>
            <text:p text:style-name="al">26.2.13 Bijzondere bijstand/ouderlijke bijdrage en kwijtschelding voor particulieren 109</text:p>
            <text:p text:style-name="al">26.2.14 Betalingen op belastingschulden en kwijtschelding voor particulieren 110</text:p>
            <text:p text:style-name="al">26.2.15 Woonlasten en kwijtschelding van belasting van voorhuwelijkse belastingschulden 110</text:p>
            <text:p text:style-name="al">26.2.16 Uitgaven in verband met onderhoudsverplichtingen en kwijtschelding voor particulieren 110</text:p>
            <text:p text:style-name="al">26.2.17 Kwijtschelding tijdens WSNP 110</text:p>
            <text:p text:style-name="al">26.2.18 Inkomen Wikker 111</text:p>
            <text:p text:style-name="al">26.2.19 Normpremie zorgverzekering begrepen in de bijstandsuitkering 111</text:p>
            <text:p text:style-name="al">26.2.20 Onderhoud gezinsleden in het buitenland 111</text:p>
            <text:p text:style-name="al">26.3 KWIJTSCHELDING VAN BELASTINGEN VOOR ONDERNEMERS 111</text:p>
            <text:p text:style-name="al">26.3.1 Kwijtschelding voor ondernemers bij een saneringsakkoord 111</text:p>
            <text:p text:style-name="al">26.3.2 Aansprakelijkheid en kwijtschelding voor ondernemers 111</text:p>
            <text:p text:style-name="al">26.3.3 Voorwaarden tot deelname aan een saneringsakkoord 112</text:p>
            <text:p text:style-name="al">26.3.4 Toepassingsbereik saneringsakkoord 112</text:p>
            <text:p text:style-name="al">26.3.5 Ten minste dubbele percentage en saneringsakkoord 112</text:p>
            <text:p text:style-name="al">26.3.6 Bestuurlijke boete en saneringsakkoord 112</text:p>
            <text:p text:style-name="al">26.3.7 Rente en kosten en saneringsakkoord 112</text:p>
            <text:p text:style-name="al">26.3.8 Speciale crediteuren en saneringsakkoord 113</text:p>
            <text:p text:style-name="al">26.3.9 Betaling bedrag saneringsakkoord 113</text:p>
            <text:p text:style-name="al">26.4 ADMINISTRATIEF BEROEP 114</text:p>
            <text:p text:style-name="al">26.4.1 Administratief beroep tegen de afwijzing van een verzoek om kwijtschelding 114</text:p>
            <text:p text:style-name="al">26.4.2 Herhaald verzoek om kwijtschelding 114</text:p>
            <text:p text:style-name="al">26.4.3 Beroepsfase kwijtschelding 114</text:p>
            <text:p text:style-name="al">26.4.4 Gegevens en normen eerste verzoek om kwijtschelding 114</text:p>
            <text:p text:style-name="al">26.4.5 Beslissing dagelijks bestuur op beroep bij kwijtschelding 115</text:p>
            <text:p text:style-name="al">26.4.6 Invordering tijdens administratief beroep en herhaald verzoek om kwijtschelding en ambtshalve behandeling beroepschrift 115</text:p>
            <text:p text:style-name="al">26.4.7 Niet tijdig beslissen op een verzoek om kwijtschelding 115</text:p>
            <text:p text:style-name="al">26.5 VOORTZETTING VAN DE INVORDERING NA AFWIJZING VERZOEK OM KWIJTSCHELDING 115</text:p>
            <text:p text:style-name="al">26.6 GEEN VERDERE INVORDERINGSMAATREGELEN EN AFWIJZING VERZOEK OM KWIJTSCHELDING 116</text:p>
            <text:p text:style-name="al">26.7 GEAUTOMATISEERDE KWIJTSCHELDING 116</text:p>
            <text:p text:style-name="al">Artikel 27. Verjaring 117</text:p>
            <text:p text:style-name="al">27.1 VERSNELDE INVORDERING EN VERJARING 117</text:p>
            <text:p text:style-name="al">27.2 AANSPRAKELIJKGESTELDEN EN VERJARING 117</text:p>
            <text:p text:style-name="al">27.3 STUITING VAN DE VERJARING 117</text:p>
            <text:p text:style-name="al">27.4 SCHORSING VAN DE VERJARING 117</text:p>
            <text:p text:style-name="al">27.5 AFSTAND VAN VERJARING 118</text:p>
            <text:p text:style-name="al">27.6 RENTE EN KOSTEN EN VERJARING 118</text:p>
            <text:p text:style-name="al">27.7 NA VERJARING GEEN CIVIELE INVORDERING 118</text:p>
            <text:p text:style-name="al">27.8 VERJARING VAN BELASTINGTERUGGAVEN 118</text:p>
            <text:p text:style-name="al">Artikel 27a.  Betalingskorting 119</text:p>
            <text:p text:style-name="al">Artikel 28. Invorderingsrente 120</text:p>
            <text:p text:style-name="al">28.1 CHEQUE BUITENLAND EN INVORDERINGSRENTE 120</text:p>
            <text:p text:style-name="al">28.2 CORRECTIE BEREKENDE INVORDERINGSRENTE 120</text:p>
            <text:p text:style-name="al">28.3 VERMINDERING TERECHT IN REKENING GEBRACHTE INVORDERINGSRENTE 120</text:p>
            <text:p text:style-name="al">28.3A. VERMINDERING IN REKENING GEBRACHTE INVORDERINGSRENTE BIJ   UITSTEL VAN BETALING OP GROND VAN ARTIKEL 25.4.6 121</text:p>
            <text:p text:style-name="al">28.4 VERZUIM VAN BSGW EN INVORDERINGSRENTE 121</text:p>
            <text:p text:style-name="al">28.5 RENTE- OF SCHADEVERGOEDING 121</text:p>
            <text:p text:style-name="al">28.6 KWIJTSCHELDING INVORDERINGSRENTE NIET MOGELIJK 121</text:p>
            <text:p text:style-name="al">28.7 VERMINDERING EN TOEPASSING ARTIKEL 28 LID 6 VAN DE WET 121</text:p>
            <text:p text:style-name="al">28.8 DREMPELBEDRAG RENTE 121</text:p>
            <text:p text:style-name="al">Artikel 28c 123</text:p>
            <text:p text:style-name="al">Artikel 29. Percentage invorderingsrente 124</text:p>
            <text:p text:style-name="al">Artikel 30. Beschikking invorderingsrente 125</text:p>
            <text:p text:style-name="al">30.1 VERZOEK TOT VERMINDERING RENTE IS BEZWAAR 125</text:p>
            <text:p text:style-name="al">30.2 INVORDERINGSRENTE: (HOGER) BEROEP EN CASSATIE 125</text:p>
            <text:p text:style-name="al">30.3 INVORDERINGSRENTE: UITSTEL VAN BETALING 125</text:p>
            <text:p text:style-name="al">Artikel 31. Berekening betalingskorting en invorderingsrente 126</text:p>
            <text:p text:style-name="al">Artikel 31a. Afwijkingen betalingskorting en rente 127</text:p>
            <text:p text:style-name="al">Artikel 32. Samenloop fiscale en civiele aansprakelijkheidsbepalingen 128</text:p>
            <text:p text:style-name="al">32.1 KEUZE AANSPRAKELIJKHEID 128</text:p>
            <text:p text:style-name="al">32.2 GEMEENSCHAPSSCHULDEN 128</text:p>
            <text:p text:style-name="al">Artikel 33. Aansprakelijkheid van bestuurder, leider vaste inrichting, vaste vertegenwoordiger en vereffenaar voor alle rijksbelastingen 129</text:p>
            <text:p text:style-name="al">33.1 LEIDER VASTE INRICHTING EN VASTE VERTEGENWOORDIGER BIJ AANSPRAKELIJKHEID 129</text:p>
            <text:p text:style-name="al">33.2 FEITELIJKE VESTIGING BIJ AANSPRAKELIJKHEID 129</text:p>
            <text:p text:style-name="al">33.3 LICHAAM DAT IS ONTBONDEN BIJ AANSPRAKELIJKHEID 129</text:p>
            <text:p text:style-name="al">33.4 VEREFFENAAR BIJ AANSPRAKELIJKHEID 130</text:p>
            <text:p text:style-name="al">33.5 BESTUURDER BIJ AANSPRAKELIJKHEID 130</text:p>
            <text:p text:style-name="al">33.6 GEWEZEN BESTUURDER BIJ AANSPRAKELIJKHEID 130</text:p>
            <text:p text:style-name="al">Artikel 34 tot en met 47. 131</text:p>
            <text:p text:style-name="al">Artikel 48. Beperking aansprakelijkheid van erfgenamen 132</text:p>
            <text:p text:style-name="al">48.1 BENEFICIAIRE AANVAARDING 132</text:p>
            <text:p text:style-name="al">48.2 INVORDERING TEN LASTE VAN EEN ERFGENAAM BLIJFT ACHTERWEGE 132</text:p>
            <text:p text:style-name="al">Artikel 49. Formele bepalingen voor aansprakelijkstelling 134</text:p>
            <text:p text:style-name="al">49.1 AANSPRAKELIJKSTELLING VOOR BESTUURLIJKE BOETE 134</text:p>
            <text:p text:style-name="al">49.2 AANSPRAKELIJKSTELLING VOOR INVORDERINGSRENTE 134</text:p>
            <text:p text:style-name="al">49.2A VOORAANKONDIGING AANSPRAKELIJKSTELLING 134</text:p>
            <text:p text:style-name="al">49.3 DE AANSPRAKELIJKSTELLING: IN GEBREKE ZIJN 135</text:p>
            <text:p text:style-name="al">49.3.1 Wanneer in gebreke 135</text:p>
            <text:p text:style-name="al">49.3.2 In gebreke zijn en versnelde invordering 135</text:p>
            <text:p text:style-name="al">49.3.3 In gebreke zijn en een beschikking “geen verdere invorderingsmaatregelen” 135</text:p>
            <text:p text:style-name="al">49.4 INFORMATIEVERSTREKKING IN BESCHIKKING AANSPRAKELIJKSTELLING KETEN- EN INLENERSAANSPRAKELIJKHEID 135</text:p>
            <text:p text:style-name="al">49.5 INFORMATIEVERSTREKKING AAN AANSPRAKELIJKGESTELDEN 135</text:p>
            <text:p text:style-name="al">49.6 AANSPRAKELIJKHEID: EERST UITWINNING BELASTINGSCHULDIGE 136</text:p>
            <text:p text:style-name="al">49.7 VOLGORDE VAN AANSPRAKELIJK STELLEN 136</text:p>
            <text:p text:style-name="al">49.8 BEZWAAR, BEROEP, HOGER BEROEP EN BEROEP IN CASSATIE TEGEN DE BESCHIKKING AANSPRAKELIJKSTELLING 136</text:p>
            <text:p text:style-name="al">49.8.1 Uitstel in verband met bezwaar tegen een beschikking aansprakelijkstelling 136</text:p>
            <text:p text:style-name="al">49.8.2 Beslissing op het bezwaarschrift 136</text:p>
            <text:p text:style-name="al">49.9 OVERGANGSRECHT 136</text:p>
            <text:p text:style-name="al">Artikel 50. Bezwaar en beroep bij aansprakelijkheid 137</text:p>
            <text:p text:style-name="al">Artikel 51. Conservatoir beslag bij aansprakelijkheid 138</text:p>
            <text:p text:style-name="al">51.1 CONSERVATOIR BESLAG EN UITSTEL IN VERBAND MET BEZWAAR 138</text:p>
            <text:p text:style-name="al">Artikel 52. Betalingstermijn beschikking aansprakelijkstelling 139</text:p>
            <text:p text:style-name="al">52.1 VERMINDERING VAN DE BELASTINGAANSLAG EN AANSPRAKELIJKSTELLING 139</text:p>
            <text:p text:style-name="al">Artikel 53. Aansprakelijkheid: verhaalsrechten en  kwijtschelding 140</text:p>
            <text:p text:style-name="al">53.1 GEEN ZELFSTANDIGE VERJARING VAN DE AANSPRAKELIJKHEIDSSCHULD 140</text:p>
            <text:p text:style-name="al">53.2 ONTSLAG VAN BETALINGSVERPLICHTING AANSPRAKELIJK GESTELDE BESTUURDER EN VERWIJTBAARHEID 140</text:p>
            <text:p text:style-name="al">Artikel 54. Mededeling aan de aansprakelijkgestelde 141</text:p>
            <text:p text:style-name="al">54.1 BETALING TERUGGAAF AANHOUDEN BIJ AANSPRAKELIJKSTELLING 141</text:p>
            <text:p text:style-name="al">Artikel 55 tot en met 57. 142</text:p>
            <text:p text:style-name="al">Artikel 58. Informatieverplichtingen van de belastingschuldige of de aansprakelijkgestelde 143</text:p>
            <text:p text:style-name="al">58.1 GEEN INVORDERINGSONDERZOEK TIJDENS EEN GERECHTELIJKE PROCEDURE 143</text:p>
            <text:p text:style-name="al">58.2 GEGEVENS VOOR INVORDERING VAN “EIGEN” BELASTINGSCHULDEN 143</text:p>
            <text:p text:style-name="al">Artikel 59. Informatieverplichting: gegevensdragers bij een derde 145</text:p>
            <text:p text:style-name="al">Artikel 60. Formele bepalingen voor de informatieverplichtingen 146</text:p>
            <text:p text:style-name="al">60.1 REDELIJKE TERMIJN VOOR VERSTREKKEN VAN INFORMATIE 146</text:p>
            <text:p text:style-name="al">60.2 KWALITEIT VAN DE GEGEVENS EN WIJZE VAN VERSTREKKING OF BESCHIKBAAR STELLEN 146</text:p>
            <text:p text:style-name="al">Artikel 61. Geen geheimhoudingsplicht bij de informatieverplichtingen 147</text:p>
            <text:p text:style-name="al">61.1 NIET VAN DE ADMINISTRATIE GESCHEIDEN(BEROEPS-) VERTROUWELIJKE GEGEVENS 147</text:p>
            <text:p text:style-name="al">Artikel 62. Informatieverplichtingen van de administratieplichtige 148</text:p>
            <text:p text:style-name="al">Artikel 62bis 149</text:p>
            <text:p text:style-name="al">Artikel 62a Kostenvergoeding bij onrechtmatige verplichting 150</text:p>
            <text:p text:style-name="al">Artikel 63 en 63a. Weigeren van informatie 151</text:p>
            <text:p text:style-name="al">Artikel 63b. Bestuurlijke boeten 152</text:p>
            <text:p text:style-name="al">Artikel 63c en 64. 153</text:p>
            <text:p text:style-name="al">Artikel 65. Niet nakomen informatieverplichting: strafmaat voor misdrijf 154</text:p>
            <text:p text:style-name="al">65.1 REIKWIJDTE OPZETCRITERIUM BIJ MISDRIJF 154</text:p>
            <text:p text:style-name="al">Artikel 65a en 66. 155</text:p>
            <text:p text:style-name="al">Artikel 67. Geheimhoudingsplicht 157</text:p>
            <text:p text:style-name="al">67.1 BEKENDMAKING AAN DE BELASTINGSCHULDIGE 157</text:p>
            <text:p text:style-name="al">67.2 BEKENDMAKING AAN DERDEN IN HET BELANG VAN DE INVORDERING 157</text:p>
            <text:p text:style-name="al">67.3 INFORMATIEVERSTREKKING AAN GERECHTSDEURWAARDER OVER PERIODIEKE BETALINGEN 157</text:p>
            <text:p text:style-name="al">Artikel 67a tot en met 72. 159</text:p>
            <text:p text:style-name="al">Artikel 73. Insolventieprocedures 160</text:p>
            <text:p text:style-name="al">73.1 ALGEMENE UITGANGSPUNTEN INSOLVENTIEPROCEDURES 160</text:p>
            <text:p text:style-name="al">73.1.1 Aanmelden belastingschulden in WSNP of faillissement 160</text:p>
            <text:p text:style-name="al">73.1.2 Invorderingsmaatregelen tijdens de toepassing van WSNP of faillissement 160</text:p>
            <text:p text:style-name="al">73.1.3 Boedelschulden 160</text:p>
            <text:p text:style-name="al">73.1.4 Proceskostengarantie 161</text:p>
            <text:p text:style-name="al">73.1.5 Belangenbehartiging door de bewindvoerder of de curator 161</text:p>
            <text:p text:style-name="al">73.1.6 Bodemvoorrecht in WSNP en faillissement 161</text:p>
            <text:p text:style-name="al">73.1.7 Bodemrecht en insolventie van de derde-eigenaar 161</text:p>
            <text:p text:style-name="al">73.1.8 Uitstel in relatie tot WSNP en faillissement 161</text:p>
            <text:p text:style-name="al">73.1.9 Kwijtschelding in relatie tot WSNP en faillissement 161</text:p>
            <text:p text:style-name="al">73.1.10 Ketenaansprakelijkheid en bestuurdersaansprakelijkheid in relatie tot WSNP en faillissement 161</text:p>
            <text:p text:style-name="al">73.1.11 Toeslagenschuld in relatie tot MSNP, WSNP en faillissement 161</text:p>
            <text:p text:style-name="al">73.1.12 Verplichtingensignaal in relatie tot MSNP, WSNP en faillissement 162</text:p>
            <text:p text:style-name="al">73.2 INSOLVENTIEPROCEDURE: WETTELIJKE SCHULDSANERING 162</text:p>
            <text:p text:style-name="al">73.2.1 Kwijtschelding tijdens WSNP 162</text:p>
            <text:p text:style-name="al">73.2.2 Na de toepassing van WSNP 162</text:p>
            <text:p text:style-name="al">73.3 INSOLVENTIEPROCEDURE: SURSEANCE 163</text:p>
            <text:p text:style-name="al">73.3.1 Uitstel, kwijtschelding en surseance 163</text:p>
            <text:p text:style-name="al">73.3.2 Ketenaansprakelijkheid en bestuurdersaansprakelijkheid in relatie tot surseance 163</text:p>
            <text:p text:style-name="al">73.3A WHOA-AKKOORD 163</text:p>
            <text:p text:style-name="al">73.3a.1 Geldend beleid bij aangeboden WHOA-akkoord 163</text:p>
            <text:p text:style-name="al">73.3a.2 Voorwaarden WHOA-akkoord 163</text:p>
            <text:p text:style-name="al">73.3a.3  Gevolgen homogolatie WHOA-akkoord bij instemming 164</text:p>
            <text:p text:style-name="al">73.3a.4  Gevolgen homologatie WHOA-akkoord zonder instemming 164</text:p>
            <text:p text:style-name="al">73.4 INSOLVENTIEPROCEDURE: FAILLISSEMENT 164</text:p>
            <text:p text:style-name="al">73.4.1 Faillissementsaanvraag: algemeen 164</text:p>
            <text:p text:style-name="al">73.4.2 Ontbinding van rechtspersonen in plaats van faillissementsaanvraag 165</text:p>
            <text:p text:style-name="al">73.4.3 Particulieren en faillissement 165</text:p>
            <text:p text:style-name="al">73.4.4 Saneringsaanbod en faillissementsaanvraag 165</text:p>
            <text:p text:style-name="al">73.4.5 Verzoek om uitstel van betaling vóór behandeling faillissementsaanvraag door rechter 165</text:p>
            <text:p text:style-name="al">73.4.6 Toestemming voor faillissementsaanvraag 166</text:p>
            <text:p text:style-name="al">73.4.7 Steunvordering derden voor faillissementsaanvraag 166</text:p>
            <text:p text:style-name="al">73.4.8 Verlenen van steunvordering en faillissementsaanvraag 166</text:p>
            <text:p text:style-name="al">73.4.9 Verzet tegen faillietverklaring 166</text:p>
            <text:p text:style-name="al">73.4.10 Beroep op regresrecht in faillissement 166</text:p>
            <text:p text:style-name="al">73.4.11 Verzending of uitreiking aanslagbiljet bij faillissement 166</text:p>
            <text:p text:style-name="al">73.4.12 Opkomen in faillissement 167</text:p>
            <text:p text:style-name="al">73.4.13 Volgorde uitwinning bodembeslag in faillissement 167</text:p>
            <text:p text:style-name="al">73.4.14 Na de toepassing van het faillissement 167</text:p>
            <text:p text:style-name="al">73.4.15 Opening nationale (secundaire) insolventieprocedure 167</text:p>
            <text:p text:style-name="al">73.4.16 Omzetting faillissement in WSNP 167</text:p>
            <text:p text:style-name="al">73.5 INSOLVENTIEPROCEDURE: MINNELIJKE SCHULDSANERING DOOR LEDEN VAN DE NVVK OF GEMEENTEN 168</text:p>
            <text:p text:style-name="al">73.5.1 Voorwaarden voor MSNP 168</text:p>
            <text:p text:style-name="al">73.5.2 Opschorten invorderingsmaatregelen na verzoek MSNP 169</text:p>
            <text:p text:style-name="al">73.5.3 Gevolgen uitstel MSNP voor invorderingsmaatregelen 169</text:p>
            <text:p text:style-name="al">73.5.4 Houding ontvanger tijdens uitstel MSNP 170</text:p>
            <text:p text:style-name="al">73.5.5 Intrekken uitstel gedurende MSNP 170</text:p>
            <text:p text:style-name="al">73.5.6 De schuldenaar voldoet aan zijn verplichtingen MSNP 170</text:p>
            <text:p text:style-name="al">73.5.7 Na de toepassing van de MSNP 171</text:p>
            <text:p text:style-name="al">73.5A. INSOLVENTIEPROCEDURE: MINNELIJKE SCHULDSANERING DOOR ANDEREN DAN LEDEN VAN DE NVVK OF GEMEENTEN 171</text:p>
            <text:p text:style-name="al">73.5a.1.  Algemeen 171</text:p>
            <text:p text:style-name="al">73.6 INSOLVENTIEPROCEDURE: AKKOORDEN 172</text:p>
            <text:p text:style-name="al">73.6.1 Buitengerechtelijk akkoord 172</text:p>
            <text:p text:style-name="al">73.6.2 Voorwaarden voor toetreding tot een buitengerechtelijk akkoord 172</text:p>
            <text:p text:style-name="al">73.6.3 Gevolgen buitengerechtelijk akkoord 173</text:p>
            <text:p text:style-name="al">73.6.4 Voorwaarden voor toetreding tot een gerechtelijk akkoord 173</text:p>
            <text:p text:style-name="al">73.6.5 Gevolgen toetreden tot gerechtelijk akkoord 173</text:p>
            <text:p text:style-name="al">73.6.6 Begrip belastingschuld en (buiten)gerechtelijk akkoord 173</text:p>
            <text:p text:style-name="al">73.6.7 Schuldig nalatig en (buiten)gerechtelijk akkoord 174</text:p>
            <text:p text:style-name="al">73.6.8 Gevolgen dwangakkoord 174</text:p>
            <text:p text:style-name="al">73.6.9 Kwijtschelding voor ondernemers bij een saneringsakkoord 174</text:p>
            <text:p text:style-name="al">73.7 WETTELIJK BREED MORATORIUM 174</text:p>
            <text:p text:style-name="al">Artikel 74. Uitstel- en kwijtscheldingsfaciliteiten 176</text:p>
            <text:p text:style-name="al">Artikel 75. Kosten van vervolging 177</text:p>
            <text:p text:style-name="al">75.1 GEVORDERDE SOM BEVAT GEEN VERVOLGINGSKOSTEN 177</text:p>
            <text:p text:style-name="al">75.2 AAN DERDEN TOEKOMENDE BEDRAGEN 177</text:p>
            <text:p text:style-name="al">75.3 RECHTSMIDDELEN EN VERVOLGINGSKOSTEN 178</text:p>
            <text:p text:style-name="al">75.4 VERZOEK OM VERMINDERING VERVOLGINGSKOSTEN AANMERKEN ALS BEZWAAR 178</text:p>
            <text:p text:style-name="al">75.5 NIET IN REKENING BRENGEN VAN VERVOLGINGSKOSTEN 178</text:p>
            <text:p text:style-name="al">75.6 ONVERSCHULDIGDHEID VAN VERVOLGINGSKOSTEN 178</text:p>
            <text:p text:style-name="al">75.7 NIET-VERWIJTBAARHEID EN VERVOLGINGSKOSTEN 179</text:p>
            <text:p text:style-name="al">75.8 VERSNELDE INVORDERING EN VERVOLGINGSKOSTEN 180</text:p>
            <text:p text:style-name="al">75.9 AANSPRAKELIJKGESTELDEN EN VERVOLGINGSKOSTEN 180</text:p>
            <text:p text:style-name="al">75.10 GEEN KWIJTSCHELDING VAN VERVOLGINGSKOSTEN 180</text:p>
            <text:p text:style-name="al">75.11 LIMITERING BETEKENINGSKOSTEN DWANGBEVEL 180</text:p>
            <text:p text:style-name="al">Artikel 76 tot en met 79. 181</text:p>
            <text:p text:style-name="al">Artikel 80. Invordering, AWB en het moment van vaststelling van (naheffings)aanslagen 182</text:p>
            <text:p text:style-name="al">80.1. TENUITVOERLEGGING TERMIJNDWANGBEVEL 182</text:p>
            <text:p text:style-name="al">80.2. MOMENT VAN VASTSTELLING VAN (NAHEFFINGS)AANSLAGEN 182</text:p>
            <text:p text:style-name="al"/>
            <text:p text:style-name="al"/>
            <text:p text:style-name="al">Artikel 1. Inleiding en toepassingsgebied </text:p>
            <text:p text:style-name="al">Dit artikel bevat de inleiding van de Leidraad Invordering 2008 en het beleid over het toepassingsgebied zoals opgenomen in artikel 1 van de Invorderingswet 1990.</text:p>
            <text:p text:style-name="al">1.1 Inleiding</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Opzet van de Leidraad</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  en “ambtenaar van het waterschap belast met de invordering van waterschapsbelastingen” . Om dezelfde reden wordt in deze Leidraad het begrip “inspecteur” gebruikt in plaats van de wettelijke term “gemeenteambtenaar belast met de heffing van gemeentelijke belastingen”  en “de daartoe aangewezen ambtenaar van het waterschap” .</text:p>
            <text:p text:style-name="al"> </text:p>
            <text:p text:style-name="al">1.1.1   Lijst met gebruikte afkortingen</text:p>
            <text:p text:style-name="al">Afkorting Omschrijving</text:p>
            <text:p text:style-name="al"/>
            <text:p text:style-name="al">Awb Algemene wet bestuursrecht</text:p>
            <text:p text:style-name="al">Awir Algemene wet inkomensafhankelijke regelingen</text:p>
            <text:p text:style-name="al">AWR Algemene wet inzake rijksbelastingen</text:p>
            <text:p text:style-name="al">BsGW</text:p>
            <text:p text:style-name="al">BW Belastingsamenwerking Gemeenten en Waterschappen</text:p>
            <text:p text:style-name="al">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text:p>
            <text:p text:style-name="al">UWV Wetboek van Strafvordering</text:p>
            <text:p text:style-name="al">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1.1.2   Definities</text:p>
            <text:p text:style-name="al">algemeen bestuur    : het algemeen bestuur van BsGW.</text:p>
            <text:p text:style-name="al"/>
            <text:p text:style-name="al">belastingdeurwaarder : de door het dagelijks bestuur aangewezen ambtenaar van BsGW als bedoeld in artikel 232 lid 4 sub d Gemeentewet en artikel 124 lid 5 sub d Waterschapswet</text:p>
            <text:p text:style-name="al">belastingverordening : de verordening tot de heffing en invordering van belasting of rechten van het algemeen bestuur en gemeenteraden van de deelnemers aan de gemeenschappelijke regeling BsGW.</text:p>
            <text:p text:style-name="al"/>
            <text:p text:style-name="al">beleids /uitvoeringsregels : beleids/uitvoeringsregels in de zin van titel 4:3 Awb op het gebied van de heffing en invordering van belastingen en de uitvoering van de Wet waardering onroerende zaken</text:p>
            <text:p text:style-name="al"/>
            <text:p text:style-name="al">besluit (het) : het Uitvoeringsbesluit Invorderingswet 1990</text:p>
            <text:p text:style-name="al">hoger beroep  Hoger beroep bij een gerechtshof dan wel, als beroep in cassatie bij hoge raad is ingesteld, cassatieberoep </text:p>
            <text:p text:style-name="al"/>
            <text:p text:style-name="al">dagelijks bestuur : het dagelijks bestuur van BsGW</text:p>
            <text:p text:style-name="al"/>
            <text:p text:style-name="al">echtgenoot : bedoeld in artikel 3 Wet investering in Jongeren</text:p>
            <text:p text:style-name="al">inspecteur : de door het dagelijks bestuur aangewezen ambtenaar van BsGW, als bedoeld in artikel 232 lid 4 sub a Gemeentewet en artikel 124 lid 5 sub a Waterschapswet, bevoegd tot het heffen van belastingen, en tot de uitvoering van de Wet waardering onroerende zaken</text:p>
            <text:p text:style-name="al"/>
            <text:p text:style-name="al">negatieve definitieve aanslag : de aanslag als bedoeld in artikel 15 AWR, waarbij de aldaar bedoelde verrekeningen hebben geleid tot een per saldo negatief bedrag</text:p>
            <text:p text:style-name="al"/>
            <text:p text:style-name="al">negatieve voorlopige aanslag : de aanslag als bedoeld in artikel 13 lid 1 AWR tot een negatief bedrag</text:p>
            <text:p text:style-name="al"/>
            <text:p text:style-name="al">ondernemer : de belastingschuldige die een onderneming drijft of zelfstandig een beroep uitoefent</text:p>
            <text:p text:style-name="al"/>
            <text:p text:style-name="al">ontvanger : de door het dagelijks bestuur van BsGW aangewezen ambtenaa van BsGW als bedoeld in artikel 232 lid 4 sub b Gemeentewet en artikel 124 lid 5 sub b Waterschapswet, </text:p>
            <text:p text:style-name="al">bevoegd tot de invordering van belastingen</text:p>
            <text:p text:style-name="al"/>
            <text:p text:style-name="al">particulier : de belastingschuldige die niet als ondernemer wordt aangemerkt</text:p>
            <text:p text:style-name="al">regeling (de) : de Uitvoeringsregeling Invorderingswet 1990</text:p>
            <text:p text:style-name="al"/>
            <text:p text:style-name="al">voorlopige teruggaaf : de aanslag als bedoeld in artikel 13 lid 2 AWR</text:p>
            <text:p text:style-name="al"/>
            <text:p text:style-name="al">voorzitter : de voorzitter van het algemeen dan wel het dagelijks bestuur van BsGW</text:p>
            <text:p text:style-name="al"/>
            <text:p text:style-name="al">wet (de) : Invorderingswet 1990 (de wet van 30 mei 1990 inzake de invordering van rijksbelastingen zoals nadien gewijzigd)</text:p>
            <text:p text:style-name="al"/>
            <text:p text:style-name="al">Onder de overige in deze Leidraad gebruikte begrippen wordt hetzelfde verstaan als de wet daaronder verstaat.</text:p>
            <text:p text:style-name="al">1.1.3   Reikwijdte beleidsvoorschriften </text:p>
            <text:p text:style-name="al">Deze bepaling is niet van toepassing voor BsGW. </text:p>
            <text:p text:style-name="al">1.1.4    Aansprakelijkgestelden en andere derde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in overeenstemming met de Awb en het Besluit Fiscaal bestuursrecht,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 </text:p>
            <text:p text:style-name="al">Voor besluiten bij kwijtschelding geldt een termijn van 90 dagen. </text:p>
            <text:p text:style-name="al">Voor het beslissen op bezwaarschriften geldt een verdagingstermijn van maximaal zes weken en de mogelijkheid tot verder uitstel in gezamenlijk overleg . </text:p>
            <text:p text:style-name="al">Voor het beslissen op beroepschriften bij administratief beroep, met uitzondering van administratief beroep op kwijtschelding, geldt een verdagingstermijn van maximaal zes weken en de mogelijkheid tot verder uitstel in gezamenlijk overleg . </text:p>
            <text:p text:style-name="al">Voor het beslissen op beroepschriften bij administratief beroep op kwijtschelding geldt de verdagingstermijn die nodig is tot twee weken nadat het beroep behandeld is door het dagelijks bestuur. </text:p>
            <text:p text:style-name="al">Het uitgangspunt met betrekking tot de Awb-conforme werkwijze geldt niet voor de regeling inzake de dwangsom bij niet tijdig beslissen . Het laatste betekent dat bij de uitvoering van de wet de dwangsom uitsluitend van toepassing is op de volgende gevallen: </text:p>
            <text:p text:style-name="al">- bezwaarschriften tegen beschikkingen invorderingsrente als bedoeld in artikel 30 lid 1 van de wet; </text:p>
            <text:p text:style-name="al">- bezwaar- en beroepschriften als bedoeld in artikel 7 lid 1 van de Kostenwet invordering rijksbelastingen.</text:p>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Genomen invorderingsmaatregelen, zoals de tenuitvoerlegging van een dwangbevel, worden zoveel mogelijk teruggedraaid. Onder een onherroepelijk vaststaande belastingaanslag wordt in dit verband verstaan een belastingaanslag waartegen geen bezwaar of beroep meer open staat en waarvoor evenmin een ambtshalve beoordeling mogelijk is in verband met termijnoverschrijding. </text:p>
            <text:p text:style-name="al">1.1.5a.  Toepassing artikel 4:84 Awb</text:p>
            <text:p text:style-name="al">Artikel 4:84 Awb is van overeenkomstige toepassing bij de invordering van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1.1.6   Keuze uit verschillende invorderingsmaatregelen </text:p>
            <text:p text:style-name="al">Als de invordering op verschillende manieren kan plaatsvinden, heeft de eenvoudigste, snelste en minst kostbare wijze voor BsGW de voorkeur.</text:p>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van BsGW. Onder een bedrijf wordt in dit verband ook verstaan een geheel van bij elkaar behorende bedrijven of een zelfstandig uitgeoefend beroep. De ontvanger kan bij met redenen omkleed besluit hiervan afwijken</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p text:style-name="al"/>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1.1.9   Binnenkomst van bescheiden</text:p>
            <text:p text:style-name="al">Als aan het indienen van bepaalde bescheiden rechtsgevolgen zijn verbonden dan wel rechten kunnen worden ontleend, dan geldt als datum van binnenkomst van die stukken de datum van binnenkomst bij BsGW.</text:p>
            <text:p text:style-name="al">Dit geldt ook als dergelijke bescheiden worden ingediend bij een andere autoriteit waarvan de indiener meende - en redelijkerwijs kon menen - dat deze autoriteit de tot ontvangst bevoegde instantie was.</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de door het dagelijks bestuur aangewezen ambtenaar van BsGW als bedoeld in artikel 232 lid 4 sub d Gemeentewet en artikel 124 lid 5 sub d Waterschapswet.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Een ieder heeft het recht om een klacht in te dienen over de wijze waarop de belastingdeurwaarder zich jegens hem of een ander heeft gedragen . Klachten in verband met zijn ambtsuitoefening kunnen worden ingediend bij de ontvanger in wiens opdracht en onder wiens verantwoordelijkheid de belastingdeurwaarder werkzaam is.</text:p>
            <text:p text:style-name="al">1.1.11   Bewaren invorderingsbescheiden </text:p>
            <text:p text:style-name="al">De ontvanger bewaart de bescheiden die direct betrekking hebben op de invordering conform de wettelijk gestelde voorschriften.</text:p>
            <text:p text:style-name="al">De bescheiden die op kwijtschelding betrekking hebben, worden conform de wettelijke voorschriften bewaard </text:p>
            <text:p text:style-name="al">Bescheiden die geen betrekking hebben op één of meer bepaalde belastingaanslagen, worden eveneens conform de wettelijke voorschriften bewaard</text:p>
            <text:p text:style-name="al">1.1.12   Verklaring inzake nakoming fiscale verplichtinge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1.1.13   Informatieplicht ten behoeve van de invordering</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1.1.14   Diplomatieke status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text:p>
            <text:p text:style-name="al">Directie Kabinet en Protocol</text:p>
            <text:p text:style-name="al">Postbus 20061</text:p>
            <text:p text:style-name="al">2500 EB ’s-Gravenhage</text:p>
            <text:p text:style-name="al"/>
            <text:p text:style-name="al"/>
            <text:p text:style-name="al">1.2  Toepassingsgebied </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Op de procedure voor de afgifte van de verklaring en op de inhoud ervan, is het bepaalde in artikel 35.12 van deze leidraad van overeenkomstige toepassing.</text:p>
            <text:p text:style-name="al">Artikel 2. Begrippen</text:p>
            <text:p text:style-name="al">In aansluiting op artikel 2 van de wet beschrijft dit artikel het beleid over het begrip “woonplaats”. </text:p>
            <text:p text:style-name="al">2.1 Woonplaats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artikel 1:10 en volgend van het BW.</text:p>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2.2 Vertaalbepalingen Waterschapswet en Gemeentewet</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 In de Gemeenschappelijke Regeling Belastingsamenwerking Gemeenten en Waterschappen worden deze bevoegdheden overgedragen aan de BsGW.</text:p>
            <text:p text:style-name="al">Artikel 3.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lid 2 van de wet).</text:p>
            <text:p text:style-name="al">De bepalingen van deze Leidraad zijn zoveel mogelijk van overeenkomstige toepassing op de invordering op civielrechtelijke wijze.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 </text:p>
            <text:p text:style-name="al">Om de rechten van BsGW veilig te stellen heeft de ontvanger naast de versnelde invordering de mogelijkheid conservatoir beslag te leggen. Feiten en omstandigheden bepalen de keuze van de ontvanger.</text:p>
            <text:p text:style-name="al">3.2.1 Geen conservatoir beslag betekent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artikel 10 juncto 15 van de wet. </text:p>
            <text:p text:style-name="al">3.2.2 Ontbreken belastingaanslag en conservatoir beslag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lid 3 Rv.</text:p>
            <text:p text:style-name="al"/>
            <text:p text:style-name="al">3.3 Gerechtelijke procedures - toestemming </text:p>
            <text:p text:style-name="al">3.3.1   Juridische bijstand</text:p>
            <text:p text:style-name="al">Op grond van artikel 3 lid 3 van de wet treedt de ontvanger zelfstandig in rechte op in rechtsgedingen die voortvloeien uit de uitoefening van zijn taak. Hij voorziet zich daarbij in alle gevallen van procesvertegenwoordiging, met uitzondering van: </text:p>
            <text:p text:style-name="al">- beroepsprocedures op grond van artikel 26 AWR; </text:p>
            <text:p text:style-name="al">- hoger beroepsprocedures op grond van artikel 27h AWR; </text:p>
            <text:p text:style-name="al">- (hoger) beroepsprocedures op grond van artikel 7 Kostenwet Invordering rijksbelastingen;</text:p>
            <text:p text:style-name="al">- kantonzaken; </text:p>
            <text:p text:style-name="al">- kort gedingprocedures, indien de ontvanger gedaagde is.</text:p>
            <text:p text:style-name="al">3.3.2   Toestemming </text:p>
            <text:p text:style-name="al">In gerechtelijke procedures voor de burgerlijke rechter waaronder faillissementsaanvragen waarin de ontvanger als eiser optreedt, moet hij toestemming hebben van het dagelijkse bestuur. Het voorgaande geldt niet voor: </text:p>
            <text:p text:style-name="al">- verklaringsprocedures in het kader van derdenbeslagen;</text:p>
            <text:p text:style-name="al">- kantonzaken;</text:p>
            <text:p text:style-name="al">- verzoekschriftprocedures; </text:p>
            <text:p text:style-name="al">- procedures die worden ingesteld naar aanleiding van een verzet ex artikel 435 lid 3 dan wel artikel 708 lid 2 Rv.</text:p>
            <text:p text:style-name="al">In afwijking van de vorige volzin geldt voor in hoger beroep te voeren zaken altijd toestemming van het ministerie nodig.</text:p>
            <text:p text:style-name="al">3.4 Rijksadvocaat </text:p>
            <text:p text:style-name="al">Deze bepaling is niet van toepassing voor BsGW. </text:p>
            <text:p text:style-name="al">3.5 Faillissementsaanvraag </text:p>
            <text:p text:style-name="al">Als een belastingschuldige verkeert in de toestand dat hij ophoudt met betalen  kan de ontvanger het faillissement aanvragen.</text:p>
            <text:p text:style-name="al">De ontvanger is zelfstandig in het nemen van deze beslissing.</text:p>
            <text:p text:style-name="al">Artikel 4. Bevoegdheid belastingdeurwaarder </text:p>
            <text:p text:style-name="al">In artikel 4 van de wet is bepaald dat voor het verrichten van deurwaarderswerkzaamheden in opdracht van een ontvanger voor de invordering van rijksbelastingen uitsluitend een belastingdeurwaarder bevoegd is. </text:p>
            <text:p text:style-name="al">In aansluiting op artikel 4 van de wet beschrijft dit artikel het beleid over de reikwijdte van die bevoegdheid.</text:p>
            <text:p text:style-name="al">4.1 Reikwijdte bevoegdheid belastingdeurwaarder </text:p>
            <text:p text:style-name="al">Belastingdeurwaarders zijn bevoegd tot het uitbrengen van alle exploten en het treffen van alle invorderingsmaatregelen die rechtstreeks verband houden met de invorderingstaak en de hieruit voortvloeiende bevoegdheden van de ontvanger.</text:p>
            <text:p text:style-name="al">Dit brengt met zich mee dat een belastingdeurwaarder ook bevoegd is tot die werkzaamheden die voortvloeien uit de invordering langs civielrechtelijke weg, waartoe de ontvanger op grond van artikel 3 lid 2 van de wet gerechtigd is en tot die werkzaamheden die verricht moeten worden, wanneer de ontvanger zelfstandig eisend en verwerend in rechte optreedt.</text:p>
            <text:p text:style-name="al">4.2 Bescherming </text:p>
            <text:p text:style-name="al">Belastingdeurwaarders zijn ambtenaar in de zin van artikel 179 juncto 180 Sr. Daardoor genieten zij strafrechtelijke bescherming, voor zover zij hun wettelijke taken en bevoegdheden uitoefenen.</text:p>
            <text:p text:style-name="al">4.3 Aanwijzing</text:p>
            <text:p text:style-name="al">Belastingdeurwaarders worden aangesteld door het dagelijks bestuur van de BsGW, Belastingsamenwerking Gemeente en Waterschappen</text:p>
            <text:p text:style-name="al"/>
            <text:p text:style-name="al">4.4 Legitimatie </text:p>
            <text:p text:style-name="al">Voor de uitoefening van de aan hem opgedragen invorderingstaken kan een belastingdeurwaarder op verzoek zich legitimeren aan de belastingschuldige en/of zijn of haar gemachtigde.</text:p>
            <text:p text:style-name="al">Artikel 5. Bevoegdheid ressort</text:p>
            <text:p text:style-name="al"> Deze bepaling is niet van toepassing voor BsGW.</text:p>
            <text:p text:style-name="al">Artikel 6. Reikwijdte van de wet</text:p>
            <text:p text:style-name="al">In aansluiting op artikel 6 van de wet beschrijft dit artikel het beleid over rente en kosten.</text:p>
            <text:p text:style-name="al">6.1 Rente en kosten in het kader van de reikwijdte van de wet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In aansluiting op artikel 7 van de wet beschrijft dit artikel het beleid over:</text:p>
            <text:p text:style-name="al">- het tijdstip van de betaling;</text:p>
            <text:p text:style-name="al">- de afboeking van de betaling; </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ontvangen bedragen uit de wettelijke schuldsaneringsregeling en faillissement; ontvangen bedragen uit executie.</text:p>
            <text:p text:style-name="al">7.1 Tijdstip betaling</text:p>
            <text:p text:style-name="al">- Als tijdstip van betaling geldt de datum van bijschrijving op de rekening van BsGW;</text:p>
            <text:p text:style-name="al">- Bij betaling aan de belastingdeurwaarder geldt als tijdstip van betaling de dag waarop het bedrag aan de belastingdeurwaarder is betaald;</text:p>
            <text:p text:style-name="al">- Als een cheque uit het buitenland is ontvangen, wordt de dag van ontvangst van de cheque als de dag van betaling beschouwd, tenzij de ontvanger constateert dat sprake is van misbruik.</text:p>
            <text:p text:style-name="al">7.2 De afboeking van de betaling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is belast met de invordering van andere heffingen dan rijksbelastingen, vindt verdeling van de betaling over de vorderingen van de diverse schuldeisers naar evenredigheid plaats, met inachtneming van de preferenties.</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7.5 Het toerekenen van kosten bij meerdere aanslagen </text:p>
            <text:p text:style-name="al">Kosten die niet betrekking hebben op één specifieke belastingaanslag worden toegerekend aan een van de belastingaanslagen waarvoor de kosten zijn gemaakt.</text:p>
            <text:p text:style-name="al">7.6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bepaling van artikel 7 lid 2 van de wet. Van deze toerekening naar evenredigheid wordt afgeweken als de derde niet aansprakelijk is gesteld voor de bestuurlijke boete. In dit geval kan namelijk niet op de bestuurlijke boete worden afgeboekt.</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 Het is zeer wel mogelijk dat de betaling niet onverschuldigd heeft plaatsgehad, zodat de schuldvordering is tenietgegaan en invordering niet zonder meer opnieuw kan plaatshebben.</text:p>
            <text:p text:style-name="al">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7.9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Artikel 7a Aanwijzing rekeningnummer voor uitbetaling</text:p>
            <text:p text:style-name="al">Artikel 7a van de wet regelt de wijze waarop de ontvanger bedragen uitbetaalt</text:p>
            <text:p text:style-name="al">Een schuldenaar dient te betalen op een daartoe door de schuldeiser bestemde rekening. Als een belastingschuldige aan wie de ontvanger een bedrag moet betalen geen rekening(nummer) heeft aangewezen waarop de betaling moet plaatsvinden, regelt artikel 7a van de wet dat de ontvanger betaalt op het rekeningnummer waarvan de laatste betaling is verricht, mits dit geen derde is die door deze betaling van zijn wettelijke betaalverplichting bevrijd is.</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In aansluiting op artikel 8 van de wet beschrijft dit artikel het beleid over:</text:p>
            <text:p text:style-name="al">- de verzending of uitreiking van het aanslagbiljet in bijzondere situaties;</text:p>
            <text:p text:style-name="al">- de verzending van de aanslagbiljetten via een postverzorgingsbedrijf;</text:p>
            <text:p text:style-name="al">- de gehoudenheid tot betalen belastingaanslag en aanslagbiljet;</text:p>
            <text:p text:style-name="al">- het verzenden van een uitnodiging tot betaling aan erfgenamen;</text:p>
            <text:p text:style-name="al">- bekendmaking van de aanslag aan een rechtspersoon die (vermoedelijk) is opgehouden te bestaa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 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8.3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p text:style-name="al">8.4 Uitnodigen erfgenamen tot betalen belastingaanslag </text:p>
            <text:p text:style-name="al">Als de belastingschuldige is overleden, dan zendt de ontvanger de belastingaanslag naar de gezamenlijke erfgenamen. De belastingaanslag wordt altijd ten name van de erfgenamen gesteld.</text:p>
            <text:p text:style-name="al">Artikel 9. Betalingstermijnen</text:p>
            <text:p text:style-name="al">In aansluiting op artikel 9 van de wet beschrijft dit artikel het beleid over: </text:p>
            <text:p text:style-name="al">- de afwijking van de betalingstermijnen bij voorlopige aanslagen; </text:p>
            <text:p text:style-name="al">- de afwijking van de betalingstermijn bij voorlopige teruggaven; </text:p>
            <text:p text:style-name="al">- de uitbetaling van een voorlopige teruggave in één termijn; </text:p>
            <text:p text:style-name="al">- de dagtekening van het aanslagbiljet; </text:p>
            <text:p text:style-name="al">- de begrippen bij betalingstermijnen;</text:p>
            <text:p text:style-name="al">- de regeling bij betalingstermijnen;</text:p>
            <text:p text:style-name="al">- de automatische incasso.</text:p>
            <text:p text:style-name="al">9.1 Afwijking van de betalingstermijnen in geval van voorlopige aanslagen</text:p>
            <text:p text:style-name="al">In de gevallen waarin voor voorlopige aanslagen (bedoeld in artikel 9 lid 5 van de wet) die zijn gedagtekend in oktober of eerder, toepassing van de wet er toe zou leiden dat de enige of laatste betalingstermijn eindigt voor 31 december, dan wordt de vervaldag van deze termijn op 31 december gesteld. </text:p>
            <text:p text:style-name="al">9.2 Afwijking van de betalingstermijn bij voorlopige teruggaven</text:p>
            <text:p text:style-name="al">Deze bepaling is niet van toepassing voor BsGW.</text:p>
            <text:p text:style-name="al">9.3 Uitbetaling van een voorlopige teruggave in één termijn</text:p>
            <text:p text:style-name="al">Deze bepaling is niet van toepassing voor BsGW.</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 Als de dagtekening van het aanslagbiljet valt op een andere dag dan de laatste dag van de kalendermaand, vervalt de termijn éé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p text:style-name="al">9.6 Regeling betalingstermijnen</text:p>
            <text:p text:style-name="al">De deelnemers van BsGW hebben voor iedere belastingsoort de betalingstermijn(en) in haar belastingverordeningen geregeld. Is in de belastingverordening niets geregeld, dan zijn de betalingstermijnen van de wet van toepassing. In aansluiting op artikel 9 lid 10 van de wet wordt de Algemene Termijnenwet in beide gevallen niet van toepassing verklaard. </text:p>
            <text:p text:style-name="al">Op elke belastingaanslag worden de betalingstermijn(en) aangegeven. Uiterlijk op die datum moet de belastingschuldige de aanslag (of het evenredige deel ervan bij meerdere termijnen) hebben betaald.</text:p>
            <text:p text:style-name="al">9.7 Automatische incasso</text:p>
            <text:p text:style-name="al">De BsGW stelt een belastingplichtige in de gelegenheid de aanslag of aanslagen te voldoen via een automatische incasso. Hiervoor heeft het dagelijks bestuur beleidsregels automatische incasso vastgesteld.</text:p>
            <text:p text:style-name="al">Artikel 10. Versnelde invordering</text:p>
            <text:p text:style-name="al">In aansluiting op artikel 10 van de wet beschrijft dit artikel het beleid over: </text:p>
            <text:p text:style-name="al">- de reikwijdte van de versnelde invordering; d</text:p>
            <text:p text:style-name="al">- e vrees voor verduistering; </text:p>
            <text:p text:style-name="al">- het metterwoon verlaten van Nederland; </text:p>
            <text:p text:style-name="al">- geen vaste woonplaats in Nederland; </text:p>
            <text:p text:style-name="al">- ingeval beslag; </text:p>
            <text:p text:style-name="al">- de verkoop namens derden; </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de noodzaak tot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text:p>
            <text:p text:style-name="al">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lid 1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lid 1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text:p>
            <text:p text:style-name="al">Van gegronde vrees voor verduistering van goederen van de belastingschuldige als bedoeld in artikel 10 lid 1 sub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lid 1 sub b van de wet en is het beslag niet rechtsgeldig. Het beslag hoeft dan niet formeel te worden opgeheven maar de ontvanger moet de betrokkenen wel informeren over het feit dat er geen beslag ligt.</text:p>
            <text:p text:style-name="al">10.3 Metterwoon verlaten van Nederland</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lid 1 sub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Als beslag is gelegd voor een belastingschuld van de belastingschuldige zijn alle andere belastingschulden van deze belastingschuldige waarvan de invordering aan de ontvanger is opgedragen, dadelijk en ineens tot het volle bedrag invorderbaar.</text:p>
            <text:p text:style-name="al">10.6 Verkoop namens derden </text:p>
            <text:p text:style-name="al">In 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ot die maatregelen behoort onder andere het leggen van cumulatief beslag.</text:p>
            <text:p text:style-name="al">10.7 Vordering ex artikel 19 </text:p>
            <text:p text:style-name="al">De ontvanger heeft op grond van artikel 19 van de wet de bevoegdheid een zogenaamde vordering te doen. Deze vordering is feitelijk een vereenvoudigd derdenbeslag onder een aantal in de wet limitatief opgesomde derden.</text:p>
            <text:p text:style-name="al">De ontvanger mag geen vordering als bedoeld in artikel 19 van de wet doen, enkel om te bereiken dat daardoor een belastingaanslag terstond en tot het volle bedrag invorderbaar wordt.</text:p>
            <text:p text:style-name="al">Als de ambtenaar belast met de invordering met betrekking tot een bepaalde belastingaanslag een vordering ex artikel 19 jegens een derde heeft gedaan, dan zijn alle andere belastingschulden van deze belastingschuldige waarvan de invordering aan de ontvanger is opgedragen dadelijk en ineens tot het volle bedrag invorderbaar.</text:p>
            <text:p text:style-name="al">Artikel 11.  Aanmaning</text:p>
            <text:p text:style-name="al">Artikel 11 van de wet regelt dat indien de belastingschuldige een belastingaanslag niet binnen de gestelde termijn betaalt, de ontvanger hem schriftelijk aanmaant om alsnog binnen twee weken na de dagtekening van de aanmaning te betalen.</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 De ontvanger zendt de aanmaning aan degene aan wie het aanslagbiljet is verzonden of uitgereikt;</text:p>
            <text:p text:style-name="al">- Als naderhand blijkt dat de ontvanger de vervolging voort moet zetten voor een belastingschuldige die minderjarig is of onder curatele staat, dan zendt de ontvanger alsnog een aanmaning naar het adres van de wettelijke vertegenwoordiger;</text:p>
            <text:p text:style-name="al">- 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BsGW veilig stellen.</text:p>
            <text:p text:style-name="al">11.3 Tussentijdse vervolging en aanmaning</text:p>
            <text:p text:style-name="al">Deze bepaling is niet van toepassing voor BsGW.</text:p>
            <text:p text:style-name="al">11.4 Gedeeltelijke voldoening aan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Deze bepaling is niet van toepassing voor BsGW.</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De ontvanger verzendt echter geen aanmaning als reeds conservatoir beslag is gelegd.</text:p>
            <text:p text:style-name="al">Artikel 12.  Dwangbevel</text:p>
            <text:p text:style-name="al">Artikel 12 van de wet bepaalt dat de ontvanger een dwangbevel kan uitvaardigen als de belastingschuldige na de aanmaning in gebreke blijft de belastingaanslag te betalen. </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De ontvanger vermindert het bedrag van een dwangbevel met: </text:p>
            <text:p text:style-name="al"/>
            <text:p text:style-name="al">- de inmiddels gedane betalingen;</text:p>
            <text:p text:style-name="al">- verleende verminderingen;</text:p>
            <text:p text:style-name="al">- bedragen waarvoor kwijtschelding.</text:p>
            <text:p text:style-name="al">Indien de belastingschuldige na de vervaldatum van de aanmaning de verschuldigde belasting inclusief de invorderingsrente en/of aanmaningskosten niet (volledig) heeft voldaan, zal een dwangbevel worden uitgevaardigd. Wanneer niet tijdige betaling niet de belastingschuldige te verwijten valt, wordt de in rekening gebrachte invorderingsrente en/of kosten voor het betekenen van het dwangbevel buiten invordering gelaten.</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Artikel 13.  Betekening van het dwangbevel</text:p>
            <text:p text:style-name="al">In artikel 13 van de wet is de wijze van betekening van het dwangbevel beschreven. Het dwangbevel vermeldt expliciet dat de belastingschuldige tegen de tenuitvoerlegging van een dwangbevel in verzet kan komen . Het dwangbevel wordt bekendgemaakt door middel van betekening. De betekening van het dwangbevel met bevel tot betaling kan plaatsvinden:</text:p>
            <text:p text:style-name="al">- door de belastingdeurwaarder;</text:p>
            <text:p text:style-name="al">- per post door de ontvanger.</text:p>
            <text:p text:style-name="al">De ontvanger maakt zoveel mogelijk gebruik van de mogelijkheid het dwangbevel per post te betekenen.</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in de Kamer van Koophandel geregistreerde postbezorger. Als betekendatum geldt in het algemeen de datum van de terpostbezorging.</text:p>
            <text:p text:style-name="al">13.1.1   Adressering van per post betekende dwangbevelen </text:p>
            <text:p text:style-name="al">Verzending van het voor de belastingschuldige bestemde afschrift van het dwangbevel met bevel tot betaling vindt plaats aan het in de administratie van BsGW bekende adres van de belastingschuldige.</text:p>
            <text:p text:style-name="al">Voor in Nederland woonachtige natuurlijke personen zal dit over het algemeen het adres van de belastingschuldige zijn, dat in de Basis Registratie Personen is geregistreerd. Als de belastingschuldige te kennen heeft gegeven voor hem bestemde poststukken te willen ontvangen op een ander adres dan het adres volgens de Basis Registratie Personen, bijvoorbeeld een postbusadres,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lid 1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GW waar de belastingdeurwaarder zijn standplaats heeft.</text:p>
            <text:p text:style-name="al">13.3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p text:style-name="al"/>
            <text:p text:style-name="al">Artikel 14.  Tenuitvoerlegging van het dwangbevel</text:p>
            <text:p text:style-name="al">Artikel 4:116 Awb en artikel 14 van de wet regelen de tenuitvoerlegging van het dwangbevel.</text:p>
            <text:p text:style-name="al">In aansluiting op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uitvoerleggen .</text:p>
            <text:p text:style-name="al">Als het dwangbevel per post is betekend moet de belastingdeurwaarder een hernieuwd bevel tot betaling betekenen, voordat hij tot tenuitvoerlegging van het dwangbevel overgaa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lid 1 sub c van de wet, terstond ten uitvoer kan worden gelegd.</text:p>
            <text:p text:style-name="al">14.1.1   Keuze van invorderingsmaatregelen </text:p>
            <text:p text:style-name="al">Vervallen. </text:p>
            <text:p text:style-name="al">14.1.2   Houding van de belastingdeurwaarder tijdens tenuitvoerlegging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text:p>
            <text:p text:style-name="al">Als alle erfgenamen de nalatenschap zuiver hebben aanvaard, kan de rechtbank de termijn van drie maanden verlengen. Hierbij is het niet van belang of de erfgenamen de nalatenschap zuiver hebben aanvaard.</text:p>
            <text:p text:style-name="al">14.1.4  Volgorde van uitwinning bij beslag </text:p>
            <text:p text:style-name="al">Deze bepaling is niet van toepassing voor BsGW</text:p>
            <text:p text:style-name="al">14.1.5  Verhaal op vruchtgebruik of recht van gebruik bezwaarde zaken</text:p>
            <text:p text:style-name="al">Deze bepaling is niet van toepassing voor BsGW</text:p>
            <text:p text:style-name="al">14.1.6   Beslaglegging voor vordering van derde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BsGW worden niet geschaad.</text:p>
            <text:p text:style-name="al">De ontvanger houdt bij zijn beslissing rekening met de gerechtvaardigde belangen van andere schuldeisers die op de betreffende zaken verhaal zoeken, en hij kan aan zijn medewerking nadere voorwaarden verbinden. </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Vervallen</text:p>
            <text:p text:style-name="al">14.1.11   Samenloop opheffing beslag en onderhandse verkoop </text:p>
            <text:p text:style-name="al">Vervalle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met het strafrechtelijke beslag gebeurt, kan het fiscale beslag blijven liggen.</text:p>
            <text:p text:style-name="al">14.1.13  Invordering en ontnemingswetgeving </text:p>
            <text:p text:style-name="al">BsGW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BsGW worden geschaad.</text:p>
            <text:p text:style-name="al">14.2 Beslag op roerende zaken die geen registergoederen zijn </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e gemeente of waterschap dan het kantoor waar bij de betekening van het dwangbevel domicilie is gekozen, dan wordt in het beslagexploot tevens domicilie gekozen ten kantore van BsGW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 Voor deze kwitantie zijn kosten verschuldigd . </text:p>
            <text:p text:style-name="al">14.2.4   Omvang van het beslag op roerende zake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14.2.5   Beslag op roerende zaken van derden </text:p>
            <text:p text:style-name="al">Deze bepaling is niet van toepassing voor BsGW. </text:p>
            <text:p text:style-name="al">14.2.6   Beroep of verzet door een derde tegen inbeslagneming roerende zake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lid 1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of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 </text:p>
            <text:p text:style-name="al">Op zaken van de belastingschuldige die zich bij een derde bevinden, verhaalt de belastingdeurwaarder de belastingschuld zoveel mogelijk door het leggen van een beslag op roerende zaken.</text:p>
            <text:p text:style-name="al"> 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in beslag genom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 Dit is bijvoorbeeld aan de orde als de zaken dreigen te worden verduisterd of beschadigd. Hetzelfde geldt als er gegronde vrees bestaat dat verhaal op de zaken ernstig bemoeilijkt wordt of feitelijk onmogelijk is, indien de zaken niet worden afgevoerd. </text:p>
            <text:p text:style-name="al">Of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Bij het in beslag nemen van een voertuig is het aan de belastingdeurwaarder ter keuze om het voertuig af te voeren, een wielklem, of een ander middel, aan te brengen ter zekerheid tegen verduistering.</text:p>
            <text:p text:style-name="al">Voor het wegvoeren en de opslag wordt op grond van artikel 446 lid 2 Rv een afzonderlijk proces-verbaal opgemaakt, dat binnen drie dagen na het wegvoeren aan de belastingschuldige en aan de bewaarder wordt betekend.</text:p>
            <text:p text:style-name="al">14.2.9.1 Belasting van personenauto’s en motorrijwielen en belasting zware motorrijtuigen en beslag roerende zaken</text:p>
            <text:p text:style-name="al">Deze bepaling is niet van toepassing voor BsGW.</text:p>
            <text:p text:style-name="al">14.2.10  Afsluiting en beslag roerende zake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text:p>
            <text:p text:style-name="al">14.2.11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 moet worden opgemaakt.</text:p>
            <text:p text:style-name="al">Als een ambtenaar van BsGW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BsGW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14.2.12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3 Executoriale verkoop zilveren, gouden en platina werke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moet de ontvanger aangifte doen zoals artikel 46 van de Waarborgwet dat voorschrijft.</text:p>
            <text:p text:style-name="al">14.2.14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14.2.15 Bieden voor rekening van BsGW en beslag roerende zaken </text:p>
            <text:p text:style-name="al">Om een zo hoog mogelijke opbrengst te verkrijgen, kan de ontvanger een andere belastingdeurwaarder dan de deurwaarder die met de verkoop belast is, opdragen voor rekening van BsGW te bieden. </text:p>
            <text:p text:style-name="al">Daarnaast kan de ontvanger de belastingdeurwaarder opdracht geven om de executie plaats te laten vinden via internetveiling. Hierbij wordt gebruik gemaakt van erkende websites.</text:p>
            <text:p text:style-name="al">14.2.16 Opheffing van het beslag op roerende zake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14.2.17 Afboeking executieopbrengst verkoop roerende zaken </text:p>
            <text:p text:style-name="al">De ontvanger boekt de opbrengst van de executie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en volgende Rv van toepassing.</text:p>
            <text:p text:style-name="al">14.2.18 Proces-verbaal van verkoop roerende zaken </text:p>
            <text:p text:style-name="al">Als de belastingschuldige te kennen geeft dat hij een afschrift van het proces-verbaal van verkoop wenst, wordt hem dit zo spoedig mogelijk toegezonden, met dien verstande dat de namen en woonplaatsen van de kopers onleesbaar zijn gemaakt. </text:p>
            <text:p text:style-name="al">14.2.19 Gegevensverstrekking omtrent beslag roerende zaken</text:p>
            <text:p text:style-name="al">Als de belastingschuldige of een belanghebbende derde de ontvanger vraagt of een beslag nog ligt, dan verstrekt de ontvanger deze informatie tenzij het belang van de invordering zich daartegen verzet. </text:p>
            <text:p text:style-name="al">14.2.20 Relaas van onttrekking </text:p>
            <text:p text:style-name="al">In geval goederen aan het beslag zijn onttrokken  kan van dat feit op grond van artikel 162 Sv aangifte worden gedaan. De ontvanger beslist over de inzending van een relaas van onttrekking aan de Officier van Justitie.</text:p>
            <text:p text:style-name="al">14.2a.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p text:style-name="al">14.3 Beslag op onroerende zaken</text:p>
            <text:p text:style-name="al">14.3.1   Bewaring van in beslag genomen roerende zaken bij beslag onroerende </text:p>
            <text:p text:style-name="al">  zaken</text:p>
            <text:p text:style-name="al">Indien het beslag op een onroerende zaak mede omvat de in of op die zaak aanwezige bestanddelen of natuurlijke vruchten, geldt dat de belastingdeurwaarder die bestanddelen of die vruchten ka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14.3.2   Nieuwe belastingschuld en beslag onroerende zaken </text:p>
            <text:p text:style-name="al">Als de ontvanger voor een belastingschuld beslag op een onroerende zaak heeft gelegd, zal hij voor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 </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ulks geval dus niet gehandeld als bedoeld in artikel 507 lid 3 Rv.</text:p>
            <text:p text:style-name="al">14.3.4   Voorwaarden van verkoop van onroerende zake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 </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14.4 Beslag onder derden</text:p>
            <text:p text:style-name="al">14.4.1   Beslag op vordering van een derde</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 </text:p>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14.4.1b. Bankbeslag en energietoeslag</text:p>
            <text:p text:style-name="al">Als de ontvanger bankbeslag legt ten laste van een belastingschuldige die op grond van artikel 35, vierde of vijfde lid, Pw, een energietoeslag heeft ontvangen, geldt het volgende. Op schriftelijk verzoek van de belastingschuldige betaalt de ontvanger het door de bank op het bankbeslag afgedragen bedrag terug, tot maximaal het bedrag van de ontvangen energietoeslag.</text:p>
            <text:p text:style-name="al"/>
            <text:p text:style-name="al">14.4.2   Derdenbeslag of vordering ex artikel 19 </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 </text:p>
            <text:p text:style-name="al"> 14.4.4   Plaats beslaglegging en omvang derdenbeslag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14.4.5.b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14.4.5.c  Toepassing 5% 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BsGW worden geschaad als hij de 5%-regeling niet toepast.</text:p>
            <text:p text:style-name="al"> 14.4.6   Bij derdenbeslag in gebreke blijven tot het doen van verklaring</text:p>
            <text:p text:style-name="al">Vervallen</text:p>
            <text:p text:style-name="al">14.4.7   Bij derdenbeslag niet afdragen na het doen van verklaring </text:p>
            <text:p text:style-name="al">Vervallen</text:p>
            <text:p text:style-name="al">14.4.8   Afdracht binnen de vierwekentermijn bij derdenbeslag</text:p>
            <text:p text:style-name="al">Vervallen</text:p>
            <text:p text:style-name="al">14.4.9   Derdenbeslag op polis van levens- of spaarverzekering of lijfrente </text:p>
            <text:p text:style-name="al">Bij een derdenbeslag op een polis van levens, of spaarverzekering of lijfrente geldt - naast de voorschriften in artikel 479l Rv en volgende,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 </text:p>
            <text:p text:style-name="al">Als derdenbeslag wordt gelegd onder de Staat of de ontvanger, dan is specificatie verplicht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Als derdenbeslag onder de ontvanger wordt gelegd op een voorlopige teruggaaf, dan wordt rekening gehouden met de regeling van de beslagvrije voet. </text:p>
            <text:p text:style-name="al">14.5 Beslag op schepen</text:p>
            <text:p text:style-name="al">14.5.1   Beletten van het vertrek van het schip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GW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 </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 in geval van te boek gestelde schepen - van de opheffing bij deurwaardersexploot mededeling gedaan aan de ingeschreven schuldeisers.</text:p>
            <text:p text:style-name="al">Artikel 15.  Versnelde uitvaardiging en tenuitvoerlegging</text:p>
            <text:p text:style-name="al">Voor toepassing van het bepaalde in dit artikel, wordt verwezen naar hetgeen is bepaald in artikel 10 van deze Leidraad. </text:p>
            <text:p text:style-name="al">Als de invordering wordt toegepast met artikel 15 lid 1 sub a of b van de wet, is betekening van een dwangbevel door terpostbezorging niet mogelijk.</text:p>
            <text:p text:style-name="al">Artikel 16. Doorlopend beslag</text:p>
            <text:p text:style-name="al">Voor toepassing van het bepaalde in dit artikel, wordt verwezen naar hetgeen is bepaald in artikel 14.4.14 van deze Leidraad. </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kosten van het dwangbevel. Tegen de kosten staat bezwaar en beroep open .</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17.1 Aanhouden tenuitvoerlegging bij verzet</text:p>
            <text:p text:style-name="al">Als de belastingschuldige zich in rechte verzet tegen de tenuitvoerlegging van het dwangbevel, houdt de ontvanger de (verdere) tenuitvoerlegging van het dwangbevel aan, tenzij: </text:p>
            <text:p text:style-name="al">- de gronden van het verzet naar het oordeel van de ontvanger kansloos zijn, en;</text:p>
            <text:p text:style-name="al">- de belangen van de Staat zich verzetten tegen schorsing van de tenuitvoerlegging.</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tegen de tenuitvoerlegging van het dwangbevel mogelijk.</text:p>
            <text:p text:style-name="al">Artikel 18. Tenuitvoerlegging van een dwangbevel ten laste van een bestuurder van een motorvoertuig</text:p>
            <text:p text:style-name="al">Dit artikel is vervallen.</text:p>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betalingen;</text:p>
            <text:p text:style-name="al">- de overheidsvordering, bedoeld in artikel 19 lid 4 van de wet.</text:p>
            <text:p text:style-name="al">19.1 Vordering algemeen </text:p>
            <text:p text:style-name="al">Als het doen van een vordering volgens de wet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 </text:p>
            <text:p text:style-name="al"/>
            <text:p text:style-name="al">19.1.2   Voldoen aan de vordering </text:p>
            <text:p text:style-name="al">Als de derde betaalt op een vordering die betrekking heeft op twee of meer belastingaanslagen heeft hij niet het recht om aan te geven ter voldoening van welke belastingaanslag de betaling strekt. </text:p>
            <text:p text:style-name="al">Bij voldoening aan een faillissementsvordering dient rekening gehouden te worden met de eventueel aan de belastingaanslagen verbonden voorrang.</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wenselijk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niet langer hoeft te worden gehandhaafd, trekt de ontvanger deze bij beschikking in. </text:p>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wordt de belastingaanslag verminderd of vernietigd,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19.1.6.a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19.1.7  Notoire wanbetaler en vordering</text:p>
            <text:p text:style-name="al">In afwijking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19.1.8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een vordering heeft op een derde uit Nederland geniet. Als de belastingschuldige kan aantonen dat hij buiten deze vordering op de derde onvoldoende middelen van bestaan heeft, stelt de ontvanger op basis van de verstrekte informatie de beslagvrije voe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Voor zover de vordering wordt gedaan op een vordering die de echtgenoot van de belastingschuldige heeft op een betaaldienstverlener, is het bepaalde in artikel 1cbis.2 van de regeling van overeenkomstige toepassing.</text:p>
            <text:p text:style-name="al">19.1.9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text:p>
            <text:p text:style-name="al">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ext:p>
            <text:p text:style-name="al">- belastingschulden ontstaan tot aan de datum van het faillissement worden als faillissementsschulden aangemerkt;</text:p>
            <text:p text:style-name="al">- belastingschulden ontstaan vanaf de datum van het faillissement zijn niet verifieerbaar en moeten als boedelschuld worden aangemeld.</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De ontvanger splitst de belastingaanslag naar tijdsevenredigheid en doet twee aparte vorderingen:</text:p>
            <text:p text:style-name="al">- één voor het gedeelte dat ter verificatie kan worden aangemeld;</text:p>
            <text:p text:style-name="al">- één voor het gedeelte dat als boedelschuld kan worden aangemerkt.</text:p>
            <text:p text:style-name="al">Omdat het vorenstaande betrekking heeft op de materiële belastingschuld is het niet van belang of de schuld is belichaamd in een voorlopige, definitieve, navorderings- of naheffingsaanslag , terwijl evenmin de dagtekening ter zake doet. Wel wordt er zoveel mogelijk voor gezorgd dat de belastingaanslagen als het juiste bedrag nog niet kan worden bepaald zo nodig in de vorm van een voorlopige of een nader voorlopige aanslag op een zodanig tijdstip tot stand komen, dat indiening ter verificatie tijdig kan plaatshebben. In tegenstelling tot het voorgaande, vindt in het geval van waterschapsomslagen gebouwd en ongebouwd en ingezetenenomslag geen toerekening plaats naar tijdsgelang. Aanslagen in deze belasting worden derhalve niet gesplitst, maar altijd tot het volle bedrag ter verificatie ingediend </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19.2.1.1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ze Leidraad is op deze schulden en de belastingaanslagen die hierop betrekking hebben op soortgelijke wijze van toepassing. </text:p>
            <text:p text:style-name="al">19.2.2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volstaande oplossing, wendt de ontvanger zich met zijn grieven tot de rechter-commissaris. In het uiterste geval kan de ontvanger zich rechtstreeks verhalen op de boedel.</text:p>
            <text:p text:style-name="al">19.3 Vorderingen met betrekking tot periodieke uitkeringen </text:p>
            <text:p text:style-name="al">19.3.1   Overwegen van vordering op periodieke uitkeringen</text:p>
            <text:p text:style-name="al">Bij de beoordeling van de vraag of een vordering wordt gedaan met betrekking tot een periodieke betal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text:p>
            <text:p text:style-name="al">19.3.2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19.3.6   Periodieke uitkeringen onder de bijstandsnorm</text:p>
            <text:p text:style-name="al">Vervallen.</text:p>
            <text:p text:style-name="al">19.3.7   Vordering in relatie tot voorlopige teruggaaf</text:p>
            <text:p text:style-name="al">Deze bepaling is niet van toepassing voor BsGW.</text:p>
            <text:p text:style-name="al">19.3.8  Vordering in relatie tot voorlopige teruggaaf </text:p>
            <text:p text:style-name="al">Deze bepaling is niet van toepassing voor BsGW.</text:p>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19.4 Beslagvrije voet en overheidsvordering</text:p>
            <text:p text:style-name="al">Als de belastingschuldige aannemelijk maakt dat hij vanwege de toepassing van de overheidsvordering, bedoeld in artikel 19 lid 4 van de wet, een lager bedrag aan bestaansmiddelen overhoudt dan overeenkomt met de voor hem geldende beslagvrije voet, wordt de overheidsvordering op verzoek van de belastingschuldige in zoverre ongedaan gemaakt met inachtneming van hetgeen hierna volgt. Bij het verzoek verstrekt de belastingschuldige naast de gegevens die van belang zijn voor de vaststelling van de belastin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lid 2 van de wet, wordt de beslagvrije voet berekend met inachtneming van het bepaalde in artikel 19 lid 1 laatste volzin van de wet. Het bepaalde in artikel 19.1.7 van deze Leidraad is hierbij van toepassing. </text:p>
            <text:p text:style-name="al">Voordat er wordt overgegaan tot teruggaaf, wordt er nagegaan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wordt de teruggaaf vermindert met het meerdere.</text:p>
            <text:p text:style-name="al">19.5  Vrij te laten bedrag en betalingsvordering bij geen adres in Nederland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19.6 Vordering en energietoeslag</text:p>
            <text:p text:style-name="al">Als de ontvanger bij een belastingschuldige die op grond van artikel 35, vierde of vijfde lid, Pw, een energietoeslag heeft ontvangen, een overheidsvordering doet of een betalingsvordering doet, geldt het volgende. </text:p>
            <text:p text:style-name="al">Op schriftelijk verzoek van de belastingschuldige betaalt de ontvanger het daarop afgedragen bedrag terug, tot maximaal het bedrag van de ontvangen energietoeslag.</text:p>
            <text:p text:style-name="al">Artikel 20. Lijfsdwang</text:p>
            <text:p text:style-name="al">Deze bepaling is niet van toepassing voor BsGW.</text:p>
            <text:p text:style-name="al">Artikel 21. Voorrecht rijksbelastingen</text:p>
            <text:p text:style-name="al">Deze bepaling is niet van toepassing voor BsGW.</text:p>
            <text:p text:style-name="al"/>
            <text:p text:style-name="al">Artikel 22.  Bodemrecht</text:p>
            <text:p text:style-name="al">In aansluiting op artikel 22 van de wet beschrijft dit artikel het beleid over:de werkingssfeer van het bodemrecht; </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beslaggenomen roerende of onroerende zaken, kunnen hun rechten op die zaken geldend maken . Derden kunnen zich ook tegen het beslag verzetten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lid 1 van de wet schort de executie van rechtswege op.</text:p>
            <text:p text:style-name="al">Artikel 22 lid 3 van de wet ontneemt derden de mogelijkheid van verzet in rechte tegen de inbeslagneming van de in dat artikel bedoelde zaken en genoemde belastingaanslagen. Dit noemt men het bodemrecht van de fiscus. Deze beperking is uitgezonderd voor toepassing door BsGW.</text:p>
            <text:p text:style-name="al">22.2 Bodemrecht en bestuurlijke boete</text:p>
            <text:p text:style-name="al">Deze bepaling is niet van toepassing voor BsGW.</text:p>
            <text:p text:style-name="al">22.3 Overbetekening bodembeslag</text:p>
            <text:p text:style-name="al">Als de ontvanger bekend is met de omstandigheid dat zaken mogelijk in eigendom toebehoren aan een derde, dan is hij verplicht bij beslaglegging op die zaken, dit beslag binnen acht dagen na de beslaglegging aan die derde te doen betekenen door de belastingdeurwaarder .</text:p>
            <text:p text:style-name="al">Bij deze overbetekening moet de derde schriftelijk worden gemeld dat hij de mogelijkheid heeft een beroepschrift tegen de inbeslagneming te richten aan het dagelijks bestuur.</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 </text:p>
            <text:p text:style-name="al">Deze bepaling is niet van toepassing voor BsGW. </text:p>
            <text:p text:style-name="al">22.5 Volgorde uitwinning bodembeslag buiten faillissement </text:p>
            <text:p text:style-name="al">Deze bepaling is niet van toepassing voor BsGW.</text:p>
            <text:p text:style-name="al">22.6 Bodemrecht en insolventie van de derde-eigenaar </text:p>
            <text:p text:style-name="al">Deze bepaling is niet van toepassing voor BsGW.</text:p>
            <text:p text:style-name="al">22.7 Bodemrecht en voorrang </text:p>
            <text:p text:style-name="al">Deze bepaling is niet van toepassing voor BsGW.</text:p>
            <text:p text:style-name="al">22.8 Verzet en beroep </text:p>
            <text:p text:style-name="al">22.8.1   Verzet artikel 435 lid 3 Rv tegen bodembeslag</text:p>
            <text:p text:style-name="al">Als uit een verzetschrift ex artikel 435 lid 3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lid 3 Rv inzake bodembeslag </text:p>
            <text:p text:style-name="al">Als de derde een schriftelijke mededeling ex artikel 435 lid 3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rijksadvocaat met het verzoek een procedure aan te spannen om een executoriale titel tegen de derde te verkrijgen. </text:p>
            <text:p text:style-name="al">22.8.3   Opschorting verkoop na verzet in rechte tegen bodembeslag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de verzetprocedure alleen wordt gebruikt om de invordering te vertragen.</text:p>
            <text:p text:style-name="al">22.8.4   Beroepschrift ex artikel 22 van de wet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 </text:p>
            <text:p text:style-name="al">22.8.5   Beroepschriftprocedure ex artikel 22 van de wet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lid 1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 </text:p>
            <text:p text:style-name="al">22.8.8   Onduidelijk bezwaar tegen bodembeslag </text:p>
            <text:p text:style-name="al">De situatie kan zich voordoen dat de ontvanger uit het ingediende bezwaarschrift niet kan opmaken of is beoogd administratief beroep in te stellen op grond van artikel 22 lid 1 van de wet dan wel verzet aan te tekenen op grond van artikel 435 lid 3 Rv.</text:p>
            <text:p text:style-name="al"> Als dat het geval is, nodigt de ontvanger de derde uit zich daarover binnen tien dagen uit te laten. Als de derde niet reageert, wordt het geschrift aangemerkt als een beroepschrift ex artikel 22 lid 1 van de wet.</text:p>
            <text:p text:style-name="al">22.8.9   Samenloop administratief beroep en verzet tegen bodembeslag </text:p>
            <text:p text:style-name="al">Als de derde zowel een beroepschrift ex artikel 22 lid 1 van de wet indient als een schriftelijke mededeling doet als bedoeld in artikel 435 lid 3 Rv, dan zend de ontvanger eerst het beroepschrift ter behandeling aan het college, voordat hij het verzet ex artikel 435 derde lid RV behandelt. </text:p>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p text:style-name="al">22.8.10 Criteria voor de beslissing op het beroepschrift ex artikel 22 lid 1 van de wet </text:p>
            <text:p text:style-name="al">Vervallen</text:p>
            <text:p text:style-name="al">22.8.11 Beëindiging operationele lease-overeenkomst </text:p>
            <text:p text:style-name="al">Vervallen. </text:p>
            <text:p text:style-name="al">22.8.12 Executie en bodemrecht </text:p>
            <text:p text:style-name="al">Vervallen</text:p>
            <text:p text:style-name="al">22.9 Terughoudend beleid bij reëel eigendom derde</text:p>
            <text:p text:style-name="al">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Onder reëel eigendom van de derde wordt verstaan de situatie waarin de zaken zowel juridisch eigendom zijn van de derde, als in economisch opzicht in overwegende mate aan hem toebehoren.</text:p>
            <text:p text:style-name="al">Dit terughoudend beleid geldt dus niet als de economische verhouding tussen de belastingschuldige en de zaken aanleiding geeft deze als zijn zaken aan te merken. Verhaal op zaken van een derde is dan gerechtvaardigd.</text:p>
            <text:p text:style-name="al">Als voorbeelden hiervan kunnen gelden:</text:p>
            <text:p text:style-name="al">- de gevallen waarin zaken zijn geleverd in huurkoop of onder eigendomsvoorbehoud;</text:p>
            <text:p text:style-name="al">- situaties waarin door middel van leasing of andere vormen van huur of bruikleen het economisch risico van waardevermindering van de zaken in overwegende mate bij de belastingschuldige ligt.</text:p>
            <text:p text:style-name="al">Daarnaast zijn er zes situaties waarin geen sprake is van een terughoudend beleid, hoewel sprake kan zijn van reëel eigendom op grond van deze leidraad. Het betreft:</text:p>
            <text:p text:style-name="al">- 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p text:style-name="al">- 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p text:style-name="al">- Zaken waarbij in het kader van samenspanning tussen de belastingschuldige en de derde de juridische eigendomssituatie is gefingeerd om verhaal te bemoeilijken.</text:p>
            <text:p text:style-name="al">- 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p text:style-name="al">- Zaken die zijn vervreemd in het kader van de uitoefening van een pandrecht of een ander tot zekerheid strekkend recht (mede) met het oogmerk deze zaken aan verhaal door de ontvanger te onttrekken.</text:p>
            <text:p text:style-name="al">- 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p text:style-name="al">22.9.2  Lease</text:p>
            <text:p text:style-name="al">In dit verband wordt verwezen naar het besluit van 15 november 1999, nummer AFZ 99/3262M, Stcrt. 225, laatstelijk gewijzigd bij besluit van 10 december 2019, nummer 2019-166072.</text:p>
            <text:p text:style-name="al">In dat besluit – de zogenoemde leaseregeling – is aangegeven onder welke voorwaarden de lessor fiscaal als eigenaar van het leaseobject wordt aangemerkt en er dus sprake is van reëel eigendom.</text:p>
            <text:p text:style-name="al">22.9.2.1 Leaseregeling</text:p>
            <text:p text:style-name="al">De lessor zal uitsluitend voor de toepassing van het bodemrecht ex artikel 22, derde lid, van de wet, alsmede voor de toepassing van artikel 3.30, eerste lid, van de Wet IB 2001 en de investeringsfaciliteiten in ieder geval als eigenaar van een door hem op basis van leasing ter beschikking gesteld leaseobject worden aangemerkt indien hij:</text:p>
            <text:p text:style-name="al">a. zich als zodanig gedraagt,</text:p>
            <text:p text:style-name="al">b. de juridische eigendom van het leaseobject heeft, én</text:p>
            <text:p text:style-name="al">c. het positieve en/of negatieve restwaarderisico ten aanzien van het leaseobject loopt (zie hierna).</text:p>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p text:style-name="al">A Voor overeenkomsten met een koopoptie of verlengingsoptie voor de lessee, als: </text:p>
            <text:p text:style-name="al">1 de optieprijs reëel is, dat wil zeggen is vastgesteld op basis van de op het moment van het aangaan van de leaseovereenkomst redelijkerwijs te schatten waarde van het leaseobject aan het einde van de vaste leaseperiode;</text:p>
            <text:p text:style-name="al">2 het bedrag van de koopoptie, dan wel de contante waarde van de verlengingsoptiebedragen, niet lager is dan 7,5% van de fiscale kostprijs; en</text:p>
            <text:p text:style-name="al">3 het leaseobject na de vaste leaseperiode niet voor een lager bedrag dan uit de punten 1 en 2 voortvloeit ter beschikking wordt gesteld, onderscheidenlijk wordt vervreemd, aan de lessee. </text:p>
            <text:p text:style-name="al"/>
            <text:p text:style-name="al">B Voor overeenkomsten zonder koopoptie of verlengingsoptie voor de lessee, als:</text:p>
            <text:p text:style-name="al">- 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p text:style-name="al"/>
            <text:p text:style-name="al">C Voorts geldt voor de in de onderdelen A en B genoemde overeenkomsten dat:</text:p>
            <text:p text:style-name="al">1 de vaste leaseperiode niet langer is dan 85% van de geschatte economische levensduur van het leaseobject;</text:p>
            <text:p text:style-name="al">2 geen afdekking heeft plaatsgevonden van het restwaarderisico bij de lessee of bij een aan de lessee gelieerde partij;</text:p>
            <text:p text:style-name="al">3 geen afdekking heeft plaatsgevonden van het restwaarderisico bij een ander dan de lessee of bij een ander dan een aan de lessee gelieerde partij voor een bedrag van minimaal 7,5% van de fiscale kostprijs (zie hierna de toelichting op deze voorwaarde);</text:p>
            <text:p text:style-name="al">4 de lessee niet via andere overeenkomsten beschikt over nagenoeg het volledige economische belang bij het leaseobject;</text:p>
            <text:p text:style-name="al">5 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p text:style-name="al">6 de lessor in geval van sale and lease- back de aanspraak op fiscale investeringsfaciliteiten niet zal baseren op een hoger bedrag dan de fiscale kostprijs van het bedrijfsmiddel die gegolden zou hebben voor de lessee zelf;</text:p>
            <text:p text:style-name="al">7 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p text:style-name="al"/>
            <text:p text:style-name="al">Toelichting bij voorwaarde C.3</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p text:style-name="al">D 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p text:style-name="al"/>
            <text:p text:style-name="al">E In afwijking van het voorgaande wordt de lessor niet als fiscaal eigenaar van het leaseobject aangemerkt als de leaseovereenkomsten specifieke leaseobjecten betreffen. Als specifieke objecten in voormelde zin worden beschouwd:</text:p>
            <text:p text:style-name="al">- de objecten waarvan de waarde in het economische verkeer na afloop van de vaste leaseperiode alleen voor de lessee of met de lessee gelieerde partijen nog substantieel is; of</text:p>
            <text:p text:style-name="al">- 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p text:style-name="al"/>
            <text:p text:style-name="al">22.9.2.2 Geen terughouden beleid</text:p>
            <text:p text:style-name="al">Vervallen</text:p>
            <text:p text:style-name="al">22.9.2.3 Beëindigen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Artikel 22bis Mededeling</text:p>
            <text:p text:style-name="al">Deze bepaling is niet van toepassing voor BsGW.</text:p>
            <text:p text:style-name="al">Artikel 22a Bijzonder verhaalsrecht in relatie tot autoverhuurbedrijven en leasemaatschappijen</text:p>
            <text:p text:style-name="al">Deze bepaling is niet van toepassing voor BsGW. </text:p>
            <text:p text:style-name="al">Artikel 23.  </text:p>
            <text:p text:style-name="al">Deze bepaling is niet van toepassing voor BsGW. </text:p>
            <text:p text:style-name="al">Artikel 23a. Bijzonder verhaalsrecht op goederen van het afgezonderd particulier vermogen en op goederen van een derde waarin het afgezonderd particulier vermogen een belang heeft van 5 percent of meer</text:p>
            <text:p text:style-name="al"/>
            <text:p text:style-name="al">Deze bepaling is niet van toepassing voor BsGW. </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aillissementswet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 </text:p>
            <text:p text:style-name="al">De verrekening vindt niet van rechtswege plaats. De ontvanger bepaalt of al dan niet tot verrekening wordt overgegaan. </text:p>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verzoeken in verband met de te verwachten teruggaaf respectievelijk het te verwachten uit te betalen bedrag. </text:p>
            <text:p text:style-name="al">24.1.1   Voorlopige teruggaaf inkomstenbelasting</text:p>
            <text:p text:style-name="al"> Deze bepaling is niet van toepassing voor BsGW.</text:p>
            <text:p text:style-name="al">24.2 Betwiste schuld en verrekening bij uitstel</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 </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Hierop maakt de ontvanger een uitzondering als er sprake is van een situatie als bedoeld in artikel 10 lid 1 sub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3 A Verrekening teruggaaf artikel 29, eerste lid, Wet op de omzetbelasting</text:p>
            <text:p text:style-name="al">Deze bepaling is niet van toepassing voor BsGW.</text:p>
            <text:p text:style-name="al">24.4 Bekendmaking verrekening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p text:style-name="al">24.5 Verrekening en fiscale eenheid vennootschapsbelasting</text:p>
            <text:p text:style-name="al">Deze bepaling is niet van toepassing voor BsGW.</text:p>
            <text:p text:style-name="al">24.5A  Verrekeningsbevoegdheid fiscale eenheid vennootschapsbelasting tijden faillissement</text:p>
            <text:p text:style-name="al">Deze bepaling is niet van toepassing voor BsGW</text:p>
            <text:p text:style-name="al">24.6 Instemmingsregeling bij cessie en verpanding</text:p>
            <text:p text:style-name="al">Vervallen</text:p>
            <text:p text:style-name="al">Artikel 25. Uitstel van betaling</text:p>
            <text:p text:style-name="al">Op grond van artikel 25 van de wet kan de ontvanger , onder door hem te stellen voorwaarden,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25.1 Algemene uitgangspunten uitstelbeleid </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BsGW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 </text:p>
            <text:p text:style-name="al">25.1.3   Redenen afwijzing verzoek om uitstel</text:p>
            <text:p text:style-name="al">Een verzoek om uitstel van betaling wordt in ieder geval afgewezen indien:</text:p>
            <text:p text:style-name="al"/>
            <text:p text:style-name="al">a. het verzoek niet schriftelijk is ingediend, tenzij sprake is van een verzoek om uitstel als bedoeld in artikel 25.5.3 of 25.6.2d  of indien het verzoek via een daartoe opengesteld kanaal is ingediend;</text:p>
            <text:p text:style-name="al">b. de medewerking van de verzoeker aan BsGW naar het oordeel van de ontvanger onvoldoende is;</text:p>
            <text:p text:style-name="al">c. onjuiste gegevens worden verstrekt;</text:p>
            <text:p text:style-name="al">d. de gevraagde gegevens niet (volledig) binnen de door de ontvanger daartoe gestelde termijn zijn verstrekt;</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indien de belastingschuldige reeds eerder een regeling heeft genoten, maar deze niet is nagekomen;</text:p>
            <text:p text:style-name="al">l. voor zover het een bezwaar betreft dat direct of indirect gericht is tegen een onherroepelijk vaststaande WOZ-beschikking en of belastingaanslag;</text:p>
            <text:p text:style-name="al">m. de belastingschuldige reeds eerder voor hetzelfde aanslagbiljet een betalingsregeling heeft genoten en deze niet is nagekomen;</text:p>
            <text:p text:style-name="al">n. ter zake van de aanslag reeds een hernieuwd bevel tot betaling en/of een authentiek dwangbevel betekend is of een beslagopdracht naar de belastingdeurwaarder is uitgegaan dan wel door de belastingdeurwaarder reeds beslag is gelegd; dan is het ter beoordeling van de belastingdeurwaarder of er uitstel van betaling verleend wordt;</text:p>
            <text:p text:style-name="al">o. een vordering op grond van artikel 19 van de wet is gedaan.</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indien:</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BsGW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wordt de regeling ingetrokken met dien verstande dat de belastingschuldige de volledige achterstand binnen 10 dagen dient te voldoen.</text:p>
            <text:p text:style-name="al"> </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De ontvanger stelt de belastingschuldige van het vervallen van het verleende uitstel schriftelijk op de hoogte.</text:p>
            <text:p text:style-name="al">25.1.7   Geen invordering tijdens verleend uitstel </text:p>
            <text:p text:style-name="al">Tenzij in de Leidraad anders is aangegeven, kan de ontvanger voor een belastingaanslag waarvoor hij uitstel van betaling heeft verleend, geen invorderingsmaatregelen nemen.</text:p>
            <text:p text:style-name="al">25.1.8   Na (afwijzen) uitstel tien dagen wachttijd </text:p>
            <text:p text:style-name="al">Als de ontvanger geen (verder) uitstel van betaling verleent of een verleend uitstel beëindigt, wordt de vervolging in beginsel niet aangevangen of voortgezet binnen een termijn van tien dagen na dagtekening van de beschikking. </text:p>
            <text:p text:style-name="al">Verkorting of het niet verlenen van deze termijn vindt onder meer plaats als naar het oordeel van de ontvanger aanwijzingen bestaan dat door het niet onmiddellijk aanvangen of vervolgen van de invordering de belangen van BsGW worden geschaad. Verder geldt deze termijn niet als een executieverkoop wordt opgeschort en in verband daarmee uitstel van betaling is verleend in samenhang met een prolongatieovereenkomst. </text:p>
            <text:p text:style-name="al">25.1.9   Uitstel voor een ambtshalve belastingaanslag</text:p>
            <text:p text:style-name="al">Deze bepaling is niet van toepassing voor BsGW.</text:p>
            <text:p text:style-name="al">25.1.10 Uitstel voor een aanslag ter behoud van rechten</text:p>
            <text:p text:style-name="al">Deze bepaling is niet van toepassing voor BsGW.</text:p>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BsGW veilig te stellen. De ontvanger verleent het uitstel tot het moment waarop op het bezwaarschrift is beslist. </text:p>
            <text:p text:style-name="al">25.1.12 Tijdens uitstel nieuwe aanslagen voldoen</text:p>
            <text:p text:style-name="al">Vervallen</text:p>
            <text:p text:style-name="al">25.1.13 Zekerheid bij uitstel</text:p>
            <text:p text:style-name="al">De ontvanger kan bij het verlenen van uitstel van betaling de voorwaardestellen dat de belastingschuldige of een derde zekerheid stelt. Bij het stellen van zekerheid gaat de voorkeur uit naar zekerheden die op eenvoudige wijze kunnen worden gesteld, bewaakt en uitgewonnen.</text:p>
            <text:p text:style-name="al">Indien hetzij de aard en omvang van de schuld, hetzij in het verleden getoond betalingsgedrag daartoe aanleiding geeft kan de ontvanger afzien van eisen van zekerheid en legt zo nodig beslag</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G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25.1.15 Verzoekschriften aan andere instellingen </text:p>
            <text:p text:style-name="al">De ontvanger houdt de invordering aan als er een verzoekschrift is ingediend bij de Nationale Ombudsman tot op dat verzoekschrift is beslist.  De ontvanger houdt de invordering ten laste van een belastingschuldige ook aan als de Belangenbehartiger zijn casus in behandeling heeft genomen. De ontvanger doet dit tot het moment waarop behandeling van de casus door de Belangenbehartiger definitief is afgerond. Als naar het oordeel van de ontvanger aanwijzingen bestaan dat door het niet direct aanvangen of vervolgen van de invordering de belangen van de BsGW worden geschaad, kan de ontvanger toch invorderingsmaatregelen nemen.</text:p>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 Hieraan kan de ontvanger nadere voorwaarden verbinden.</text:p>
            <text:p text:style-name="al">25.2.2  Bezwaarschrift en verzoek om uitstel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text:p>
            <text:p text:style-name="al">Een beroepschrift tegen de uitspraak van de inspecteur op het bezwaarschrift en een door de belastingschuldige ingesteld beroep tegen een rechterlijke uitspraak over de juistheid van een dergelijke uitspraak, geldt tevens niet als een verzoek om uitstel van betaling. In dat geval moet de belastingschuldige een afzonderlijk verzoek om uitstel van betaling indienen bij de ontvanger met vermelding van het bestreden bedrag waarvoor uitstel wordt gevraagd.</text:p>
            <text:p text:style-name="al">Bij pro-forma bezwaarschriften wordt geen uitstel van betaling verleend. </text:p>
            <text:p text:style-name="al">25.2.2.A  Afzonderlijk verzoek om uitstel in verband met een bezwaarschrift </text:p>
            <text:p text:style-name="al"/>
            <text:p text:style-name="al">Als de belastingschuldige een afzonderlijk verzoek om uitstel indient bij de ontvanger in verband met een bezwaarschrift tegen de belastingaanslag dan moet hij in het verzoek het bestreden bedrag van de aanslag en de berekening van dat bedrag vermelden.</text:p>
            <text:p text:style-name="al">25.2.2.B.  Ontbrekend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25.2.3   De beslissing op het verzoek om uitstel in verband met bezwaar</text:p>
            <text:p text:style-name="al">In het algemeen kan de ontvanger een verzoek om uitstel van betaling in verband met een bezwaarschrift toewijzen als aan de in artikel 25.2.2 gestelde eisen is voldaan. </text:p>
            <text:p text:style-name="al">De ontvanger kan aan het uitstel voorwaarden verbinden. De toewijzende beslissing strekt zich niet verder uit dan tot het bestreden bedrag.</text:p>
            <text:p text:style-name="al">25.2.4   Uitstel in verband met een onderlinge overlegprocedure</text:p>
            <text:p text:style-name="al">Deze bepaling is niet van toepassing voor BsGW.</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of als de aard en omvang van de belastingschuld in relatie tot de verhaalsmogelijkheden die bij de ontvanger bekend zijn daartoe aanleiding geven. Bij zijn beslissing houdt de ontvanger ook rekening met het betalingsgedrag in het verleden.</text:p>
            <text:p text:style-name="al">25.2.6 Onherroepelijke invorderingsmaatregelen voor bestreden belastingschuld</text:p>
            <text:p text:style-name="al">Indien er niet om uitstel van betaling is verzocht, dan wel is verleend, dient de belastingaanslag binnen de geldende termijnen voldaan te worden. Bij niet tijdig betalen volgt het reguliere invorderingstraject.</text:p>
            <text:p text:style-name="al">Indien er wel om uitstel van betaling is verzocht zal de ontvanger voor het betwiste bedrag in beginsel geen onherroepelijke invorderingsmaatregelen treffen. Als er echter aanwijzingen bestaan dat de belangen van BsGW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p>
            <text:p text:style-name="al">25.2.7   Verrekening tijdens uitstel in verband met bezwaar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artikel 24 van deze Leidraad.</text:p>
            <text:p text:style-name="al">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25.2.8   Geen uitstel voor het niet-bestreden bedrag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vervalt het uitstel en wordt de invordering zonder nadere aankondiging voor de gehele belastingaanslag aangevangen dan wel voortgezet.</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 </text:p>
            <text:p text:style-name="al">Deze bepaling is niet van toepassing voor BsGW.</text:p>
            <text:p text:style-name="al">25.4 Uitstel in verband met betalingsproblemen</text:p>
            <text:p text:style-name="al">25.4.1   Beslissing op een verzoek om uitstel in verband met betalingsprobleme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BsGW.</text:p>
            <text:p text:style-name="al"/>
            <text:p text:style-name="al"/>
            <text:p text:style-name="al">25.4.3   Verrekening tijdens een betalingsregeling </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zekerheid is gesteld, wint de ontvanger deze uit. Daarna informeert hij de curator dan wel de bewindvoerder over de wijziging in de hoogte van de belastingschuld.</text:p>
            <text:p text:style-name="al">25.5 Betalingsregeling voor particulieren </text:p>
            <text:p text:style-name="al">25.5.1   Duur betalingsregeling en algemene regels particulieren</text:p>
            <text:p text:style-name="al">Bij de beoordeling van een verzoek om een betalingsregeling wordt rekening gehouden met de volgende uitgangspunten:</text:p>
            <text:p text:style-name="al">a. Op verzoek wordt in beginsel zonder inhoudelijke beoordeling, een betalingsregeling toegekend voor aanslagen met een totaal openstaand saldo van minder dan, of gelijk aan, € 10.000,--;</text:p>
            <text:p text:style-name="al">b. De ontvanger stelt nadere regels voor de inhoudelijke beoordeling van aanslagen met een totaal openstaand saldo van meer dan €10.000.—;</text:p>
            <text:p text:style-name="al">c. Een betalingsregeling wordt in beginsel getroffen voor de gehele openstaande schuld van de belastingschuldige;</text:p>
            <text:p text:style-name="al">d. Als er sprake is van een betekend dwangbevel wordt in beginsel zonder inhoudelijke beoordeling, een betalingsregeling toegekend van maximaal 6 maandelijkse termijnen;</text:p>
            <text:p text:style-name="al">e. Als er sprake is van een betekend hernieuwd bevel tot betaling, een authentiek dwangbevel of een vordering ex artikel 19 van de wet is geen betalingsregeling meer mogelijk;</text:p>
            <text:p text:style-name="al"/>
            <text:p text:style-name="al">In afwijking tot het gestelde in d. en e. zijn de belastingdeurwaarder en invorderingsmedewerker bevoegd om namens de ontvanger een passende betalingsregeling te treffen. </text:p>
            <text:p text:style-name="al"/>
            <text:p text:style-name="al"/>
            <text:p text:style-name="al">25.5.2  Voorwaarden aan betalingsregeling particulieren </text:p>
            <text:p text:style-name="al">De ontvanger kan aan het verlenen van uitstel en aan het verzoek om een betalingsregeling nadere voorwaarden verbinden.</text:p>
            <text:p text:style-name="al">25.5.3  Kort uitstel particulieren</text:p>
            <text:p text:style-name="al">Deze bepaling is niet van toepassing voor BsGW.</text:p>
            <text:p text:style-name="al">25.5.4   Behandeling verzoek betalingsregeling particulieren</text:p>
            <text:p text:style-name="al">In andere gevallen als bedoeld in artikel 25.5.1 van deze Leidraad, gaat de ontvanger aan de hand van de daartoe door de verzoeker verstrekte gegevens over tot de berekening van de betalingscapaciteit en de beoordeling van de vermogenspositie. </text:p>
            <text:p text:style-name="al">25.5.5  Vermogen en betalingsregeling particulieren</text:p>
            <text:p text:style-name="al">Deze bepaling is niet van toepassing voor BsGW.</text:p>
            <text:p text:style-name="al">25.5.6   Betalingscapaciteit en betalingsregeling particulieren</text:p>
            <text:p text:style-name="al">Deze bepaling is niet van toepassing voor BsGW.</text:p>
            <text:p text:style-name="al">25.5.6a Correctie vaststellen netto woonlasten</text:p>
            <text:p text:style-name="al">Vervallen</text:p>
            <text:p text:style-name="al">25.5.7   Berekening betalingscapaciteit - bijzondere uitgaven</text:p>
            <text:p text:style-name="al">Vervallen</text:p>
            <text:p text:style-name="al">25.5.8   Berekening betalingscapaciteit - aflossingsverplichtingen aan derden</text:p>
            <text:p text:style-name="al">In het algemeen blijven bij de berekening van de betalingscapaciteit de aflossingsverplichtingen aan derden buiten beschouwing.</text:p>
            <text:p text:style-name="al">25.5.9   Berekening betalingscapaciteit - extra inkomsten</text:p>
            <text:p text:style-name="al">Deze bepaling is niet van toepassing voor BsGW. </text:p>
            <text:p text:style-name="al">25.5.10 Belastingschuldige stelt zelf een betalingsregeling voor</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particulieren langer dan twaalf maanden</text:p>
            <text:p text:style-name="al">In bijzondere omstandigheden kan de ontvanger een betalingsregeling toekennen van meer dan twaalf maanden.</text:p>
            <text:p text:style-name="al">25.6 Betalingsregeling voor ondernemers</text:p>
            <text:p text:style-name="al">25.6.1   Duur betalingsregeling en algemene regels ondernemers</text:p>
            <text:p text:style-name="al">Aan het verlenen van een betalingsregeling voor ondernemers kan de ontvanger nadere voorwaarden stellen.</text:p>
            <text:p text:style-name="al">25.6.2   Voorwaarden betalingsregeling ondernemers</text:p>
            <text:p text:style-name="al">De ontvanger kan aan het verlenen van uitstel voorwaarden verbinden</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Deze bepaling is niet van toepassing voor BsGW.</text:p>
            <text:p text:style-name="al">25.7 Administratief beroep</text:p>
            <text:p text:style-name="al">25.7.1   Toetsing uitstelbeschikking door dagelijks bestuur </text:p>
            <text:p text:style-name="al">Als de belastingschuldige het niet eens is met een door de ontvanger genomen beslissing op grond van artikel 25, eerste lid of tweede lid, van de wet, kan de belastingschuldige daartegen administratief beroep instellen bij de directeur.</text:p>
            <text:p text:style-name="al">Gedurende de behandeling van het beroepschrift handelt de ontvanger overeenkomstig het beleid dat wordt gevoerd als het verzoek om uitstel is toegewezen.</text:p>
            <text:p text:style-name="al">Als er aanwijzingen zijn dat de belangen van BsGW kunnen worden geschaad, kan de ontvanger ondanks de behandeling van het beroep wel invorderingsmaatregelen treffen.</text:p>
            <text:p text:style-name="al"> 25.7.2   Beroepsfase uitstel</text:p>
            <text:p text:style-name="al">Met overeenkomstige toepassing van artikel 24 van de regeling geldt dat de termijn voor het indienen van een beroepschrift veertien dagen bedraagt na de afwijzing of beëindiging van uitstel.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 Administratief beroep of nieuw verzoek om uitstel van betaling bij de          ontvanger</text:p>
            <text:p text:style-name="al">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p text:style-name="al">Artikel 25a. Uitstel van betaling exitheffingen</text:p>
            <text:p text:style-name="al">Deze bepaling is niet van toepassing voor BsGW.</text:p>
            <text:p text:style-name="al">Artikel 26. Kwijtschelding van belastingen</text:p>
            <text:p text:style-name="al">In artikel 26 lid 1 van de wet is bepaald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In aansluiting op artikel 26 van de wet beschrijft dit artikel het beleid over:</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erzoek om kwijtschelding;</text:p>
            <text:p text:style-name="al">- geautomatiseerde kwijtschelding</text:p>
            <text:p text:style-name="al">26.1 Algemene uitgangspunten kwijtscheldingsbeleid </text:p>
            <text:p text:style-name="al">De kwijtscheldingsregels op basis van artikel 26 van de wet zijn vastgelegd in de regeling. Bij kwijtscheldingen wordt het door de deelnemers vastgestelde percentage van genormeerde bijstandsuitkeringen aangemerkt als kosten van bestaan.</text:p>
            <text:p text:style-name="al">Aan een aansprakelijkgestelde kan geen kwijtschelding worden verleend. Wel kan hij op zijn verzoek worden ontslagen van de betalingsverplichting. In artikel 53 lid 3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
            <text:p text:style-name="al"/>
            <text:p text:style-name="al">26.1.1   Kwijtschelding van betaalde belastingschulden </text:p>
            <text:p text:style-name="al">De ontvanger verleent ook kwijtschelding van belastingen die al zijn betaald, als de belastingschuldige het verzoek om kwijtschelding indient binnen drie maanden nadat de (laatste) betaling op de belastingaanslag heeft plaatsgevonden en de belastingschuldige betaald heeft onder omstandigheden die aanleiding zouden hebben gegeven tot kwijtschelding als hij daar eerder om had verzocht.</text:p>
            <text:p text:style-name="al">Als de ontvanger het verzoek toewijst, betaalt hij de belastingschuldige het bedrag waarvoor kwijtschelding is verleend terug.</text:p>
            <text:p text:style-name="al">26.1.2   Het indienen van een verzoek om kwijtschelding</text:p>
            <text:p text:style-name="al">Het verzoek om kwijtschelding moet worden ingediend bij de ontvanger op een daartoe bestemd verzoekformulier.</text:p>
            <text:p text:style-name="al">26.1.3   Niet ingevuld of onjuist ingevuld verzoekformulier om kwijtschelding</text:p>
            <text:p text:style-name="al">Als de ontvanger een toegezonden verzoekformulier onvolledig ingevuld terug ontvangt, stelt hij de belastingschuldige in de gelegenheid de ontbrekende gegevens alsnog binnen twee weken te verstrekken. In afwachting daarvan schort de ontvanger de invordering in beginsel op.</text:p>
            <text:p text:style-name="al">De ontvanger vraagt de gegevens slechts één maal op. Als de belastingschuldige niet alle gevraagde nadere gegevens bijvoegt, beschouwt de ontvanger het verzoek ook als onvolledig ingevuld en wijst hij het verzoek af met dien verstande dat de belastingschuldige de mogelijkheid heeft tot het indienen van een beroepschrift.</text:p>
            <text:p text:style-name="al">26.1.4   Gegevens en normen ten tijde van indiening verzoek om kwijtschelding</text:p>
            <text:p text:style-name="al">Bij de beoordeling van het verzoek zijn de gegevens en normen van belang die gelden op het moment van indiening van het verzoek.</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3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 </text:p>
            <text:p text:style-name="al">26.1.7   Wachttijden na afwijz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26.1.8   Mondeling meedelen afwijzen kwijtschelding</text:p>
            <text:p text:style-name="al">Om de belangen van BsG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toegezonden formulier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text:p>
            <text:p text:style-name="al">- een derde nog voor de belastingschuld aansprakelijk kan worden gesteld; het aan de belastingschuldige kan worden toegerekend dat de belastingaanslag niet kan worden voldaan. Daarvan is onder andere sprake als:</text:p>
            <text:p text:style-name="al">a. deze bepaling is niet van toepassing voor BsGW;</text:p>
            <text:p text:style-name="al">b. een uitbetaald bedrag (bijvoorbeeld een belastingteruggaaf) niet is aangewend ter voldoening van de schuld waarvan kwijtschelding wordt gevraagd, tenzij het een voorlopige teruggaaf betreft voor zover die niet voor beslag vatbaar is;</text:p>
            <text:p text:style-name="al">c. vanaf de bekendmaking van de belastingaanslag tot aan de indiening van het verzoek om kwijtschelding op enig moment voldoende middelen aanwezig waren om de aanslag te kunnen voldoen;</text:p>
            <text:p text:style-name="al">d. de belastingschuldige wist of redelijkerwijs kon vermoeden dat een belastingaanslag zou worden opgelegd en nalatig is gebleven in verband daarmee middelen te reserveren;</text:p>
            <text:p text:style-name="al">e. de belastingschuldige geen gebruik heeft gemaakt van het recht op aanvullende bijstand, waardoor de belastingaanslag (gedeeltelijk) zou kunnen worden betaald;</text:p>
            <text:p text:style-name="al">f.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de Nationale Ombudsman tot op dat verzoekschrift is beslist. Als naar het oordeel van de ontvanger aanwijzingen bestaan dat door het niet direct aanvangen of vervolgen van de invordering de belangen van BsGW worden geschaad, kan de ontvanger toch invorderingsmaatregelen treffen.</text:p>
            <text:p text:style-name="al">26.2 Kwijtschelding van belastingen voor particulieren </text:p>
            <text:p text:style-name="al">26.2.1   Vermogen en kwijtschelding particuliere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26.2.2   De inboedel en kwijtschelding particulieren </text:p>
            <text:p text:style-name="al">Vervallen</text:p>
            <text:p text:style-name="al">26.2.3   Het motorvoertuig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Wanneer er meerdere motorrijtuigen in bezit zijn, wordt het motorrijtuig met de laagste waarde (indien deze minder waard is dan € 3.350,--) niet als vermogensbestanddeel in aanmerking genomen. De overige motorrijtuigen worden voor de volle waarde als vermogen in aanmerking genomen.</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De onmisbaarheid van een motorvoertuig in verband met invaliditeit of ziekte kan aannemelijk worden gemaakt met een verklaring van een vertrouwensarts niet zijnde huisarts of behandelend specialist. Het op naam hebben staan van een invalidenparkeerkaart is in deze niet voldoende. De onmisbaarheid in verband met invaliditeit of ziekte kan ook aannemelijk worden gemaakt door het feit dat het motorvoertuig niet met eigen middelen is voldaan, maar is betaald door de Gemeentelijke Sociale Dienst of het Uitvoeringsinstituut. De onmisbaarheid in verband met de uitoefening van een beroep kan aannemelijk worden gemaakt met een verklaring van de werkgever.</text:p>
            <text:p text:style-name="al">26.2.4   Saldo op rekening en kwijtschelding voor particulieren </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Levensloopregeling en kwijtschelding voor particulieren </text:p>
            <text:p text:style-name="al">Vervallen. </text:p>
            <text:p text:style-name="al">26.2.9   Beroepsvermogen Wikker en kwijtschelding voor particulieren</text:p>
            <text:p text:style-name="al">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 </text:p>
            <text:p text:style-name="al"> 26.2.11 Vakantiegeld en kwijtschelding voor particulieren</text:p>
            <text:p text:style-name="al">Tot het inkomen wordt ook het vakantiegeld gerekend. Het vakantiegeld wordt gesteld op 7% van de aan loonheffingen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77,--;</text:p>
            <text:p text:style-name="al">voor studenten in het middelbaar beroepsonderwijs is dit het bedrag voor het normbudget voor levensonderhoud verminderd met een forfaitair bedrag voor boeken en leermiddelen groot € 68,--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26.2.13 Bijzondere bijstand/ouderlijke bijdrage en kwijtschelding voor particuliere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lid 1 sub b van de regeling.</text:p>
            <text:p text:style-name="al">.</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 </text:p>
            <text:p text:style-name="al">Vervallen</text:p>
            <text:p text:style-name="al">26.2.19 Normpremie zorgverzekering begrepen in de bijstandsuitkering</text:p>
            <text:p text:style-name="al">De normpremie, bedoeld in artikel 2 van de Wet op de zorgtoeslag, voor zover is begrepen in de bijstandsnorm, wordt meegenomen in de berekening van de betalingscapaciteit en wordt jaarlijks geactualiseerd naar de op dat moment geldende bedragen.</text:p>
            <text:p text:style-name="al">26.2.20 Onderhoud gezinsleden in het buitenland </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p text:style-name="al">26.3 Kwijtschelding van belastingen voor ondernemers </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Belastingdienst heeft ook BsGW heeft de inspanningsverplichting om de te saneren schuld zo volledig mogelijk en tot het juiste bedrag vast te stellen en de eventueel nog (materieel) verschuldigde belastingen over tijdvakken tot aan het tijdstip waarop het verzoek om sanering is ingediend, te formaliseren. </text:p>
            <text:p text:style-name="al">26.3.5   Ten minste dubbele percentage en saneringsakkoord</text:p>
            <text:p text:style-name="al">Voor de berekening van het dubbele percentage dat aan BsGW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 Deze bepaling geldt uitsluitend voor de waterschapsbelastingen.</text:p>
            <text:p text:style-name="al">26.3.6   Bestuurlijke boete en saneringsakkoord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lid 2 volzin 2 van de wet is voor die zaak lager bevoorrecht dan de fiscus. Voor hem geldt het voorgaande dus nie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p text:style-name="al">- artikel 25.4.3 van deze leidraad geen verrekening plaatsvindt van belastingteruggaven en andere teruggaven voor zover die materieel zijn ontstaan na de dag waarop het verzoek tot het sluiten van het saneringsakkoord is ingediend; </text:p>
            <text:p text:style-name="al">- artikel 25.6.1 van deze leidraad de looptijd van twaalf maanden aanvangt op de dag na de dagtekening van de voorwaardelijke beschikking tot kwijtschelding; </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p text:style-name="al">-  artikel 25.6.2 van deze leidraad de belastingschuldige geen zekerheid hoeft te stellen. </text:p>
            <text:p text:style-name="al">Kwijtschelding wordt pas verleend indien het saneringsakkoord in al zijn onderdelen is nagekomen</text:p>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aan het dagelijks bestuur. Het beroepschrift wordt ingediend bij de ontvanger. In verband met het aan het dagelijks bestuur uit te brengen advies zendt de ontvanger zo nodig opnieuw een verzoekformulier aan de belastingschuldige toe. Het beroepschrift dient binnen de wettelijk geldende termijn van tien dagen te zijn ingediend.</text:p>
            <text:p text:style-name="al">26.4.2 Administratief beroep of nieuw verzoek om kwijtschelding bij de ontvanger</text:p>
            <text:p text:style-name="al">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text:p>
            <text:p text:style-name="al">Als binnen de termijn van tien dagen als bedoelt in artikel 24 van de regeling een beroepschrift wordt ingediend. Dan wordt gedurende de behandeling van het beroepschrift gehandeld overeenkomstig artikel 9 van de regel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 </text:p>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zij op het beroepschrift van de belastingschuldige inhoudelijk beslissen.</text:p>
            <text:p text:style-name="al">26.5 Voortzetting van de invordering na afwijzing verzoek om kwijtschelding</text:p>
            <text:p text:style-name="al">Vervallen</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26.7 Geautomatiseerde kwijtschelding </text:p>
            <text:p text:style-name="al">BsGW maakt gebruik van de mogelijkheid van geautomatiseerde kwijtschelding, doormiddel van een toetsing bij het Inlichtingenbureau</text:p>
            <text:p text:style-name="al">Als op grond van deze toetsing geen recht bestaan op geautomatiseerde kwijtschelding kan in een later stadium alsnog een individueel verzoek worden ingediend.</text:p>
            <text:p text:style-name="al">Artikel 27. Verjaring </text:p>
            <text:p text:style-name="al">In aanvulling op afdeling 4.4.3 (artikelen 4:104 tot en met 4:111 )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p text:style-name="al">27.2 Aansprakelijkgestelden en verjaring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p text:style-name="al">27.3 Stuiting van de verjaring</text:p>
            <text:p text:style-name="al">Als de betekening van een dwangbevel uitsluitend plaatsvindt om de verjaring te stuiten, dan licht de ontvanger de belastingschuldige in over het doel van de betekening. Deze betekening is kosteloos. Om de verjaring te stuiten kan een dwangbevel meer dan één maal kosteloos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 </text:p>
            <text:p text:style-name="al">27.5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 </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in te vorderen door middel van een dagvaarding.</text:p>
            <text:p text:style-name="al">27.8 Verjaring van belastingteruggaven</text:p>
            <text:p text:style-name="al">Voor de verjaring van belastingteruggaven geldt een zelfde verjaringstermijn als voor belastingschulden. Na verjaring ontstaat een natuurlijke verbintenis. De ontvanger zal een beroep op de verjaring doen, tenzij hij gerede twijfel heeft of de belastingaanslag aan de belastingschuldige is bekend gemaakt.</text:p>
            <text:p text:style-name="al">Artikel 27a.  Betalingskorting</text:p>
            <text:p text:style-name="al">Vervallen   </text:p>
            <text:p text:style-name="al">Artikel 28.  Invorderingsrente</text:p>
            <text:p text:style-name="al">Artikel 28 van de wet regelt het in rekening brengen en vergoeden van invorderingsrente.</text:p>
            <text:p text:style-name="al">In aansluiting op artikel 28 van de wet beschrijft dit artikel het beleid over:</text:p>
            <text:p text:style-name="al">- cheque buitenland en invorderingsrente;</text:p>
            <text:p text:style-name="al">- correctie berekende invorderingsrente;</text:p>
            <text:p text:style-name="al">- kwijtschelding invorderingsrente niet mogelijk.</text:p>
            <text:p text:style-name="al">28.1 Cheque buitenland en invorderingsrente</text:p>
            <text:p text:style-name="al">Dit sub artikel is vervallen.</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3a. Vermindering in rekening gebrachte invorderingsrente bij   uitstel van betaling op grond van artikel 25.4.6</text:p>
            <text:p text:style-name="al">vervallen</text:p>
            <text:p text:style-name="al">28.4 Verzuim van BsGW en invorderingsrente</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BsGW.</text:p>
            <text:p text:style-name="al">De belastingschuldige moet het aan BsGW te wijten rentenadeel aannemelijk maken. De ontvanger vermindert de rente in overeenstemming met het aangetoonde rentenadeel.</text:p>
            <text:p text:style-name="al">De ontvanger kan slechts naar aanleiding van een ingediend bezwaarschrift de verschuldigde rente verminderen. </text:p>
            <text:p text:style-name="al">28.5 Rente- of schadevergoeding</text:p>
            <text:p text:style-name="al">Als na formalisering van een uit te betalen bedrag de daadwerkelijke uitbetaling veel langer op zich laat wachten dan gebruikelijk is en deze vertraging is aan BsGW te wijten, dan vergoedt de ontvanger rente over de periode waarin van vertraging sprake is geweest.</text:p>
            <text:p text:style-name="al">De ontvanger moet een gehele of gedeeltelijke afwijzing van een verzoek om rente- of schadevergoeding motiveren. Als de rechthebbende verzoekt om herziening van de beschikking van de ontvanger, dan stuurt de ontvanger dit verzoek door aan het dagelijks bestuur.</text:p>
            <text:p text:style-name="al">De ontvanger beslist op een verzoek om rente- of schadevergoeding binnen acht weken. Als dit niet mogelijk is, stelt de ontvanger de verzoeker hiervan in kennis onder vermelding van de termijn waarbinnen wel kan worden beslist.</text:p>
            <text:p text:style-name="al">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 en toepassing artikel 28 lid 6 van de wet</text:p>
            <text:p text:style-name="al">Deze bepaling is niet van toepassing voor BsGW.</text:p>
            <text:p text:style-name="al">28.8 Drempelbedrag rente</text:p>
            <text:p text:style-name="al">Bij iedere (deel)betaling wordt rente berekend, echter wordt deze pas in rekening gebracht indien de berekende rente hoger is dan of gelijk is aan € 23,--.</text:p>
            <text:p text:style-name="al"> </text:p>
            <text:p text:style-name="al">Artikel 28c</text:p>
            <text:p text:style-name="al">Er zijn in deze leidraad op artikel 28c van de wet geen beleidsregels gemaakt.</text:p>
            <text:p text:style-name="al"/>
            <text:p text:style-name="al">Artikel 29.  Percentage invorderingsrente</text:p>
            <text:p text:style-name="al">Het percentage van de invorderingsrente bedraagt een bij algemene maatregel van bestuur vast te stellen percentage, dat voor in rekening te brengen en voor te vergoeden invorderingsrente verschillend kan worden vastgesteld</text:p>
            <text:p text:style-name="al">Artikel 30. Beschikking invorderingsrente</text:p>
            <text:p text:style-name="al">In aansluiting op artikel 30 van de wet beschrijft dit artikel het beleid over:</text:p>
            <text:p text:style-name="al">- verzoek tot vermindering rente is bezwaar;</text:p>
            <text:p text:style-name="al">- invorderingsrente: (hoger) beroep en cassatie;</text:p>
            <text:p text:style-name="al">- invorderingsrente: uitstel van betaling;</text:p>
            <text:p text:style-name="al">30.1 Verzoek tot vermindering rente is bezwaar</text:p>
            <text:p text:style-name="al">Een verzoek van de belastingschuldige tot vermindering van in rekening gebrachte rente merkt de ontvanger aan als een bezwaarschrift.</text:p>
            <text:p text:style-name="al"/>
            <text:p text:style-name="al"/>
            <text:p text:style-name="al">30.2 Invorderingsrente: (hoger) beroep en cassatie</text:p>
            <text:p text:style-name="al">Als de belastingschuldige in beroep gaat tegen de uitspraak op het bezwaar, handelt de ontvanger overeenkomstig de geldende voorschriften, met dien verstande dat de ontvanger in een procedure niet dezelfde stukken hoeft over te leggen als de inspecteur. De ontvanger kan zich beperken tot de stukken die in de procedure over de toepassing van de regeling betalingskorting dan wel invorderingsrente relevant zijn. </text:p>
            <text:p text:style-name="al">30.3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Artikel 31. Berekening betalingskorting en invorderingsrente</text:p>
            <text:p text:style-name="al">Voor de berekening van de invorderingsrente wordt gebruik gemaakt van de volgende formule:</text:p>
            <text:p text:style-name="al"/>
            <text:p text:style-name="al">Waarbij:</text:p>
            <text:p text:style-name="al">-  A = het aantal dagen waarover rente is verschuldigd;</text:p>
            <text:p text:style-name="al">-  P = de rentepercentages die over de verschillende periodes zijn verschuldigd.</text:p>
            <text:p text:style-name="al"/>
            <text:p text:style-name="al">Bij de bepaling van het aantal dagen waarover rente wordt berekend, wordt de maand waarin de enige of laatste betalingstermijn van de aanslag vervalt tot het werkelijke aantal dagen in aanmerking genomen, met dien verstande dat de maand februari daarbij steeds op 28 dagen wordt gesteld. Een volle maand wordt altijd gesteld op 30 dagen (ook februari) en een jaar op 360 dagen. Het bedrag van de te vergoeden invorderingsrente wordt naar boven afgerond op hele euro's.</text:p>
            <text:p text:style-name="al"/>
            <text:p text:style-name="al">Artikel 31a. Afwijkingen betalingskorting en rente</text:p>
            <text:p text:style-name="al">Voor artikel 31a zijn in deze Leidraad geen beleidsregels opgenomen.</text:p>
            <text:p text:style-name="al">Artikel 32.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p text:style-name="al"/>
            <text:p text:style-name="al"/>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Artikel 33. Aansprakelijkheid van bestuurder, leider vaste inrichting, vaste vertegenwoordiger en vereffenaar voor alle rijksbelastingen</text:p>
            <text:p text:style-name="al">Artikel 33 van de wet bevat hoofdelijke aansprakelijkheidsregels die gelden voor de invordering van alle belastingen.</text:p>
            <text:p text:style-name="al">Deze regels dienen ertoe om, als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lid 1 sub b van de wet, heeft een feitelijke betekenis. Waar een lichaam is gevestigd, moet worden beoordeeld naar de omstandigheden van het geval.</text:p>
            <text:p text:style-name="al">De ontvanger moet hierbij aansluiting zoeken bij het materiële vestigingsbegrip van artikel 4 lid 1 AWR.</text:p>
            <text:p text:style-name="al">33.3 Lichaam dat is ontbonden bij aansprakelijkheid</text:p>
            <text:p text:style-name="al">De ontbinding van het lichaam waarop artikel 33 lid 1 sub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 </text:p>
            <text:p text:style-name="al">Niet alleen degene die met de vereffening is belast, is aansprakelijk op grond van artikel 33 lid 1 sub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Vervallen. </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Artikel 34 tot en met 47.</text:p>
            <text:p text:style-name="al">Deze bepalingen zijn niet van toepassing voor BsGW.</text:p>
            <text:p text:style-name="al"/>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ook artikel 14.1.3 van deze Leidraad).</text:p>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buiten invordering te laten.</text:p>
            <text:p text:style-name="al"/>
            <text:p text:style-name="al">Artikel 49.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De aansprakelijkstelling vindt plaats bij voor bezwaar vatbare beschikking, en wel afzonderlijk voor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lid 1 van de wet. </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beschikking tevens een bedrag aan invorderingsrente is opgenomen, wordt over dat bedrag geen rente in rekening gebracht.</text:p>
            <text:p text:style-name="al">49.2a Vooraankondiging aansprakelijkstelling</text:p>
            <text:p text:style-name="al">Deze bepaling is niet van toepassing </text:p>
            <text:p text:style-name="al">49.3 De aansprakelijkstelling: in gebreke zijn </text:p>
            <text:p text:style-name="al"/>
            <text:p text:style-name="al">49.3.1   Wanneer in gebreke </text:p>
            <text:p text:style-name="al">De belastingschuldige is in gebreke als de betaling van zijn belastingschuld niet heeft plaatsgevonden binnen de betalingstermijn die voor de belastingaanslag geldt. </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BsGW.</text:p>
            <text:p text:style-name="al">49.5 Informatieverstrekking aan aansprakelijkgestelden</text:p>
            <text:p text:style-name="al">Op grond van het bepaalde in artikel 49 lid 6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lid 6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z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text:p>
            <text:p text:style-name="al">49.8.1  Uitstel in verband met bezwaar tegen een beschikking aansprakelijkstelling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49.8.2 Beslissing op het bezwaarschrift</text:p>
            <text:p text:style-name="al">De afdoening van bezwaarschriften tegen aansprakelijkstellingen wordt in beginsel binnen de termijnen van de Algemene wet bestuursrecht (artikel7:10 Awb) afgehandeld. Artikel 49, derde lid, van de wet geeft de ontvanger formeel een beslistermijn van één jaar met de mogelijkheid deze termijn -met schriftelijke toestemming van het dagelijks bestuur - met maximaal één jaar te verlengen. Van deze mogelijkheid maakt de ontvanger alleen in uitzonderingsgevallen gebruik. Denk hierbij aan de situatie waarin de belanghebbende weigert mee te werken aan een voortvarende afhandeling van het bezwaarschrift.</text:p>
            <text:p text:style-name="al">49.9 Overgangsrecht </text:p>
            <text:p text:style-name="al">Vervallen</text:p>
            <text:p text:style-name="al">Artikel 50. Bezwaar en beroep bij aansprakelijkheid</text:p>
            <text:p text:style-name="al">Dit artikel is vervallen.</text:p>
            <text:p text:style-name="al">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 </text:p>
            <text:p text:style-name="al">51.1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Artikel 52. Betalingstermijn beschikking aansprakelijkstelling </text:p>
            <text:p text:style-name="al">Op grond van artikel 52 lid 1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lid 3)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 </text:p>
            <text:p text:style-name="al">- ontslag van betalingsverplichting aansprakelijk gestelde bestuurder en verwijtbaarheid. </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Artikel 54.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geen zelfstandige verjaring van de aansprakelijkheidsschuld.</text:p>
            <text:p text:style-name="al">54.1 Betaling teruggaaf aanhouden bij aansprakelijkstelling</text:p>
            <text:p text:style-name="al">De ontvanger houdt de betaling van de teruggaaf - als bedoeld in artikel 54 lid 1 van de wet - aan gedurende vier weken na de dagtekening van de schriftelijke mededeling aan de belastingschuldige.</text:p>
            <text:p text:style-name="al">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Artikel 55 tot en met 57.</text:p>
            <text:p text:style-name="al">Deze bepalingen zijn niet van toepassing voor BsGW.</text:p>
            <text:p text:style-name="al"/>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Vervallen.</text:p>
            <text:p text:style-name="al">Artikel 59. Informatieverplichting: gegevensdragers bij een derde</text:p>
            <text:p text:style-name="al">Deze bepaling is niet van toepassing voor BsGW.</text:p>
            <text:p text:style-name="al"/>
            <text:p text:style-name="al">Artikel 60. Formele bepalingen voor de informatieverplichtingen </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 </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lid 1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lid 2 van de wet, kan de ontvanger een verzuimboete als bedoeld in artikel 63b lid 2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In aansluiting op artikel 61 van de wet beschrijft dit artikel het beleid over niet van de administratie gescheiden (beroeps-)vertrouwelijke gegevens.</text:p>
            <text:p text:style-name="al">61.1 Niet van de administratie gescheiden(beroeps-) vertrouwelijke gegevens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lid 1 van de wet gehouden tot geheimhouding van die gegevens.</text:p>
            <text:p text:style-name="al"/>
            <text:p text:style-name="al">Artikel 62. Informatieverplichtingen van de administratieplichtige</text:p>
            <text:p text:style-name="al">Deze bepaling is niet van toepassing voor BsGW.</text:p>
            <text:p text:style-name="al">Artikel 62bis</text:p>
            <text:p text:style-name="al">Artikel 62bis is niet van toepassing voor BsGW</text:p>
            <text:p text:style-name="al">Artikel 62a Kostenvergoeding bij onrechtmatige verplichting</text:p>
            <text:p text:style-name="al">Deze bepaling is niet van toepassing voor BsGW</text:p>
            <text:p text:style-name="al">Artikel 63 en 63a. Weigeren van informatie</text:p>
            <text:p text:style-name="al">Deze bepalingen zijn niet van toepassing voor BsGW.</text:p>
            <text:p text:style-name="al"/>
            <text:p text:style-name="al">Artikel 63b. Bestuurlijke boeten</text:p>
            <text:p text:style-name="al">Voor artikel 63b zijn in deze Leidraad geen beleidsregels opgenomen.</text:p>
            <text:p text:style-name="al">Artikel 63c en 64.</text:p>
            <text:p text:style-name="al">Deze bepalingen zijn niet van toepassing voor BsGW.</text:p>
            <text:p text:style-name="al"/>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lid 1 en lid 2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 </text:p>
            <text:p text:style-name="al">65.1 Reikwijdte opzetcriterium bij misdrijf</text:p>
            <text:p text:style-name="al">De vereiste opzet voor de toepassing van artikel 65 lid 1 en lid 2 van de wet behoeft zich niet uit te strekken tot het feit dat te weinig belasting wordt ingevorderd.</text:p>
            <text:p text:style-name="al"/>
            <text:p text:style-name="al">Artikel 65a en 66.</text:p>
            <text:p text:style-name="al">Deze bepalingen zijn niet van toepassing voor BsGW.</text:p>
            <text:p text:style-name="al">Artikel 67.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zijn aangewezen;</text:p>
            <text:p text:style-name="al">-  de bekendmaking plaatsvindt aan de belastingschuldige zelf voor zover deze gegevens door of namens hem zijn verstrekt.</text:p>
            <text:p text:style-name="al">Daarnaast kan de minister van Financiën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bekendmaking aan derden in het belang van de invordering;</text:p>
            <text:p text:style-name="al">-  informatieverstrekking aan gerechtsdeurwaarder over periodieke betalingen.</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67.3 Informatieverstrekking aan gerechtsdeurwaarder over periodieke betalingen</text:p>
            <text:p text:style-name="al">Deze bepaling is niet van toepassing voor BsGW.</text:p>
            <text:p text:style-name="al">Artikel 67a tot en met 72.</text:p>
            <text:p text:style-name="al">De artikelen 68 tot en met 70f zijn niet van toepassing voor BsGW</text:p>
            <text:p text:style-name="al">Er zijn in deze leidraad voor de artikelen 67a,71 en 72 van de wet geen beleidsregels gemaakt.</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wettelijke schuldsanering;</text:p>
            <text:p text:style-name="al">- insolventieprocedure: surseance;</text:p>
            <text:p text:style-name="al">- insolventieprocedure: faillissement;</text:p>
            <text:p text:style-name="al">- insolventieprocedure: minnelijke schuldsanering;</text:p>
            <text:p text:style-name="al">- insolventieprocedure: akkoorden;</text:p>
            <text:p text:style-name="al">- wettelijk breed moratorium.</text:p>
            <text:p text:style-name="al">73.1 Algemene uitgangspunten insolventieprocedures </text:p>
            <text:p text:style-name="al">73.1.1 Aanmelden belastingschulden in WSNP of faillissement</text:p>
            <text:p text:style-name="al">Uiterlijk veertien dagen vóór de verificatievergadering meldt de ontvanger zijn vorderingen ter verificatie aan bij de bewindvoerder of curator. Daarbij wordt er van uitgegaan dat belastingschulden die naar tijdvak worden geheven, geacht worden van dag tot dag te ontstaan.</text:p>
            <text:p text:style-name="al">De ontvanger meldt ook conserverende belastingschulden ter verificatie aan bij de bewindvoerder of curator.</text:p>
            <text:p text:style-name="al">Voor het indienen van vorderingen in het faillissement wordt verwezen naar artikel 19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p text:style-name="al">73.1.5  Belangenbehartiging door de bewindvoerder of de curator</text:p>
            <text:p text:style-name="al">Deze bepaling is niet van toepassing voor BsGW. </text:p>
            <text:p text:style-name="al">73.1.6  Bodemvoorrecht in WSNP en faillissement</text:p>
            <text:p text:style-name="al">Deze bepaling is niet van toepassing voor BsGW.</text:p>
            <text:p text:style-name="al">73.1.7  Bodemrecht en insolventie van de derde-eigenaar</text:p>
            <text:p text:style-name="al">Deze bepaling is niet van toepassing voor BsGW.</text:p>
            <text:p text:style-name="al">73.1.8   Uitstel in relatie tot WSNP en faillissement</text:p>
            <text:p text:style-name="al">Voor uitstel van betaling in relatie tot WSNP en faillissement wordt verwezen naar artikel 25.1.4 en 25.4.4 van deze Leidraad. </text:p>
            <text:p text:style-name="al">73.1.9   Kwijtschelding in relatie tot WSNP en faillissement</text:p>
            <text:p text:style-name="al">Voor kwijtschelding in relatie tot WSNP en faillissement wordt verwezen naar artikel 26.1.9 van deze Leidraad. </text:p>
            <text:p text:style-name="al">73.1.10 Ketenaansprakelijkheid en bestuurdersaansprakelijkheid in relatie tot WSNP en faillissement</text:p>
            <text:p text:style-name="al">Deze bepaling is niet van toepassing voor BsGW. </text:p>
            <text:p text:style-name="al">73.1.11   Toeslagenschuld in relatie tot MSNP, WSNP en faillissement</text:p>
            <text:p text:style-name="al">Deze bepaling is niet van toepassing voor BsGW.</text:p>
            <text:p text:style-name="al">73.1.12   Verplichtingensignaal in relatie tot MSNP, WSNP en faillissement</text:p>
            <text:p text:style-name="al">Deze bepaling is niet van toepassing voor BsGW.</text:p>
            <text:p text:style-name="al">73.2 Insolventieprocedure: wettelijke schuldsanering</text:p>
            <text:p text:style-name="al">73.2.1   Kwijtschelding tijdens WSNP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Na de toepassing van WSNP</text:p>
            <text:p text:style-name="al">Belastingvorderingen waarop de wettelijke schuldsaneringsregeling van toepassing is en voor zover die na de beëindiging op grond van artikel 356 lid 2 FW onvoldaan zijn gebleven, zijn aan te merken als natuurlijke verbintenissen ongeacht of de vorderingen door de ontvanger bij de bewindvoerder zijn aangemeld. Daarbij geldt dat aannemelijk moet zijn dat: </text:p>
            <text:p text:style-name="al">-  de bewindvoerder de aan de betreffende aanslag of terugvordering voorafgaande voorlopige aanslagen / teruggaven of voorschotten voldoende op juistheid heeft getoetst; en </text:p>
            <text:p text:style-name="al">-  over de resultaten van die toetsing in voorkomend geval tijdig contact heeft opgenomen met BsGW. </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e die regeling, geldt het volgende. Teruggaven (na mogelijke verrekening met openstaande schulden) van minder dan € 1000,00 worden uitbetaald aan de belastingschuldige zelf. Indien de belastingteruggave na mogelijke verrekening met openstaande schulden € 1000,00 of meer bedraagt, zal de ontvanger contact opnemen met de gewezen bewindvoerder om hem te overleggen of de vereffening moet worden heropend. </text:p>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p text:style-name="al">73.3 Insolventieprocedure: surseance </text:p>
            <text:p text:style-name="al">73.3.1   Uitstel, kwijtschelding en surseance</text:p>
            <text:p text:style-name="al">Voor uitstel van betaling in relatie tot surseance wordt verwezen naar artikel 25.1.4 en 25.4.4 van deze Leidraad.</text:p>
            <text:p text:style-name="al">Voor kwijtschelding in relatie tot surseance wordt verwezen naar artikel 26.1.9 van deze Leidraad. </text:p>
            <text:p text:style-name="al">73.3.2 Ketenaansprakelijkheid en bestuurdersaansprakelijkheid in relatie tot surseance </text:p>
            <text:p text:style-name="al">Deze bepaling is niet van toepassing voor BsGW.</text:p>
            <text:p text:style-name="al">73.3a WHOA-akkoord</text:p>
            <text:p text:style-name="al">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73.3a.2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een klasse ingedeeld waarin zijn wettelijke preferentie voldoende tot uiting komt;</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 (zoals belastingaanslagen motorrijtuigenbelasting), met uitzondering van de communautaire middelen.</text:p>
            <text:p text:style-name="al">73.3a.3  Gevolgen homogol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73.4 Insolventieprocedure: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Voor een voorlopige aanslag vraagt de ontvanger slechts een faillissement aan als:</text:p>
            <text:p text:style-name="al">- die aanslag is gevolgd door een definitieve aanslag;</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GW gehanteerde kwijtscheldingsbeleid respectievelijk het in het kwijtscheldingsbeleid opgenomen saneringsbeleid, en/of gebaseerd is op een onjuiste voorstelling van zaken. </text:p>
            <text:p text:style-name="al">In deze gevallen wijst de ontvanger het verzoek dan wel het aanbod bij beschikking gemotiveerd af, zonder de faillissementsaanvraag in te trekken of aan te houden.</text:p>
            <text:p text:style-name="al">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BsGW gehanteerde uitstelbeleid, en/of gebaseerd is op een onjuiste voorstelling van zaken. </text:p>
            <text:p text:style-name="al">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hebben van het dagelijks bestuur. Het voorgaande geldt ook voor in hoger beroep te voeren zaken over een faillissementsaanvraag.</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 </text:p>
            <text:p text:style-name="al">Voor het verstrekken van de gegevens van de belastingschuldige geldt niet hetgeen in artikel 73.4.1 tot en met 73.4.7 van deze Leidraad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 </text:p>
            <text:p text:style-name="al">73.4.9 Verzet tegen faillietverklaring</text:p>
            <text:p text:style-name="al">Als de ontvanger gebruik wil maken van de mogelijkheid tot verzet tegen de faillietverklaring als bedoeld in artikel 10 FW heeft hij hiervoor toestemming nodig van het dagelijks bestuur.</text:p>
            <text:p text:style-name="al">73.4.10 Beroep op regresrecht in faillissement</text:p>
            <text:p text:style-name="al">Deze bepaling is niet van toepassing voor BsGW.</text:p>
            <text:p text:style-name="al">73.4.11 Verzending of uitreiking aanslagbiljet bij faillissement </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 </text:p>
            <text:p text:style-name="al"/>
            <text:p text:style-name="al">73.4.13 Volgorde uitwinning bodembeslag in faillissement</text:p>
            <text:p text:style-name="al">Deze bepaling is niet van toepassing voor BsGW.</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ontvanger in verband met artikel 194 FW in overleg met de curator. </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73.5 Insolventieprocedure: minnelijke schuldsanering door leden van de NVVK of gemeenten</text:p>
            <text:p text:style-name="al"/>
            <text:p text:style-name="al"/>
            <text:p text:style-name="al"/>
            <text:p text:style-name="al"/>
            <text:p text:style-name="al">73.5.1 Voorwaarden voor MSNP</text:p>
            <text:p text:style-name="al">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maximaal 240 dagen geen dwanginvorderingsmaatregelen. Lopende invorderingsmaatregelen schort de ontvanger op, zo nodig in overleg met de schuldhulpverlener. </text:p>
            <text:p text:style-name="al">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betrekking heeft op natuurlijke personen;</text:p>
            <text:p text:style-name="al">b. de schuldhulpverlener lid is van de NVVK of de schuldregeling wordt uitgevoerd door een gemeente in eigen beheer (zie ook artikel 73.5a); </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
            <text:p text:style-name="al">g. aan het eind van de looptijd van de schuldregelingsovereenkomst een bedrag zal zijn betaald van ten minste dezelfde omvang als kan worden verkregen indien er sprake zou zijn van een wettelijke schuldsanering Op basis van de voorwaarde onder c is de betreffende regeling ook van toepassing op een ex-ondernemer, als aannemelijk is dat hij in de toekomst geen bedrijf of niet zelfstandig een beroep zal uitoefenen. </text:p>
            <text:p text:style-name="al">De voorwaarden onder d en e zijn niet van toepassing op een ex-ondernemer indien aannemelijk is dat hij in de toekomst geen bedrijf zal uitoefenen of niet zelfstandig een beroep zal uitoefenen.</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73.5.2 Opschorten invorderingsmaatregelen na verzoek MSNP</text:p>
            <text:p text:style-name="al">Vervallen.</text:p>
            <text:p text:style-name="al">73.5.3 Gevolgen uitstel MSNP voor invorderingsmaatregele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vanwege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beheer van de schuldhulpverlener berusten, niet worden beschouwd worden als vermogen in de zin van artikel 12 van de regeling.</text:p>
            <text:p text:style-name="al">73.5.5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ikel 73.5.6 van deze Leidraad.</text:p>
            <text:p text:style-name="al">De ontvanger trekt in de situaties genoemd bij het eerste, tweede, derde en vierde bovengenoemde punt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73.5.6 De schuldenaar voldoet aan zijn verplichtingen MSNP</text:p>
            <text:p text:style-name="al">Als de ontvanger uitstel van betaling heeft verleend voor de periode van de MSNP, wordt een schriftelijke kennisgeving van de schuldhulpverlener na afloop van de schuldregelingsovereenkomst aangemerkt als het aanbieden van een buitengerechtelijk akkoord in de zin van artikel 19a van de regeling of artikel 22a van de regeling’ toegevoegd. </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de schuldhulpverlener de aan de betreffende aanslag of terugvordering voorafgaande voorlopige aanslagen/teruggaven of voorschotten op voldoende juistheid heeft getoetst; en </text:p>
            <text:p text:style-name="al">-  hij over de resultaten van die toetsing in voorkomend geval tijdig contact heeft opgenomen met de ontvanger.</text:p>
            <text:p text:style-name="al">73.5a. Insolventieprocedure: minnelijke schuldsanering door anderen dan leden van de NVVK of gemeenten </text:p>
            <text:p text:style-name="al">73.5a.1.  Algemeen </text:p>
            <text:p text:style-name="al">Verzoeken om een minnelijk schuldsaneringsregeling gedaan door een persoon of instelling als bedoeld in artikel 48 lid 1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s tot weigering en het belang van de schuldenaar dat door die weigering wordt geschaad. Artikel 73.5 is daarbij van overeenkomstige toepassing. Dit betekent onder meer dat de schuldregeling betrekking moet hebben op natuurlijke personen, niet zijnde ondernemer</text:p>
            <text:p text:style-name="al">Bij die belangenafweging zullen de volgende omstandigheden een rol kunnen spelen: </text:p>
            <text:p text:style-name="al">1. is het schikkingsvoorstel goed en betrouwbaar gedocumenteerd; </text:p>
            <text:p text:style-name="al">2. is het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belastingschuld;</text:p>
            <text:p text:style-name="al">8. staat de weigerende ontvanger alleen naast de overige met de schuldregeling instemmende schuldeisers;</text:p>
            <text:p text:style-name="al">9. is er eerder een minnelijke of een gedwongen schuldregeling geweest die niet naar behoren is nagekomen. </text:p>
            <text:p text:style-name="al">Als uit de belangenafweging volgt dat kan worden ingestemd met een dergelijk verzoek dan verleent de ontvanger op het moment van het ingaan van de schuldregeling voor 36 maanden uitstel van betaling. Artikel 73.5 van deze Leidraad is zoveel als mogelijk van overeenkomstige toepassing, met dien verstande dat niet van toepassing zijn de faciliteiten zoals die gelden in de aanloop voor verzoeken als bedoeld in artikel 73.5 van deze Leidraad.</text:p>
            <text:p text:style-name="al"/>
            <text:p text:style-name="al">Een verzoek om opgave van de schulden heeft in deze geen opschortende werking op de betalingsverplichtingen van de belastingschuldige. Lopende invorderingsmaatregelen lopen door totdat er een schuldregeling van kracht is.</text:p>
            <text:p text:style-name="al">73.6 Insolventieprocedure: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GW laten gelden.</text:p>
            <text:p text:style-name="al">Deze bepalingen zijn ook van toepassing op betalingsverplichting van een aansprakelijkgestelde van wie redelijkerwijs mag worden aangenomen dat de wettelijke schuldsaneringsregeling op hem van toepassing is. </text:p>
            <text:p text:style-name="al">Een verzoek tot het sluiten van een buitengerechtelijk akkoord kan een ieder indienen, ook de schuldenaar.</text:p>
            <text:p text:style-name="al">73.6.2 Voorwaarden voor toetreding tot een buitengerechtelijk akkoord</text:p>
            <text:p text:style-name="al">Vervallen.</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p text:style-name="al">- artikel 25.4.3 van deze leidraad geen verrekening plaatsvindt van belastingteruggaven en andere teruggaven die materieel zijn ontstaan na de dag waarop het verzoek tot het sluiten van het saneringsakkoord is ingediend; </text:p>
            <text:p text:style-name="al">- artikel 25.6.1 van deze leidraad de looptijd van twaalf maanden aanvangt op de dag na de dagtekening van de voorwaardelijke beschikking tot kwijtschelding; </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p text:style-name="al">- artikel 25.6.2 van deze leidraad belastingschuldige geen zekerheid hoeft te stellen. </text:p>
            <text:p text:style-name="al">De ontvanger verleent pas kwijtschelding indien het saneringsakkoord in al zijn onderdelen is nagekomen</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73.6.3 Gevolgen buitengerechtelijk akkoord</text:p>
            <text:p text:style-name="al">Als de ontvanger toetreedt tot een buitengerechtelijk akkoord verleent hij kwijtschelding voor het deel van de belastingschuld dat onbetaald blijft.</text:p>
            <text:p text:style-name="al">Een buitengerechtelijk akkoord is niet van invloed op gelegde beslagen.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GW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text:p>
            <text:p text:style-name="al">Deze bepaling is niet van toepassing voor BsGW.</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Artikel 74. Uitstel- en kwijtscheldingsfaciliteiten</text:p>
            <text:p text:style-name="al">Deze bepaling is niet van toepassing voor BsGW.</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kosten dwangbevel.</text:p>
            <text:p text:style-name="al">75.1 Gevorderde som bevat geen vervolgingskosten</text:p>
            <text:p text:style-name="al">De gevorderde som bij een aanmaning of dwangbevel (waarvan respectievelijk sprake is in artikel 2 en artikel 3 lid 1 van de Kostenwet invordering rijksbelastingen) is te verstaan als het belastingbedrag waarvoor de aanmaning of het dwangbevel is uitgevaardigd, dus zonder de vervolgingskosten en eventuele - pro memorie opgenomen - rente. </text:p>
            <text:p text:style-name="al">75.2 Aan derden toekomende bedragen </text:p>
            <text:p text:style-name="al">Onder de bedragen die op grond van artikel 6 van de Kostenwet invordering rijksbelastingen aan de belastingschuldige in rekening worden gebracht, vallen:</text:p>
            <text:p text:style-name="al">- de kosten van de advertenties als bedoeld in artikel 3 lid 4 en artikel 4 lid 1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het gebruik, vervoer en belasting van de in beslaggenomen roerende zaken bewerkstelligen; </text:p>
            <text:p text:style-name="al">-  de kosten van opslag, afvoer en bewaarneming van inbeslaggenomen roerende zaken.</text:p>
            <text:p text:style-name="al">75.3 Rechtsmiddelen en vervolgingskosten</text:p>
            <text:p text:style-name="al">Als de belastingschuldige in beroep gaat tegen de uitspraak op het bezwaar, handelt de ontvanger overeenkomstig de voorschriften van het Besluit beroep in belastingzaken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 </text:p>
            <text:p text:style-name="al">Naast de gevallen waarin ten aanzien van de kostenberekening rekenfouten zijn gemaakt dan wel een onjuist tarief is gehanteerd, zijn kosten niet verschuldigd in de volgende gevallen:</text:p>
            <text:p text:style-name="al">- Als de betaling op de rekening van BsGW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algehele vermindering of vernietig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de Nationale Ombudsman of het dagelijks bestuur</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 </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artikel 10 en 15 van de wet, en de belastingschuldige binnen twee werkdagen na uitreiking van het aanslagbiljet de openstaande belastingschuld betaalt.</text:p>
            <text:p text:style-name="al">De beslissing om de kosten terug te brengen tot het juiste bedrag dan wel de kosten terug te betalen, gebeurt ambtshalve dan wel na een daartoe ingediend verzoekschrift.</text:p>
            <text:p text:style-name="al">75.7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Van een dergelijke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75.8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Het vorenstaande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Artikel 76 tot en met 79.</text:p>
            <text:p text:style-name="al">Deze bepalingen zijn niet van toepassing voor BsGW.</text:p>
            <text:p text:style-name="al"/>
            <text:p text:style-name="al"> </text:p>
            <text:p text:style-name="al">Artikel 80. Invordering, AWB en het moment van vaststelling van (naheffings)aanslagen</text:p>
            <text:p text:style-name="al">In dit artikel is beleid opgenomen met betrekking tot artikel 4:121 van de AWB en het moment van vaststelling van (naheffings)aanslagen. </text:p>
            <text:p text:style-name="al">80.1. Tenuitvoerlegging termijndwangbevel </text:p>
            <text:p text:style-name="al">Deze bepaling is niet van toepassing voor BsGW.</text:p>
            <text:p text:style-name="al">80.2. Moment van vaststelling van (naheffings)aanslage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van de AWB. Bij aanslagbelastingen geldt als moment van vaststelling de datum van dagtekening van de aanslag. Bij aangiftebelastingen wordt voor het moment van vaststelling aangesloten bij de dagtekening van de naheffingsaanslag.</text:p>
            <text:p text:style-name="al"/>
            <text:p text:style-name="al"/>
            <text:p text:style-name="al"/>
            <text:p text:style-name="al"/>
            <text:p text:style-name="al"/>
            <text:p text:style-name="al">Einde documen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5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meta:user-defined meta:name="DCTERMS.alternative">Leidraad Invordering BsGW</meta:user-defined>
    <dc:language>nl</dc:language>
    <meta:user-defined meta:name="OVERHEIDop.locatietype/OVERHEIDop.gebiedsmarkering">Provincie</meta:user-defined>
    <meta:user-defined meta:name="OVERHEIDop.locatietype/OVERHEIDop.gebiedsmarkering">Waterschap</meta:user-defined>
    <meta:user-defined meta:name="DC.title">LEIDRAAD INVORDERING BsGW, BELASTINGSAMENWERKING GEMEENTEN EN WATERSCHAPPEN</meta:user-defined>
    <meta:user-defined meta:name="DCTERMS.W3CDTF/DCTERMS.available">2025-03-07</meta:user-defined>
    <meta:user-defined meta:name="DCTERMS.W3CDTF/OVERHEIDop.jaargang">2025</meta:user-defined>
    <meta:user-defined meta:name="OVERHEIDop.publicationIssue">553</meta:user-defined>
    <meta:user-defined meta:name="OVERHEIDop.betreftRegeling">CVDR736419_1</meta:user-defined>
    <meta:user-defined meta:name="xs:date/OVERHEIDop.startdatum">2025-03-10</meta:user-defined>
    <meta:user-defined meta:name="OVERHEIDop.BgrID/DC.identifier">bgr-2025-553</meta:user-defined>
    <meta:user-defined meta:name="OVERHEIDop.versieInformatie"/>
  </office:meta>
</office:document-meta>
</file>