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  <text:list-style style:name="id1-3-2-4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besluit Zaffi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Zaffier,</text:p>
            <text:p text:style-name="al"/>
            <text:p text:style-name="al">Gelezen het voorstel d.d.23-10-2024, het Handboek Vervanging voor de vervanging van analoge informatie door digitale reproducties en het positieve advies van de archivaris van het RHC Alkmaar d.d.31-10-2024;</text:p>
            <text:p text:style-name="al"/>
            <text:p text:style-name="al">Gelet op artikel 7 van de Archiefwet 1995, de artikelen 2,6 en 8 van het Archiefbesluit 1995 en artikel 26b van de Archiefregeling, besluit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ver te gaan tot vervanging door digitale reproducties van de analoge archiefbescheiden, waarna deze analoge archiefbescheiden worden vernietigd;</text:p>
              </text:list-item>
              <text:list-item text:style-override="id1-3-2-2-1-3">
                <text:number>2.</text:number>
                <text:p text:style-name="al">De vervanging is van toepassing op de archiefbescheiden opgemaakt of ontvangen vanaf de inwerkingtreding van dit besluit en zoals beschreven in het vastgestelde Handboek Vervanging, [.versie 1.0 d.d.26-02-2025], hierna te noemen het Handboek vervanging Zaffier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vervanging vindt plaats op de wijze zoals beschreven in het Handboek. Het Handboek en de daaropvolgende wijzigingen maken onlosmakelijk onderdeel uit van dit besluit;</text:p>
              </text:list-item>
              <text:list-item text:style-override="id1-3-2-2-2-3">
                <text:number>2.</text:number>
                <text:p text:style-name="al">Vernietiging van de vervangen archiefbescheiden vindt plaats binnen een cyclus zoals beschreven in het Handboek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e dag van bekendmaking van dit 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kan worden aangehaald als Vervangingsbesluit Zaffi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 Alkmaar</text:span></text:p>
            <text:p><text:span text:style-name="functie">Namens het Dagelijks Bestuur van de Gemeenschappelijke regeling Zaffier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Als u het niet eens bent met dit besluit, kunt u op grond van artikel 3.13 van de Algemene wet bestuursrecht daartegen bezwaar maken. Dit kunt u doen door binnen zes weken na de bekendmaking schriftelijk een gemotiveerd bezwaarschrift in te dienen. In uw bezwaarschrift moet u in elk geval de volgende gegevens opnemen:</text:p>
          <text:list text:style-name="id1-3-2-4-4">
            <text:list-item text:style-override="id1-3-2-4-4-1">
              <text:number>-</text:number>
              <text:p text:style-name="al">Uw naam en adres;</text:p>
            </text:list-item>
            <text:list-item text:style-override="id1-3-2-4-4-2">
              <text:number>-</text:number>
              <text:p text:style-name="al">Datum;</text:p>
            </text:list-item>
            <text:list-item text:style-override="id1-3-2-4-4-3">
              <text:number>-</text:number>
              <text:p text:style-name="al">Omschrijving van het besluit waartegen u bezwaar maakt;</text:p>
            </text:list-item>
            <text:list-item text:style-override="id1-3-2-4-4-4">
              <text:number>-</text:number>
              <text:p text:style-name="al">Uw reden van bezwaar (motivering);</text:p>
            </text:list-item>
            <text:list-item text:style-override="id1-3-2-4-4-5">
              <text:number>-</text:number>
              <text:p text:style-name="al">Uw handtekening.</text:p>
            </text:list-item>
          </text:list>
          <text:p text:style-name="al">Wij verzoeken u om in uw bezwaarschrift een telefoonnummer te melden waarop u overdag beschikbaar bent.</text:p>
          <text:p text:style-name="al"/>
          <text:p text:style-name="al">U richt uw bezwaarschrift aan:</text:p>
          <text:p text:style-name="al">Het dagelijks bestuur van Zaffier</text:p>
          <text:p text:style-name="al">Postbus 9150</text:p>
          <text:p text:style-name="al">1800 GD ALKMAA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Zaffier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5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RegionaalSamenwerkingsorgaan/DC.creator">Zaff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Zaffier</meta:user-defined>
    <meta:user-defined meta:name="OVERHEID.RegionaalSamenwerkingsorgaan/OVERHEID.authority">Zaffier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4-06-19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b van de Archiefregeling]|[1.0:c:BWBR0027041&amp;artikel=26b&amp;g=2014-01-01</meta:user-defined>
    <meta:user-defined meta:name="OVERHEIDop.referentienummer">20241023</meta:user-defined>
    <meta:user-defined meta:name="DCTERMS.alternative">Vervangingsbesluit Zaffier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vangingsbesluit Zaffier 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551</meta:user-defined>
    <meta:user-defined meta:name="OVERHEIDop.betreftRegeling">CVDR736412_1</meta:user-defined>
    <meta:user-defined meta:name="OVERHEIDop.BgrID/DC.identifier">bgr-2025-551</meta:user-defined>
    <meta:user-defined meta:name="xs:date/OVERHEIDop.startdatum">2025-03-08</meta:user-defined>
    <meta:user-defined meta:name="OVERHEIDop.versieInformatie"/>
  </office:meta>
</office:document-meta>
</file>