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Werkplein Drentsche Aa 2024</text:p>
      <text:section text:name="regeling_id1-3-2" text:style-name="regeling">
        <text:section text:name="aanhef_id1-3-2-1" text:style-name="aanhef">
          <text:section text:name="preambule_id1-3-2-1-1" text:style-name="preambule">
            <text:p text:style-name="al">Het Algemeen bestuur van de gemeenschappelijke regeling Werkplein Drentsche Aa van de gemeenten Assen, Aa en Hunze en Tynaarlo besluit, gelet op het bepaalde in artikel 212, eerste lid, van de Gemeentewet, vast te stellen verordening financieel beleid, beheer en organisatie, Werkplein Drentsche Aa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2">
                <text:number>2.</text:number>
                <text:p text:style-name="al">Overheidsbedrijf: onderneming met privaatrechtelijke rechtspersoonlijkheid, niet zijnde een personenvennootschap met rechtspersoonlijkheid, waarin de gemeenschappelijk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
                <text:number>3.</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p text:style-name="al"/>
          </text:section>
          <text:section text:name="artikel_id1-3-2-2-2" text:style-name="artikel">
            <text:p text:style-name="artikel_kop_titel"><text:span text:style-name="artikel_kop_label">Artikel</text:span> <text:span text:style-name="artikel_kop_nr">2.</text:span> Inrichting begroting en jaarstukken</text:p>
            <text:list text:style-name="id1-3-2-2-2-2">
              <text:list-item text:style-override="id1-3-2-2-2-2-1">
                <text:number>1.</text:number>
                <text:p text:style-name="al">Bij de uiteenzetting van de financiële positie in de begroting wordt:</text:p>
              </text:list-item>
              <text:list-item text:style-override="id1-3-2-2-2-2-2">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2-3">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item text:style-override="id1-3-2-2-2-2-4">
                <text:number>2.</text:number>
                <text:p text:style-name="al">In de jaarrekening wordt van de investeringen de uitputting van de geautoriseerde investeringskredieten en de actuele raming van de totale uitgaven en inkomsten weergegeven. </text:p>
              </text:list-item>
              <text:list-item text:style-override="id1-3-2-2-2-2-5">
                <text:number>3.</text:number>
                <text:p text:style-name="al">In het overzicht van de geraamde incidentele baten en lasten per programma worden posten vanaf € 100.000 afzonderlijk gespecificeerd.</text:p>
              </text:list-item>
            </text:list>
            <text:p text:style-name="al"/>
          </text:section>
          <text:section text:name="artikel_id1-3-2-2-3" text:style-name="artikel">
            <text:p text:style-name="artikel_kop_titel"><text:span text:style-name="artikel_kop_label">Artikel</text:span> <text:span text:style-name="artikel_kop_nr">3.</text:span> Kaders begroting en meerjarenraming</text:p>
            <text:list text:style-name="id1-3-2-2-3-2">
              <text:list-item text:style-override="id1-3-2-2-3-2-1">
                <text:number>1.</text:number>
                <text:p text:style-name="al">Het dagelijks bestuur biedt voor 15 april aan de gemeenteraden het beleid en de financiële kaders van de begroting voor het volgende begrotingsjaar en de meerjarenraming. De gemeenteraden hebben een zienswijzetermijn van 12 weken. Het algemeen bestuur stelt vervolgens deze begroting voor 15 september vast.</text:p>
              </text:list-item>
              <text:list-item text:style-override="id1-3-2-2-3-2-2">
                <text:number>2.</text:number>
                <text:p text:style-name="al">In de begroting wordt een post onvoorzien van 0,15% van de totale lasten opgenomen.</text:p>
              </text:list-item>
            </text:list>
            <text:p text:style-name="al"/>
          </text:section>
          <text:section text:name="artikel_id1-3-2-2-4" text:style-name="artikel">
            <text:p text:style-name="artikel_kop_titel"><text:span text:style-name="artikel_kop_label">Artikel</text:span> <text:span text:style-name="artikel_kop_nr">4.</text:span> Autorisatie begroting en investeringskredieten</text:p>
            <text:list text:style-name="id1-3-2-2-4-2">
              <text:list-item text:style-override="id1-3-2-2-4-2-1">
                <text:number>1.</text:number>
                <text:p text:style-name="al">Het algemeen bestuur autoriseert met het vaststellen van de begroting de baten en de lasten per programma.</text:p>
              </text:list-item>
              <text:list-item text:style-override="id1-3-2-2-4-2-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4-2-3">
                <text:number>3.</text:number>
                <text:p text:style-name="al">Het dagelijks bestuur informeert het algemeen bestuur middels prognoses in de tweede bestuursrapportage, of de lasten van het programma de geautoriseerde lasten dreigen te overschrijden, de investeringsuitgaven van een investeringskrediet het geautoriseerde investeringskrediet dreigen te overschrijden, of de baten van het programma de geautoriseerde baten dreigen te onderschrijden. De prognoses in deze tussentijdse rapportage worden gezien als begrotingswijziging in het kader van rechtmatigheidsdoeleinden. Het is de verantwoordelijkheid van de aangesloten gemeente om de prognoses over te nemen in hun eigen begrotingswijziging. </text:p>
              </text:list-item>
              <text:list-item text:style-override="id1-3-2-2-4-2-4">
                <text:number>4.</text:number>
                <text:p text:style-name="al">Voor een investering waarvan het investeringskrediet niet met het vaststellen van de begroting is geautoriseerd, legt het dagelijks bestuur voorafgaand aan het aangaan van verplichtingen een investeringsvoorstel voor het vaststellen van een investeringskrediet aan het algemeen bestuur voor.</text:p>
              </text:list-item>
            </text:list>
            <text:p text:style-name="al"/>
          </text:section>
          <text:section text:name="artikel_id1-3-2-2-5" text:style-name="artikel">
            <text:p text:style-name="artikel_kop_titel"><text:span text:style-name="artikel_kop_label">Artikel</text:span> <text:span text:style-name="artikel_kop_nr">5.</text:span> Tussentijdse rapportages</text:p>
            <text:list text:style-name="id1-3-2-2-5-2">
              <text:list-item text:style-override="id1-3-2-2-5-2-1">
                <text:number>1.</text:number>
                <text:p text:style-name="al">Het dagelijks bestuur informeert het algemeen bestuur door middel van een tussentijdse rapportage over de realisatie van de begroting van de gemeenschappelijke regeling over de eerste acht maanden van het lopende boekjaar.</text:p>
              </text:list-item>
              <text:list-item text:style-override="id1-3-2-2-5-2-2">
                <text:number>2.</text:number>
                <text:p text:style-name="al">De tussentijdse rapportage bevat in ieder geval een uiteenzetting over de uitvoering en het bijstellen van het beleid en een overzicht met de bijgestelde raming van:</text:p>
              </text:list-item>
              <text:list-item text:style-override="id1-3-2-2-5-2-3">
                <text:number>a.</text:number>
                <text:p text:style-name="al">de baten en de lasten per programma;</text:p>
              </text:list-item>
              <text:list-item text:style-override="id1-3-2-2-5-2-4">
                <text:number>b.</text:number>
                <text:p text:style-name="al">het overzicht van de overhead;</text:p>
              </text:list-item>
              <text:list-item text:style-override="id1-3-2-2-5-2-5">
                <text:number>c.</text:number>
                <text:p text:style-name="al">het totale saldo van de baten en lasten, volgend uit de onderdelen a, en b;</text:p>
              </text:list-item>
              <text:list-item text:style-override="id1-3-2-2-5-2-6">
                <text:number>d.</text:number>
                <text:p text:style-name="al">de beoogde toevoegingen en onttrekkingen aan reserves per programma; </text:p>
              </text:list-item>
              <text:list-item text:style-override="id1-3-2-2-5-2-7">
                <text:number>e.</text:number>
                <text:p text:style-name="al">het resultaat, volgend uit de onderdelen c en d;</text:p>
              </text:list-item>
              <text:list-item text:style-override="id1-3-2-2-5-2-8">
                <text:number>f.</text:number>
                <text:p text:style-name="al">de realisatie en raming van de uitputting van de investeringskredieten, en</text:p>
              </text:list-item>
              <text:list-item text:style-override="id1-3-2-2-5-2-9">
                <text:number>3.</text:number>
                <text:p text:style-name="al">In de tussentijdse rapportage worden afwijkingen op de oorspronkelijke ramingen van de baten en lasten van programmaonderdelen en investeringskredieten in de begroting groter dan €100.000 toegelicht.</text:p>
              </text:list-item>
            </text:list>
            <text:p text:style-name="al"/>
          </text:section>
          <text:section text:name="artikel_id1-3-2-2-6"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artikel_id1-3-2-2-7" text:style-name="artikel">
            <text:p text:style-name="artikel_kop_titel"><text:span text:style-name="artikel_kop_label">Artikel</text:span> <text:span text:style-name="artikel_kop_nr">7.</text:span> Verantwoordings- en rapportagegrens rechtmatigheidsverantwoording</text:p>
            <text:list text:style-name="id1-3-2-2-7-2">
              <text:list-item text:style-override="id1-3-2-2-7-2-1">
                <text:number>1.</text:number>
                <text:p text:style-name="al">Het algemeen bestuur kan vaststellen op welke wijze hij door middel van de paragraaf bedrijfsvoering van de begroting en de jaarstukken, naast de verplichte onderdelen van deze paragraaf, wil worden geïnformeerd over rechtmatigheid.</text:p>
              </text:list-item>
              <text:list-item text:style-override="id1-3-2-2-7-2-2">
                <text:number>2.</text:number>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text:p>
              </text:list-item>
              <text:list-item text:style-override="id1-3-2-2-7-2-3">
                <text:number>3.</text:number>
                <text:p text:style-name="al">In de paragraaf bedrijfsvoering worden de geconstateerde afwijkingen (fouten of onduidelijkheden) groter dan €100.000 nader toegelicht.</text:p>
              </text:list-item>
            </text:list>
            <text:p text:style-name="al"/>
          </text:section>
          <text:section text:name="artikel_id1-3-2-2-8" text:style-name="artikel">
            <text:p text:style-name="artikel_kop_titel"><text:span text:style-name="artikel_kop_label">Artikel</text:span> <text:span text:style-name="artikel_kop_nr">8.</text:span> Voorwaardencriterium</text:p>
            <text:list text:style-name="id1-3-2-2-8-2">
              <text:list-item text:style-override="id1-3-2-2-8-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8-2-2">
                <text:number>2.</text:number>
                <text:p text:style-name="al">Het dagelijks bestuur biedt het algemeen bestuur jaarlijks uiterlijk op 1 augustus<text:span text:style-name="nadrukvet"/>ter kennisgeving een normenkader rechtmatigheid aan. Dit kader bestaat uit alle relevante (interne) wet- en regelgeving waaruit financiële beheershandelingen kunnen voortvloeien.</text:p>
              </text:list-item>
            </text:list>
            <text:p text:style-name="al"/>
          </text:section>
          <text:section text:name="artikel_id1-3-2-2-9" text:style-name="artikel">
            <text:p text:style-name="artikel_kop_titel"><text:span text:style-name="artikel_kop_label">Artikel</text:span> <text:span text:style-name="artikel_kop_nr">9.</text:span> Begrotingscriterium</text:p>
            <text:list text:style-name="id1-3-2-2-9-2">
              <text:list-item text:style-override="id1-3-2-2-9-2-1">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9-2-2">
                <text:number>2.</text:number>
                <text:p text:style-name="al">De begrotingsrechtmatigheid wordt beoordeeld op het niveau waarop de begroting door het algemeen bestuur is geautoriseerd, zoals is opgenomen in artikel 4. </text:p>
              </text:list-item>
              <text:list-item text:style-override="id1-3-2-2-9-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9-2-4">
                <text:number>4.</text:number>
                <text:p text:style-name="al">Uitgangspunt is dat iedere overschrijding van de begrote lasten als onrechtmatig wordt beschouwd. Afwijkingen worden als acceptabel aangemerkt in de volgende situaties:</text:p>
              </text:list-item>
              <text:list-item text:style-override="id1-3-2-2-9-2-5">
                <text:number>a.</text:number>
                <text:p text:style-name="al">Er is sprake van een overschrijding waarbij direct gerelateerde inkomsten de overschrijding compenseren.</text:p>
              </text:list-item>
              <text:list-item text:style-override="id1-3-2-2-9-2-6">
                <text:number>b.</text:number>
                <text:p text:style-name="al">Er is sprake van een overschrijding op een open-einde regeling.</text:p>
              </text:list-item>
              <text:list-item text:style-override="id1-3-2-2-9-2-7">
                <text:number>5.</text:number>
                <text:p text:style-name="al">In het kader van de begrotingsrechtmatigheid verstaan wij onder het tijdig informeren van het algemeen bestuur, het informeren middels de jaarstukken. Dit betekent dat een onderschrijding van de baten en lasten, en een overschrijding van de baten als rechtmatig worden beschouwd, en daarmee geen onderdeel vormen van de rechtmatigheidsverantwoording.</text:p>
              </text:list-item>
              <text:list-item text:style-override="id1-3-2-2-9-2-8">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0" text:style-name="artikel">
            <text:p text:style-name="artikel_kop_titel"><text:span text:style-name="artikel_kop_label">Artikel</text:span> <text:span text:style-name="artikel_kop_nr">10.</text:span> Misbruik en oneigenlijk gebruik-criterium</text:p>
            <text:list text:style-name="id1-3-2-2-10-2">
              <text:list-item text:style-override="id1-3-2-2-10-2-1">
                <text:number>1.</text:number>
                <text:p text:style-name="al">Het misbruik en oneigenlijk gebruik-criterium is het criterium van rechtmatigheid, dat betrekking heeft op het voorkomen, detecteren en corrigeren van misbruik en oneigenlijk gebruik van overheidsgelden en eigendommen van Werkplein Drentsche Aa bij financiële beheershandelingen.</text:p>
              </text:list-item>
              <text:list-item text:style-override="id1-3-2-2-10-2-2">
                <text:number>2.</text:number>
                <text:p text:style-name="al">Het dagelijks bestuur zorgt voor en legt vast de regels voor het voorkomen van misbruik en oneigenlijk gebruik van gemeentelijke regelingen en eigendommen.</text:p>
              </text:list-item>
            </text:list>
            <text:p text:style-name="al"/>
          </text:section>
          <text:section text:name="artikel_id1-3-2-2-11" text:style-name="artikel">
            <text:p text:style-name="artikel_kop_titel"><text:span text:style-name="artikel_kop_label">Artikel</text:span> <text:span text:style-name="artikel_kop_nr">11.</text:span> Waardering en afschrijving vaste activa</text:p>
            <text:list text:style-name="id1-3-2-2-11-2">
              <text:list-item text:style-override="id1-3-2-2-11-2-1">
                <text:number>1.</text:number>
                <text:p text:style-name="al">Immateriële en materiële vaste activa worden afgeschreven volgens de methodiek en de termijnen zoals vermeld in de Bijlage afschrijvingsbeleid bij deze verordening. </text:p>
              </text:list-item>
              <text:list-item text:style-override="id1-3-2-2-11-2-2">
                <text:number>2.</text:number>
                <text:p text:style-name="al">Het dagelijks bestuur biedt het algemeen bestuur jaarlijks een meerjareninvesteringsplan aan als onderdeel van de begroting, waarbij inzicht wordt verschaft in de geplande investeringen en de daarmee gepaard gaande kapitaallasten voor de komende meerjarenperiode.</text:p>
              </text:list-item>
            </text:list>
            <text:p text:style-name="al"/>
          </text:section>
          <text:section text:name="artikel_id1-3-2-2-12" text:style-name="artikel">
            <text:p text:style-name="artikel_kop_titel"><text:span text:style-name="artikel_kop_label">Artikel</text:span> <text:span text:style-name="artikel_kop_nr">12.</text:span> Voorziening voor oninbare vorderingen</text:p>
            <text:p text:style-name="al">Het dagelijks bestuur neemt in het Treasurystatuut regels op die zij hanteert voor het dagelijkse beheer van koersrisico en valutarisico, kredietrisico en relatiebeheer, intern liquiditeitsrisico, geldstromenbeheer, administratieve organisatie en interne controle van de financieringsfunctie.</text:p>
            <text:p text:style-name="al"/>
          </text:section>
          <text:section text:name="artikel_id1-3-2-2-13" text:style-name="artikel">
            <text:p text:style-name="artikel_kop_titel"><text:span text:style-name="artikel_kop_label">Artikel</text:span> <text:span text:style-name="artikel_kop_nr">13.</text:span> Reserves en voorzieningen</text:p>
            <text:list text:style-name="id1-3-2-2-13-2">
              <text:list-item text:style-override="id1-3-2-2-13-2-1">
                <text:number>1.</text:number>
                <text:p text:style-name="al">In de beleidsbegroting, de financiële begroting, het jaarverslag en de jaarrekening vindt geen toerekening van rente over de reserves en voorzieningen aan de taakvelden plaats.</text:p>
              </text:list-item>
              <text:list-item text:style-override="id1-3-2-2-13-2-2">
                <text:number>2.</text:number>
                <text:p text:style-name="al">Tekorten of overschotten worden per jaareinde in principe volledig afgewikkeld met de gemeenten. De mogelijkheid bestaat om, in geval van overschotten en verwachte incidentele kosten, over te gaan tot het vormen van (een) bestemmingsreserve(s). Bij een voorstel voor de instelling van een bestemmingsreserve wordt in ieder geval aangegeven:</text:p>
              </text:list-item>
              <text:list-item text:style-override="id1-3-2-2-13-2-3">
                <text:number>a.</text:number>
                <text:p text:style-name="al">het specifieke doel van de reserve;</text:p>
              </text:list-item>
              <text:list-item text:style-override="id1-3-2-2-13-2-4">
                <text:number>b.</text:number>
                <text:p text:style-name="al">de voorgenomen besteding van de reserve;</text:p>
              </text:list-item>
              <text:list-item text:style-override="id1-3-2-2-13-2-5">
                <text:number>c.</text:number>
                <text:p text:style-name="al">de voeding van de reserve.</text:p>
              </text:list-item>
              <text:list-item text:style-override="id1-3-2-2-13-2-6">
                <text:number>3.</text:number>
                <text:p text:style-name="al">Een bestemmingsreserve kent een maximale looptijd van 4 jaar. </text:p>
              </text:list-item>
              <text:list-item text:style-override="id1-3-2-2-13-2-7">
                <text:number>4.</text:number>
                <text:p text:style-name="al">Geen andere dan, bij de vorming van een bestemmingsreserve, reeds deelnemende gemeente(n) van het samenwerkingsverband (GR) kan rechten ontlenen aan de (uitkering) van de bestemmingsreserve.</text:p>
              </text:list-item>
            </text:list>
            <text:p text:style-name="al"/>
          </text:section>
          <text:section text:name="artikel_id1-3-2-2-14" text:style-name="artikel">
            <text:p text:style-name="artikel_kop_titel"><text:span text:style-name="artikel_kop_label">Artikel</text:span> <text:span text:style-name="artikel_kop_nr">14.</text:span> Prijzen economische activiteiten</text:p>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text:p>
            <text:p text:style-name="al"/>
          </text:section>
          <text:section text:name="artikel_id1-3-2-2-15" text:style-name="artikel">
            <text:p text:style-name="artikel_kop_titel"><text:span text:style-name="artikel_kop_label">Artikel</text:span> <text:span text:style-name="artikel_kop_nr">15.</text:span> Financieringsfunctie </text:p>
            <text:list text:style-name="id1-3-2-2-15-2">
              <text:list-item text:style-override="id1-3-2-2-15-2-1">
                <text:number>1.</text:number>
                <text:p text:style-name="al">Het dagelijks bestuur neemt bij het uitzetten en het aantrekken van middelen de volgende kaders in acht:</text:p>
              </text:list-item>
              <text:list-item text:style-override="id1-3-2-2-15-2-2">
                <text:number>a.</text:number>
                <text:p text:style-name="al">voor het aantrekken van financieringen met een looptijd langer dan één jaar worden ten minste twee prijsopgaven bij verschillende financiële instellingen gevraagd; en</text:p>
              </text:list-item>
              <text:list-item text:style-override="id1-3-2-2-15-2-3">
                <text:number>b.</text:number>
                <text:p text:style-name="al">er wordt geen gebruik gemaakt van financiële derivaten als bedoeld in artikel 1, aanhef en onder </text:p>
              </text:list-item>
              <text:list-item text:style-override="id1-3-2-2-15-2-4">
                <text:number>c.</text:number>
                <text:p text:style-name="al">van de Wet financiering decentrale overheden.</text:p>
              </text:list-item>
              <text:list-item text:style-override="id1-3-2-2-15-2-5">
                <text:number>2.</text:number>
                <text:p text:style-name="al">Bij het verstrekken van leningen, garanties en risicodragend kapitaal bedingt het dagelijks bestuur indien mogelijk zekerheden.</text:p>
              </text:list-item>
            </text:list>
            <text:p text:style-name="al"/>
          </text:section>
          <text:section text:name="artikel_id1-3-2-2-16" text:style-name="artikel">
            <text:p text:style-name="artikel_kop_titel"><text:span text:style-name="artikel_kop_label">Artikel</text:span> <text:span text:style-name="artikel_kop_nr">16.</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16-3">
              <text:list-item text:style-override="id1-3-2-2-16-3-1">
                <text:number>a.</text:number>
                <text:p text:style-name="al">een toelichting op alle afwijkingen in rechtmatigheid, die in de rechtmatigheidsverantwoording zijn opgenomen voor zover deze de rapportagegrens, zoals bedoeld in artikel 7 overschrijden, en eventueel welke maatregelen worden genomen om deze afwijkingen in de toekomst te voorkomen; </text:p>
              </text:list-item>
              <text:list-item text:style-override="id1-3-2-2-1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6-3-3">
                <text:number>c.</text:number>
                <text:p text:style-name="al">geconstateerde fraude door eigen medewerkers, als dit voorkomt.</text:p>
              </text:list-item>
            </text:list>
            <text:p text:style-name="al"/>
          </text:section>
          <text:section text:name="artikel_id1-3-2-2-17"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17-3">
              <text:list-item text:style-override="id1-3-2-2-17-3-1">
                <text:number>a.</text:number>
                <text:p text:style-name="al">het sturen en het beheersen van activiteiten en processen in de gemeenschappelijke regeling als geheel en in de afdelingen;</text:p>
              </text:list-item>
              <text:list-item text:style-override="id1-3-2-2-17-3-2">
                <text:number>b.</text:number>
                <text:p text:style-name="al">het verstrekken van informatie over ontwikkelingen in de omvang van de vaste activa, voorraden, vorderingen, schulden, contracten;</text:p>
              </text:list-item>
              <text:list-item text:style-override="id1-3-2-2-17-3-3">
                <text:number>c.</text:number>
                <text:p text:style-name="al">het verschaffen van informatie over uitputting van de toegekende budgetten en investeringskredieten en voor het maken van kostencalculaties;</text:p>
              </text:list-item>
              <text:list-item text:style-override="id1-3-2-2-17-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7-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1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18" text:style-name="artikel">
            <text:p text:style-name="artikel_kop_titel"><text:span text:style-name="artikel_kop_label">Artikel</text:span> <text:span text:style-name="artikel_kop_nr">18.</text:span> Financiële organisatie</text:p>
            <text:p text:style-name="al">Het dagelijks bestuur draagt in ieder geval zorg voor:</text:p>
            <text:list text:style-name="id1-3-2-2-18-3">
              <text:list-item text:style-override="id1-3-2-2-18-3-1">
                <text:number>a.</text:number>
                <text:p text:style-name="al">een eenduidige indeling van de gemeenschappelijke regeling en een eenduidig toewijzing van de taken aan de afdelingen;</text:p>
              </text:list-item>
              <text:list-item text:style-override="id1-3-2-2-18-3-2">
                <text:number>b.</text:number>
                <text:p text:style-name="al">een adequate scheiding van taken, functies, bevoegdheden en verantwoordelijkheden; </text:p>
              </text:list-item>
              <text:list-item text:style-override="id1-3-2-2-18-3-3">
                <text:number>c.</text:number>
                <text:p text:style-name="al">de verlening van mandaten en volmachten voor het aangaan van verplichtingen ten laste van de toegekende budgetten en investeringskredieten;</text:p>
              </text:list-item>
              <text:list-item text:style-override="id1-3-2-2-18-3-4">
                <text:number>d.</text:number>
                <text:p text:style-name="al">de interne regels voor taken en bevoegdheden, de verantwoordingsrelaties en de bijbehorende informatievoorziening van de financieringsfunctie;</text:p>
              </text:list-item>
              <text:list-item text:style-override="id1-3-2-2-1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8-3-6">
                <text:number>f.</text:number>
                <text:p text:style-name="al">het beleid en de interne regels voor de inkoop en de aanbesteding van goederen, werken en diensten; </text:p>
              </text:list-item>
              <text:list-item text:style-override="id1-3-2-2-18-3-7">
                <text:number>g.</text:number>
                <text:p text:style-name="al">het beleid en de interne regels voor de steunverlening en de toekenning van subsidies aan ondernemingen en instellingen, en</text:p>
              </text:list-item>
              <text:list-item text:style-override="id1-3-2-2-1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8-3-9">
                <text:number>i.</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19" text:style-name="artikel">
            <text:p text:style-name="artikel_kop_titel"><text:span text:style-name="artikel_kop_label">Artikel</text:span> <text:span text:style-name="artikel_kop_nr">19.</text:span> Interne controle</text:p>
            <text:list text:style-name="id1-3-2-2-19-2">
              <text:list-item text:style-override="id1-3-2-2-19-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6. Daarnaast informeert het dagelijks bestuur het algemeen bestuur over genomen maatregelen tot herstel van de tekortkomingen.</text:p>
              </text:list-item>
              <text:list-item text:style-override="id1-3-2-2-19-2-2">
                <text:number>2.</text:number>
                <text:p text:style-name="al">Het dagelijks bestuur zorgt voor de systematische controle van de administratie en de ontwikkeling van de bezittingen en het financieel vermogen van de gemeenschappelijke regeling met dien verstande dat de uitstaande leningen, de debiteurenvorderingen, de liquiditeiten, de opgenomen leningen, de kortlopende schulden en de vorderingen van crediteuren jaarlijks worden gecontroleerd en registergoederen en bedrijfsmiddelen ten minste eenmaal in de 3<text:span text:style-name="nadrukvet"/>jaar. Bij afwijkingen in de administratie nemen het dagelijks bestuur maatregelen tot herstel van de tekortkomingen.</text:p>
              </text:list-item>
            </text:list>
            <text:p text:style-name="al"/>
          </text:section>
          <text:section text:name="artikel_id1-3-2-2-20" text:style-name="artikel">
            <text:p text:style-name="artikel_kop_titel"><text:span text:style-name="artikel_kop_label">Artikel</text:span> <text:span text:style-name="artikel_kop_nr">20.</text:span> Intrekking oude regeling </text:p>
            <text:p text:style-name="al">De financiële verordening gemeenschappelijke regeling Werkplein Drentsche Aa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1">
                <text:number>1.</text:number>
                <text:p text:style-name="al">Deze verordening treedt met terugwerkende kracht in werking op 1-1-2024.</text:p>
              </text:list-item>
              <text:list-item text:style-override="id1-3-2-2-21-2-2">
                <text:number>2.</text:number>
                <text:p text:style-name="al">Deze verordening wordt aangehaald als: Verordening financieel beleid, beheer en organisatie, Werkplein Drentsche Aa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algemeen bestuur van Werkplein Drentsche Aa op 13 november 2024. </text:span></text:p>
            <text:p><text:span text:style-name="functie">De voorzitter, C. Staal </text:span></text:p>
            <text:p><text:span text:style-name="functie">De secretaris, K. ten Brink</text:span></text:p>
          </text:section>
        </text:section>
        <text:section text:name="bijlage_id1-3-2-4" text:style-name="bijlage">
          <text:p text:style-name="bijlage_top"/>
          <text:p text:style-name="hoofdstuk_kop"><text:span text:style-name="label">Bijlage</text:span> <text:span text:style-name="nr">afschrijvingsbeleid</text:span> bij artikel 11</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5 jaar: kosten voor onderzoek en ontwikkeling.</text:p>
            </text:list-item>
          </text:list>
          <text:p text:style-name="al"/>
          <text:p text:style-name="al">Afschrijvingsbeleid materiële vaste activa met economisch nut</text:p>
          <text:p text:style-name="al">Activa met economisch nut en een verkrijgingsprijs van minder dan €2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4-11">
            <text:list-item text:style-override="id1-3-2-4-11-1">
              <text:number>a.</text:number>
              <text:p text:style-name="al">40 jaar: nieuwbouw en aanschaf kantoren en bedrijfsgebouwen;</text:p>
            </text:list-item>
            <text:list-item text:style-override="id1-3-2-4-11-2">
              <text:number>b.</text:number>
              <text:p text:style-name="al">15 jaar: renovatie, restauratie kantoren en bedrijfsgebouwen;</text:p>
            </text:list-item>
            <text:list-item text:style-override="id1-3-2-4-11-3">
              <text:number>c.</text:number>
              <text:p text:style-name="al">15 jaar: technische installaties in bedrijfsgebouwen;</text:p>
            </text:list-item>
            <text:list-item text:style-override="id1-3-2-4-11-4">
              <text:number>d.</text:number>
              <text:p text:style-name="al">15 jaar: werktuigen en gereedschappen;</text:p>
            </text:list-item>
            <text:list-item text:style-override="id1-3-2-4-11-5">
              <text:number>e.</text:number>
              <text:p text:style-name="al">15 jaar: kantoormeubilair en inrichting;</text:p>
            </text:list-item>
            <text:list-item text:style-override="id1-3-2-4-11-6">
              <text:number>f.</text:number>
              <text:p text:style-name="al">8 jaar: bestelauto’s en heftrucks;</text:p>
            </text:list-item>
            <text:list-item text:style-override="id1-3-2-4-11-7">
              <text:number>g.</text:number>
              <text:p text:style-name="al">7 jaar: aanhangwagens, personenauto’s en lichte motorvoertuigen;</text:p>
            </text:list-item>
            <text:list-item text:style-override="id1-3-2-4-11-8">
              <text:number>h.</text:number>
              <text:p text:style-name="al">5 jaar: laptops, computers, schermen, televisies;</text:p>
            </text:list-item>
            <text:list-item text:style-override="id1-3-2-4-11-9">
              <text:number>i.</text:number>
              <text:p text:style-name="al">3 jaar: telefoons;</text:p>
            </text:list-item>
            <text:list-item text:style-override="id1-3-2-4-11-10">
              <text:number>j.</text:number>
              <text:p text:style-name="al">N.v.t.: software (direct t.l.v. result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Drentsche Aa</text:p>
            </table:table-cell>
            <table:table-cell office:value-type="string" table:style-name="header.C">
              <text:p text:style-name="headerright"><text:span text:style-name="nr">Nr. 5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RegionaalSamenwerkingsorgaan/DC.creator">Werkplein Drentsche Aa</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plein Drentsche Aa</meta:user-defined>
    <meta:user-defined meta:name="OVERHEID.RegionaalSamenwerkingsorgaan/DCTERMS.publisher">Werkplein Drentsche Aa</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Verordening financieel beleid, beheer en organisatie, Werkplein Drentsche Aa 2024</meta:user-defined>
    <meta:user-defined meta:name="DCTERMS.alternative">Verordening financieel beleid, beheer en organisatie, Werkplein Drentsche Aa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Werkplein Drentsche Aa 2024</meta:user-defined>
    <meta:user-defined meta:name="DCTERMS.W3CDTF/DCTERMS.available">2025-03-07</meta:user-defined>
    <meta:user-defined meta:name="DCTERMS.W3CDTF/OVERHEIDop.jaargang">2025</meta:user-defined>
    <meta:user-defined meta:name="OVERHEIDop.publicationIssue">550</meta:user-defined>
    <meta:user-defined meta:name="OVERHEIDop.betreftRegeling">CVDR736403_1</meta:user-defined>
    <meta:user-defined meta:name="xs:date/OVERHEIDop.startdatum">2024-01-01</meta:user-defined>
    <meta:user-defined meta:name="OVERHEIDop.BgrID/DC.identifier">bgr-2025-550</meta:user-defined>
    <meta:user-defined meta:name="OVERHEIDop.versieInformatie"/>
  </office:meta>
</office:document-meta>
</file>